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2 M. BALANDŽIO 13 D. NUTARIMO NR. 352 „DĖL HUMANITARINĖS PAGALBOS TEIKIMO HONDŪRO RESPUBLIKAI“ PRIPAŽINIMO NETEKUSIU GALIOS</text:p>
      <text:p text:style-name="P16"/>
      <text:p text:style-name="P17">2022 m. gegužės 25 d. Nr. 548</text:p>
      <text:p text:style-name="P18">Vilnius</text:p>
      <text:p text:style-name="P19"/>
      <text:p text:style-name="P20"><text:span text:style-name="T21">Atsižvelgdama į Hondūro Respublikos</text:span><text:span text:style-name="T22"><text:s/>2022 m. gegužės 9 d. notą Nr. EHB-296-22</text:span><text:span text:style-name="T23">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22 m. balandžio 13 d. nutarimą Nr. 352 „Dėl humanitarinės pagalbos teikimo Hondūro Respublikai“.</text:span></text:p>
      <text:p text:style-name="P29"/>
      <text:p text:style-name="P30"/>
      <text:p text:style-name="P31"><text:span text:style-name="T32">Ministrė Pirmininkė</text:span><text:span text:style-name="T33"><text:tab/></text:span><text:span text:style-name="T34"><text:tab/></text:span><text:span text:style-name="T35">Ingrida Šimonytė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12:26:00Z</meta:creation-date>
    <dc:date>2022-05-30T12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1" meta:character-count="623" meta:row-count="12" meta:non-whitespace-character-count="544"/>
  </office:meta>
</office:document-meta>
</file>