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3">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1.37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FFFFFF"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7in" style:page-number="1">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333333"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color="#000000"/>
    </style:style>
    <style:style style:name="P10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0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16 M. GRUODŽIO 23 D. ĮSAKYMO NR. 1B-1068 „DĖL KRITERIJŲ, PAGAL KURIUOS ADMINISTRACINIS NUSIŽENGIMAS LAIKOMAS MAŽAI PAVOJINGU, NUSTATYMO TVARKOS APRAŠO PATVIRTINIMO“ PAKEITIMO</text:p>
      <text:p text:style-name="P16"/>
      <text:p text:style-name="P17"><text:span text:style-name="T18">2023 m. kovo 27 d. Nr. 1BE-</text:span><text:span text:style-name="T19">224</text:span></text:p>
      <text:p text:style-name="P20">Vilnius</text:p>
      <text:p text:style-name="P21"/>
      <text:p text:style-name="P22"><text:span text:style-name="T23">1</text:span><text:span text:style-name="T24">.</text:span><text:span text:style-name="T25"><text:tab/></text:span><text:span text:style-name="T26">Pakeičiu</text:span><text:span text:style-name="T27"><text:s/>Kriterijų, pagal kuriuos administracinis nusižengimas laikomas mažai pavojingu, nustatymo tvarkos aprašą, patvirtintą Muitinės departamento prie Lietuvos Respublikos finansų ministerijos generalinio direktoriaus 2016 m. gruodžio 23 d. įsakymu Nr. 1B-1068 „Dėl Kriterijų, pagal kuriuos administracinis nusižengimas laikomas mažai pavojingu, nustatymo tvarkos aprašo patvirtinimo“, ir jį išdėstau nauja redakcija (pridedama).</text:span></text:p>
      <text:p text:style-name="P28"><text:span text:style-name="T29">2</text:span><text:span text:style-name="T30">.</text:span><text:span text:style-name="T31"><text:tab/>Šis įsakymas įsigalioja 2023 m. gegužės 1 d.</text:span></text:p>
      <text:p text:style-name="P32"/>
      <text:p text:style-name="P33"/>
      <text:p text:style-name="P34"/>
      <text:p text:style-name="P35"><text:span text:style-name="T36">Generalinis direktoriu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Darius Žvironas</text:span></text:p>
      <text:soft-page-break/>
      <text:p text:style-name="P44">PATVIRTINTA</text:p>
      <text:p text:style-name="P50">Muitinės departamento prie Lietuvos Respublikos finansų ministerijos generalinio direktoriaus 2016 m. gruodžio 23 d. įsakymu Nr. 1B-1068</text:p>
      <text:p text:style-name="P51">(Muitinės departamento prie Lietuvos Respublikos finansų ministerijos generalinio direktoriaus 2023 m. kovo 27 įsakymo<text:s/></text:p>
      <text:p text:style-name="P52">Nr. 1BE-224 redakcija)</text:p>
      <text:p text:style-name="P53"/>
      <text:p text:style-name="P54"/>
      <text:p text:style-name="P55"><text:span text:style-name="T56">KRITERIJŲ, PAGAL KURIUOS ADMINISTRACINIS NUSIŽENGIMAS LAIKOMAS MAŽAI PAVOJINGU, NUSTATYMO TVARKOS APRAŠAS</text:span></text:p>
      <text:p text:style-name="P57"/>
      <text:p text:style-name="P58"/>
      <text:p text:style-name="P59"><text:span text:style-name="T60">1</text:span><text:span text:style-name="T61">. Kriterijų, pagal kuriuos administracinis nusižengimas laikomas mažai pavojingu, nustatymo tvarkos aprašas (toliau – Aprašas) nustato administracinio nusižengimo požymių turinčios veikos priskyrimo mažai pavojingoms veikoms, dėl kurių Lietuvos Respublikos administracinių nusižengimų kodekso (toliau – ANK) 22 straipsnio 2 dalies 1 punkte nurodytą administracinės nuobaudos paskirtį galima įgyvendinti netraukiant asmens administracinėn atsakomybėn, sąlygas ir įforminimo tvarką.</text:span></text:p>
      <text:p text:style-name="P62"><text:span text:style-name="T63">2</text:span><text:span text:style-name="T64">. Apraše vartojamos sąvokos<text:s/></text:span><text:span text:style-name="T65">suprantamos taip, kaip jos<text:s/></text:span><text:span text:style-name="T66">apibrėžtos 2013 m. spalio 9 d. Europos Parlamento ir Tarybos reglamento (ES) Nr. 952/2013, kuriuo nustatomas Sąjungos muitinės kodeksas (toliau – Sąjungos muitinės kodeksas), 5 straipsnyje, Lietuvos Respublikos muitinės įstatyme, ANK ir kituose teisės aktuose.</text:span></text:p>
      <text:p text:style-name="P67"><text:span text:style-name="T68">3</text:span><text:span text:style-name="T69">. Aprašo nuostatomis privalo vadovautis muitinės pareigūnai ir valstybės tarnautojai, kurie Muitinės departamento prie Lietuvos Respublikos finansų ministerijos generalinio direktoriaus<text:s/></text:span><text:soft-page-break/><text:span text:style-name="T70">2019 m. vasario 8 d. įsakymu Nr. 1B-108 „</text:span><text:span text:style-name="T71">Dėl Lietuvos Respublikos muitinės pareigūnų ir valstybės tarnautojų, įgaliotų pradėti administracinio nusižengimo teiseną, atlikti administracinių nusižengimų tyrimą, surašyti administracinių nusižengimų protokolus, pareigybių sąrašo patvirtinimo ir administracinių nusižengimų bylų nagrinėjimo</text:span><text:span text:style-name="T72">“ yra įgalioti pradėti administracinę teiseną, atlikti administracinių nusižengimų tyrimą, surašyti administracinių nusižengimų protokolus ir priimti nutarimus administracinių nusižengimų bylose, kai atlikdami bet kurį muitinės tikrinimą, numatytą Sąjungos muitinės kodekso 46 ir 48 straipsniuose, bei kituose teisės aktuose ir neviršydami ANK nuostatomis suteiktų įgaliojimų, asmens veikoje (veiksmuose ar neveikime) nustatę teisės aktų reikalavimų pažeidimo (nusižengimo) požymius, šią veiką pripažįsta mažai pavojinga.</text:span></text:p>
      <text:p text:style-name="P73"><text:span text:style-name="T74">4</text:span><text:span text:style-name="T75">. Apraše nustatyti kriterijai taikomi pagal visus Lietuvos Respublikos muitinės kompetencijai priskirtus ANK 12 straipsnio 1 dalyje nurodytus administracinius nusižengimus (</text:span><text:span text:style-name="T76">1</text:span><text:span text:style-name="T77">40 straipsnio 1 dalyje, 187 straipsnio 1 ir 2 dalyse, 212 straipsnio 1 dalyje, 213 straipsnio 1 dalyje ir<text:s/></text:span><text:span text:style-name="T78">217</text:span><text:span text:style-name="T79">2</text:span><text:span text:style-name="T80"><text:s/>straipsnio 1 dalyje</text:span><text:span text:style-name="T81">).</text:span></text:p>
      <text:p text:style-name="P82"><text:span text:style-name="T83">5</text:span><text:span text:style-name="T84">. Asmens veikoje (veiksmuose ar neveikime) nustatęs Aprašo 4 punkte nurodytų administracinių nusižengimų požymius</text:span><text:span text:style-name="T85"><text:s/>ir jeigu asmuo pripažįsta padaręs administracinį nusižengimą, nuoširdžiai gailisi arba padėjo jį išaiškinti (bendradarbiavo su muitine, geranoriškai teikė informaciją ir pan.)</text:span><text:span text:style-name="T86">, teisę pradėti administracinio nusižengimo teiseną turintis muitinės pareigūnas ar valstybės tarnautojas<text:s/></text:span><text:span text:style-name="T87">gali jos nepradėti</text:span><text:span text:style-name="T88">, neteisėtą veiką pripažindamas mažai pavojinga pagal vieną šių kriterijų:</text:span></text:p>
      <text:p text:style-name="P89"><text:span text:style-name="T90">5.1</text:span><text:span text:style-name="T91">. administracinis nusižengimas yra formalaus pobūdžio, nulemtas padarytos techninės klaidos, kurią asmuo savo iniciatyva ėmėsi ištaisyti;</text:span></text:p>
      <text:p text:style-name="P92"><text:span text:style-name="T93">5.2</text:span><text:span text:style-name="T94">. kai geranoriškai įvykdoma atsiradusi mokestinė prievolė ar pašalinami nustatyti teisės aktų reikalavimų pažeidimai (neatitikimai);</text:span></text:p>
      <text:p text:style-name="P95"><text:span text:style-name="T96">5.3</text:span><text:span text:style-name="T97">. kai mokestinė prievolė atsirado susiklosčius ypatingoms aplinkybėms, kurias įvertinus pažeidėjo veikoje (veiksmuose ar neveikime) nenustatyta apgaulės, piktnaudžiavimo ar akivaizdaus aplaidumo požymių.</text:span></text:p>
      <text:p text:style-name="P98"><text:span text:style-name="T99">6</text:span><text:span text:style-name="T100">. Esant galimybei identifikuoti pažeidėją (nustatyti asmens duomenis ir kitą reikalingą informaciją) Muitinės deklaracijų apdorojimo sistemos (toliau – MDAS) priemonėmis ar kitu būdu, neteisėta veika pagal Aprašo 5 punkte nustatytus kriterijus gali būti pripažįstama mažai pavojinga ir administracinė teisena nepradedama, o administracinį nusižengimą padariusiam asmeniui pareiškiama žodinė pastaba ir nekviečiant jo į muitinės įstaigą.</text:span></text:p>
      <text:p text:style-name="P101"><text:span text:style-name="T102">7</text:span><text:span text:style-name="T103">.</text:span><text:span text:style-name="T104"><text:s/></text:span>Administracinio nusižengimo požymių turinčią veiką pripažinus mažai pavojinga, muitinės pareigūnas ar valstybės tarnautojas, turintis teisę pradėti administracinio nusižengimo teiseną, jos nepradeda,<text:s/><text:span text:style-name="T105">Administracinių nusižengimų registre<text:s/></text:span>suformuoja informacinį pranešimą dėl žodinės pastabos ir jį įteikia asmeniui tiesiogiai arba išsiunčia paštu ar elektroniniu paštu, jeigu elektroninio pašto adresą asmuo yra nurodęs valstybės informacinėse sistemose ar registruose, kurie naudojami elektroniniu būdu teikiamoms paslaugoms gauti ir prievolėms vykdyti, arba MDAS priemonėmis.</text:p>
      <text:p text:style-name="P106"/>
      <text:p text:style-name="P107"><text:span text:style-name="T108">________________________________</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3-03-28T08:45:00Z</meta:creation-date>
    <dc:date>2023-03-28T08:45:00Z</dc:date>
    <meta:print-date>2019-03-22T09:38:00Z</meta:print-date>
    <meta:template xlink:href="Normal.dotm" xlink:type="simple"/>
    <meta:editing-cycles>2</meta:editing-cycles>
    <meta:editing-duration>PT0S</meta:editing-duration>
    <meta:document-statistic meta:page-count="5" meta:paragraph-count="44" meta:word-count="867" meta:character-count="5551" meta:row-count="107" meta:non-whitespace-character-count="4728"/>
  </office:meta>
</office:document-meta>
</file>