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style:font-name="Arial" fo:letter-spacing="0.0055in"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S1" style:family="section">
      <style:section-properties fo:margin-left="0in" fo:margin-right="0in" style:writing-mode="lr-tb"/>
    </style:style>
    <style:style style:name="P16" style:parent-style-name="Normal" style:family="paragraph">
      <style:paragraph-properties fo:text-align="justify" style:vertical-align="middle" fo:text-indent="0.2166in"/>
      <style:text-properties fo:color="#000000" style:language-asian="lt" style:country-asian="LT" fo:hyphenate="false"/>
    </style:style>
    <style:style style:name="P17" style:parent-style-name="Normal" style:family="paragraph">
      <style:paragraph-properties fo:text-align="justify" style:vertical-align="middle" fo:text-indent="0.2166in"/>
      <style:text-properties fo:color="#000000" style:language-asian="lt" style:country-asian="LT" fo:hyphenate="false"/>
    </style:style>
    <style:style style:name="P18" style:parent-style-name="Normal" style:family="paragraph">
      <style:paragraph-properties fo:text-align="justify" style:vertical-align="middle" fo:line-height="115%" fo:text-indent="0.5in"/>
      <style:text-properties fo:hyphenate="fal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187in" style:language-asian="lt" style:country-asian="LT"/>
    </style:style>
    <style:style style:name="P22" style:parent-style-name="Normal" style:family="paragraph">
      <style:paragraph-properties fo:text-align="justify" style:vertical-align="middle" fo:line-height="115%" fo:text-indent="0.5in"/>
      <style:text-properties fo:hyphenate="false"/>
    </style:style>
    <style:style style:name="T23" style:parent-style-name="DefaultParagraphFont" style:family="text">
      <style:text-properties fo:color="#000000" fo:letter-spacing="0.0187in"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style:vertical-align="middle" fo:line-height="124%" fo:text-indent="0.3937in"/>
      <style:text-properties fo:color="#000000" style:font-size-complex="12pt" fo:hyphenate="false"/>
    </style:style>
    <style:style style:name="P27" style:parent-style-name="Normal" style:family="paragraph">
      <style:paragraph-properties fo:text-align="justify" style:vertical-align="middle" fo:line-height="124%" fo:margin-left="0.3937in">
        <style:tab-stops/>
      </style:paragraph-properties>
      <style:text-properties fo:color="#000000" style:font-size-complex="12pt" fo:hyphenate="false"/>
    </style:style>
    <style:style style:name="P28" style:parent-style-name="Normal" style:family="paragraph">
      <style:paragraph-properties fo:text-indent="0.3937in"/>
      <style:text-properties fo:hyphenate="false"/>
    </style:style>
    <style:style style:name="P29" style:parent-style-name="Normal" style:family="paragraph">
      <style:paragraph-properties fo:margin-right="0.0236in">
        <style:tab-stops>
          <style:tab-stop style:type="left" style:position="4.9222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language-asian="lt" style:country-asian="LT" fo:hyphenate="false"/>
    </style:style>
    <style:style style:name="P33" style:parent-style-name="Normal" style:family="paragraph">
      <style:text-properties style:language-asian="lt" style:country-asian="LT" fo:hyphenate="false"/>
    </style:style>
    <style:style style:name="P34" style:parent-style-name="Normal" style:family="paragraph">
      <style:text-properties style:language-asian="lt" style:country-asian="LT" fo:hyphenate="false"/>
    </style:style>
    <style:style style:name="P35" style:parent-style-name="Normal" style:family="paragraph">
      <style:text-properties style:language-asian="lt" style:country-asian="LT" fo:hyphenate="false"/>
    </style:style>
    <style:style style:name="P36" style:parent-style-name="Normal" style:family="paragraph">
      <style:text-properties style:language-asian="lt" style:country-asian="LT" fo:hyphenate="false"/>
    </style:style>
    <style:style style:name="P37" style:parent-style-name="Normal" style:family="paragraph">
      <style:text-properties style:language-asian="lt" style:country-asian="LT" fo:hyphenate="false"/>
    </style:style>
    <style:style style:name="P38" style:parent-style-name="Normal" style:family="paragraph">
      <style:text-properties style:language-asian="lt" style:country-asian="LT" fo:hyphenate="false"/>
    </style:style>
    <style:style style:name="P39" style:parent-style-name="Normal" style:family="paragraph">
      <style:text-properties style:language-asian="lt" style:country-asian="LT" fo:hyphenate="false"/>
    </style:style>
    <style:style style:name="P40" style:parent-style-name="Normal" style:family="paragraph">
      <style:paragraph-properties fo:text-align="justify" style:vertical-align="middle" fo:line-height="115%"/>
      <style:text-properties fo:color="#000000" style:language-asian="lt" style:country-asian="LT" fo:hyphenate="false"/>
    </style:style>
    <style:style style:name="P41" style:parent-style-name="Normal" style:family="paragraph">
      <style:paragraph-properties fo:text-align="justify" style:vertical-align="middle" fo:line-height="115%"/>
      <style:text-properties fo:color="#000000" style:language-asian="lt" style:country-asian="LT" fo:hyphenate="false"/>
    </style:style>
    <style:style style:name="P42" style:parent-style-name="Normal" style:family="paragraph">
      <style:paragraph-properties fo:text-align="justify" style:vertical-align="middle" fo:line-height="115%"/>
      <style:text-properties fo:color="#000000" style:language-asian="lt" style:country-asian="LT" fo:hyphenate="false"/>
    </style:style>
    <style:style style:name="P43" style:parent-style-name="Normal" style:family="paragraph">
      <style:paragraph-properties fo:break-before="page"/>
    </style:style>
    <style:style style:name="P44" style:parent-style-name="Normal" style:family="paragraph">
      <style:paragraph-properties fo:widows="0" fo:orphans="0" style:snap-to-layout-grid="false" fo:text-indent="3.5437in"/>
      <style:text-properties fo:hyphenate="false"/>
    </style:style>
    <style:style style:name="T45" style:parent-style-name="DefaultParagraphFont" style:family="text">
      <style:text-properties style:font-name-asian="Lucida Sans Unicode" style:font-size-complex="12pt" style:language-asian="lt" style:country-asian="LT"/>
    </style:style>
    <style:style style:name="P46" style:parent-style-name="Normal" style:family="paragraph">
      <style:paragraph-properties fo:widows="0" fo:orphans="0" fo:text-indent="3.5437in"/>
      <style:text-properties style:font-name-asian="Lucida Sans Unicode" style:font-size-complex="12pt" style:language-asian="lt" style:country-asian="LT" fo:hyphenate="false"/>
    </style:style>
    <style:style style:name="P47" style:parent-style-name="Normal" style:family="paragraph">
      <style:paragraph-properties fo:widows="0" fo:orphans="0" style:snap-to-layout-grid="false" fo:text-indent="3.5437in">
        <style:tab-stops>
          <style:tab-stop style:type="left" style:position="3.6062in"/>
        </style:tab-stops>
      </style:paragraph-properties>
      <style:text-properties style:font-name-asian="Lucida Sans Unicode" style:font-weight-complex="bold" style:font-size-complex="12pt" style:language-asian="lt" style:country-asian="LT" fo:hyphenate="false"/>
    </style:style>
    <style:style style:name="P48" style:parent-style-name="Normal" style:family="paragraph">
      <style:paragraph-properties fo:widows="0" fo:orphans="0" fo:text-indent="0.0416in"/>
      <style:text-properties style:font-name-asian="Lucida Sans Unicode" style:font-size-complex="12pt" style:language-asian="lt" style:country-asian="LT" fo:hyphenate="false"/>
    </style:style>
    <style:style style:name="P49" style:parent-style-name="Normal" style:family="paragraph">
      <style:paragraph-properties fo:widows="0" fo:orphans="0" fo:text-align="center" fo:text-indent="0.3812in"/>
      <style:text-properties style:font-name-asian="Lucida Sans Unicode" fo:font-weight="bold" style:font-weight-asian="bold" style:font-weight-complex="bold" style:font-style-complex="italic" style:font-size-complex="12pt" style:language-asian="lt" style:country-asian="L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Lucida Sans Unicode" fo:font-weight="bold" style:font-weight-asian="bold" style:font-weight-complex="bold" style:font-style-complex="italic" style:font-size-complex="12pt" style:language-asian="lt" style:country-asian="LT"/>
    </style:style>
    <style:style style:name="P5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53" style:parent-style-name="Normal" style:family="paragraph">
      <style:text-properties fo:font-size="5pt" style:font-size-asian="5pt" style:font-size-complex="5pt"/>
    </style:style>
    <style:style style:name="P54" style:parent-style-name="Normal" style:family="paragraph">
      <style:paragraph-properties fo:keep-with-next="always" fo:widows="0" fo:orphans="0" fo:text-align="center"/>
      <style:text-properties fo:hyphenate="false"/>
    </style:style>
    <style:style style:name="T55" style:parent-style-name="DefaultParagraphFont" style:family="text">
      <style:text-properties style:font-name-asian="Lucida Sans Unicode" fo:font-weight="bold" style:font-weight-asian="bold" style:font-size-complex="12pt" style:language-asian="lt" style:country-asian="LT"/>
    </style:style>
    <style:style style:name="T56" style:parent-style-name="DefaultParagraphFont" style:family="text">
      <style:text-properties style:font-name-asian="Lucida Sans Unicode" fo:font-weight="bold" style:font-weight-asian="bold" style:font-size-complex="12pt" style:language-asian="lt" style:country-asian="LT"/>
    </style:style>
    <style:style style:name="T57" style:parent-style-name="DefaultParagraphFont" style:family="text">
      <style:text-properties style:font-name-asian="Lucida Sans Unicode" fo:font-weight="bold" style:font-weight-asian="bold" style:font-size-complex="12pt" style:language-asian="lt" style:country-asian="LT"/>
    </style:style>
    <style:style style:name="T58" style:parent-style-name="DefaultParagraphFont" style:family="text">
      <style:text-properties style:font-name-asian="Lucida Sans Unicode" fo:font-weight="bold" style:font-weight-asian="bold" style:font-size-complex="12pt" style:language-asian="lt" style:country-asian="LT"/>
    </style:style>
    <style:style style:name="P59" style:parent-style-name="Normal" style:family="paragraph">
      <style:paragraph-properties fo:widows="0" fo:orphans="0" fo:text-align="justify" fo:text-indent="0.3812in"/>
      <style:text-properties style:font-name-asian="Lucida Sans Unicode" style:font-size-complex="12pt" style:language-asian="lt" style:country-asian="LT" fo:hyphenate="false"/>
    </style:style>
    <style:style style:name="P60" style:parent-style-name="Normal" style:family="paragraph">
      <style:paragraph-properties fo:widows="0" fo:orphans="0" fo:text-align="justify" fo:text-indent="0.3937in">
        <style:tab-stops>
          <style:tab-stop style:type="left" style:position="0.5909in"/>
          <style:tab-stop style:type="left" style:position="13.8145in"/>
          <style:tab-stop style:type="left" style:position="14.2618in"/>
        </style:tab-stops>
      </style:paragraph-properties>
      <style:text-properties fo:hyphenate="false"/>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fo:font-weight="bold" style:font-weight-asian="bold"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P66" style:parent-style-name="Normal" style:family="paragraph">
      <style:paragraph-properties fo:widows="0" fo:orphans="0" fo:text-align="justify" fo:text-indent="0.3937in">
        <style:tab-stops>
          <style:tab-stop style:type="left" style:position="0.5909in"/>
          <style:tab-stop style:type="left" style:position="13.8145in"/>
          <style:tab-stop style:type="left" style:position="14.2618in"/>
        </style:tab-stops>
      </style:paragraph-properties>
      <style:text-properties fo:hyphenate="false"/>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ab-stops>
          <style:tab-stop style:type="left" style:position="0.5909in"/>
          <style:tab-stop style:type="left" style:position="13.8145in"/>
          <style:tab-stop style:type="left" style:position="14.2618in"/>
        </style:tab-stops>
      </style:paragraph-properties>
      <style:text-properties fo:hyphenate="false"/>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P81"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T82" style:parent-style-name="DefaultParagraphFont" style:family="text">
      <style:text-properties style:font-name-asian="Lucida Sans Unicode" style:font-weight-complex="bold" style:font-size-complex="12pt" style:language-asian="lt" style:country-asian="LT"/>
    </style:style>
    <style:style style:name="T83" style:parent-style-name="DefaultParagraphFont" style:family="text">
      <style:text-properties style:font-name-asian="Lucida Sans Unicode" style:font-weight-complex="bold" style:font-size-complex="12pt" style:language-asian="lt" style:country-asian="LT"/>
    </style:style>
    <style:style style:name="T84" style:parent-style-name="DefaultParagraphFont" style:family="text">
      <style:text-properties style:font-name-asian="Lucida Sans Unicode" style:font-weight-complex="bold" style:font-size-complex="12pt" style:language-asian="lt" style:country-asian="LT"/>
    </style:style>
    <style:style style:name="P85"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86" style:parent-style-name="DefaultParagraphFont" style:family="text">
      <style:text-properties style:font-name-asian="Lucida Sans Unicode" style:font-weight-complex="bold" style:font-size-complex="12pt" style:language-asian="lt" style:country-asian="LT"/>
    </style:style>
    <style:style style:name="T87" style:parent-style-name="DefaultParagraphFont" style:family="text">
      <style:text-properties style:font-name-asian="Lucida Sans Unicode" style:font-weight-complex="bold"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89" style:parent-style-name="DefaultParagraphFont" style:family="text">
      <style:text-properties style:font-name-asian="Lucida Sans Unicode" style:font-weight-complex="bold" style:font-size-complex="12pt" style:language-asian="lt" style:country-asian="LT"/>
    </style:style>
    <style:style style:name="T90" style:parent-style-name="DefaultParagraphFont" style:family="text">
      <style:text-properties style:font-name-asian="Lucida Sans Unicode" style:font-weight-complex="bold" style:font-size-complex="12pt" style:language-asian="lt" style:country-asian="LT"/>
    </style:style>
    <style:style style:name="T91" style:parent-style-name="DefaultParagraphFont" style:family="text">
      <style:text-properties style:font-name-asian="Lucida Sans Unicode" style:font-weight-complex="bold"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93" style:parent-style-name="DefaultParagraphFont" style:family="text">
      <style:text-properties style:font-name-asian="Lucida Sans Unicode" style:font-weight-complex="bold" style:font-size-complex="12pt" style:language-asian="lt" style:country-asian="LT"/>
    </style:style>
    <style:style style:name="T94" style:parent-style-name="DefaultParagraphFont" style:family="text">
      <style:text-properties style:font-name-asian="Lucida Sans Unicode" style:font-weight-complex="bold" style:font-size-complex="12pt" style:language-asian="lt" style:country-asian="LT"/>
    </style:style>
    <style:style style:name="T95" style:parent-style-name="DefaultParagraphFont" style:family="text">
      <style:text-properties style:font-name-asian="Lucida Sans Unicode" style:font-weight-complex="bold" style:font-size-complex="12pt" style:language-asian="lt" style:country-asian="LT"/>
    </style:style>
    <style:style style:name="P96"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97" style:parent-style-name="DefaultParagraphFont" style:family="text">
      <style:text-properties style:font-name-asian="Lucida Sans Unicode" style:font-weight-complex="bold" style:font-size-complex="12pt" style:language-asian="lt" style:country-asian="LT"/>
    </style:style>
    <style:style style:name="T98" style:parent-style-name="DefaultParagraphFont" style:family="text">
      <style:text-properties style:font-name-asian="Lucida Sans Unicode" style:font-weight-complex="bold"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T101" style:parent-style-name="DefaultParagraphFont" style:family="text">
      <style:text-properties style:font-name-asian="Lucida Sans Unicode"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103" style:parent-style-name="DefaultParagraphFont" style:family="text">
      <style:text-properties style:font-name-asian="Lucida Sans Unicode" style:font-weight-complex="bold" style:font-size-complex="12pt" style:language-asian="lt" style:country-asian="LT"/>
    </style:style>
    <style:style style:name="T104" style:parent-style-name="DefaultParagraphFont" style:family="text">
      <style:text-properties style:font-name-asian="Lucida Sans Unicode" style:font-weight-complex="bold" style:font-size-complex="12pt" style:language-asian="lt" style:country-asian="LT"/>
    </style:style>
    <style:style style:name="T105" style:parent-style-name="DefaultParagraphFont" style:family="text">
      <style:text-properties style:font-name-asian="Lucida Sans Unicode" style:font-weight-complex="bold" style:font-size-complex="12pt" style:language-asian="lt" style:country-asian="LT"/>
    </style:style>
    <style:style style:name="T106" style:parent-style-name="DefaultParagraphFont" style:family="text">
      <style:text-properties style:font-name-asian="Lucida Sans Unicode" style:font-weight-complex="bold" style:font-size-complex="12pt" style:language-asian="lt" style:country-asian="LT"/>
    </style:style>
    <style:style style:name="P107"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108" style:parent-style-name="DefaultParagraphFont" style:family="text">
      <style:text-properties style:font-name-asian="Lucida Sans Unicode" style:font-weight-complex="bold" style:font-size-complex="12pt" style:language-asian="lt" style:country-asian="LT"/>
    </style:style>
    <style:style style:name="T109" style:parent-style-name="DefaultParagraphFont" style:family="text">
      <style:text-properties style:font-name-asian="Lucida Sans Unicode" style:font-weight-complex="bold" style:font-size-complex="12pt" style:language-asian="lt" style:country-asian="LT"/>
    </style:style>
    <style:style style:name="T110" style:parent-style-name="DefaultParagraphFont" style:family="text">
      <style:text-properties style:font-name-asian="Lucida Sans Unicode" style:font-weight-complex="bold" style:font-size-complex="12pt" style:language-asian="lt" style:country-asian="LT"/>
    </style:style>
    <style:style style:name="P111"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112" style:parent-style-name="DefaultParagraphFont" style:family="text">
      <style:text-properties style:font-name-asian="Lucida Sans Unicode" style:font-weight-complex="bold" style:font-size-complex="12pt" style:language-asian="lt" style:country-asian="LT"/>
    </style:style>
    <style:style style:name="T113" style:parent-style-name="DefaultParagraphFont" style:family="text">
      <style:text-properties style:font-name-asian="Lucida Sans Unicode" style:font-weight-complex="bold" style:font-size-complex="12pt" style:language-asian="lt" style:country-asian="LT"/>
    </style:style>
    <style:style style:name="T114" style:parent-style-name="DefaultParagraphFont" style:family="text">
      <style:text-properties style:font-name-asian="Lucida Sans Unicode" style:font-weight-complex="bold" style:font-size-complex="12pt" style:language-asian="lt" style:country-asian="LT"/>
    </style:style>
    <style:style style:name="P11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13.8145in"/>
          <style:tab-stop style:type="left" style:position="14.2618in"/>
        </style:tab-stops>
      </style:paragraph-properties>
      <style:text-properties fo:hyphenate="false"/>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Thorndale" style:font-name-asian="Lucida Sans Unicode" style:font-size-complex="12pt" style:language-asian="lt" style:country-asian="LT"/>
    </style:style>
    <style:style style:name="P11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 style:type="left" style:position="13.8145in"/>
          <style:tab-stop style:type="left" style:position="14.2618in"/>
        </style:tab-stops>
      </style:paragraph-properties>
      <style:text-properties fo:hyphenate="false"/>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P12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2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1" style:parent-style-name="Normal" style:family="paragraph">
      <style:paragraph-properties fo:text-align="justify" fo:margin-left="0.6437in" fo:text-indent="-0.25in">
        <style:tab-stops>
          <style:tab-stop style:type="left" style:position="0in"/>
          <style:tab-stop style:type="left" style:position="0.0458in"/>
        </style:tab-stops>
      </style:paragraph-properties>
    </style:style>
    <style:style style:name="P13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P13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13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13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2.0222in"/>
        </style:tab-stops>
      </style:paragraph-properties>
    </style:style>
    <style:style style:name="P14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2.0222in"/>
        </style:tab-stops>
      </style:paragraph-properties>
    </style:style>
    <style:style style:name="P14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 style:type="left" style:position="0.9847in"/>
          <style:tab-stop style:type="left" style:position="2.0222in"/>
        </style:tab-stops>
      </style:paragraph-properties>
    </style:style>
    <style:style style:name="P14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2.0222in"/>
        </style:tab-stops>
      </style:paragraph-properties>
    </style:style>
    <style:style style:name="P143"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9847in"/>
          <style:tab-stop style:type="left" style:position="2.0222in"/>
        </style:tab-stops>
      </style:paragraph-properties>
    </style:style>
    <style:style style:name="P14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 style:type="left" style:position="0.9847in"/>
          <style:tab-stop style:type="left" style:position="2.0222in"/>
        </style:tab-stops>
      </style:paragraph-properties>
    </style:style>
    <style:style style:name="P14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437in"/>
          <style:tab-stop style:type="left" style:position="0.7875in"/>
          <style:tab-stop style:type="left" style:position="0.9847in"/>
          <style:tab-stop style:type="left" style:position="1.6736in"/>
        </style:tab-stops>
      </style:paragraph-properties>
    </style:style>
    <style:style style:name="T146" style:parent-style-name="DefaultParagraphFont" style:family="text">
      <style:text-properties fo:color="#000080" style:text-underline-type="single" style:text-underline-style="solid" style:text-underline-width="auto" style:text-underline-mode="continuous"/>
    </style:style>
    <style:style style:name="T147" style:parent-style-name="DefaultParagraphFont" style:family="text">
      <style:text-properties fo:color="#000080" style:text-underline-type="single" style:text-underline-style="solid" style:text-underline-width="auto" style:text-underline-mode="continuous"/>
    </style:style>
    <style:style style:name="T148" style:parent-style-name="DefaultParagraphFont" style:family="text">
      <style:text-properties fo:color="#000080" style:text-underline-type="single" style:text-underline-style="solid" style:text-underline-width="auto" style:text-underline-mode="continuous"/>
    </style:style>
    <style:style style:name="P149"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 style:type="left" style:position="1.0833in"/>
        </style:tab-stops>
      </style:paragraph-properties>
    </style:style>
    <style:style style:name="P150" style:parent-style-name="Normal" style:family="paragraph">
      <style:text-properties fo:font-size="5pt" style:font-size-asian="5pt" style:font-size-complex="5pt"/>
    </style:style>
    <style:style style:name="P151"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152" style:parent-style-name="Normal" style:family="paragraph">
      <style:paragraph-properties fo:keep-with-next="always" fo:widows="0" fo:orphans="0" fo:text-align="center"/>
      <style:text-properties fo:hyphenate="false"/>
    </style:style>
    <style:style style:name="T153" style:parent-style-name="DefaultParagraphFont" style:family="text">
      <style:text-properties style:font-name-asian="Lucida Sans Unicode" fo:font-weight="bold" style:font-weight-asian="bold" style:font-size-complex="12pt" style:language-asian="lt" style:country-asian="LT"/>
    </style:style>
    <style:style style:name="T154" style:parent-style-name="DefaultParagraphFont" style:family="text">
      <style:text-properties style:font-name-asian="Lucida Sans Unicode" fo:font-weight="bold" style:font-weight-asian="bold" style:font-size-complex="12pt" style:language-asian="lt" style:country-asian="LT"/>
    </style:style>
    <style:style style:name="T155" style:parent-style-name="DefaultParagraphFont" style:family="text">
      <style:text-properties style:font-name-asian="Lucida Sans Unicode" fo:font-weight="bold" style:font-weight-asian="bold" style:font-size-complex="12pt" style:language-asian="lt" style:country-asian="LT"/>
    </style:style>
    <style:style style:name="P156" style:parent-style-name="Normal" style:family="paragraph">
      <style:paragraph-properties fo:widows="0" fo:orphans="0" fo:text-align="justify" fo:text-indent="0.0416in">
        <style:tab-stops>
          <style:tab-stop style:type="left" style:position="0.4923in"/>
          <style:tab-stop style:type="left" style:position="0.5909in"/>
        </style:tab-stops>
      </style:paragraph-properties>
      <style:text-properties style:font-name-asian="Lucida Sans Unicode" style:font-size-complex="12pt" style:language-asian="lt" style:country-asian="LT" fo:hyphenate="false"/>
    </style:style>
    <style:style style:name="P157" style:parent-style-name="Normal" style:family="paragraph">
      <style:paragraph-properties fo:text-align="justify" fo:text-indent="0.3937in">
        <style:tab-stops>
          <style:tab-stop style:type="left" style:position="0.1972in"/>
          <style:tab-stop style:type="left" style:position="0.3937in"/>
          <style:tab-stop style:type="left" style:position="0.4923in"/>
          <style:tab-stop style:type="left" style:position="0.6437in"/>
          <style:tab-stop style:type="left" style:position="0.6895in"/>
          <style:tab-stop style:type="left" style:position="0.8861in"/>
          <style:tab-stop style:type="left" style:position="1.0833in"/>
        </style:tab-stops>
      </style:paragraph-properties>
    </style:style>
    <style:style style:name="P158" style:parent-style-name="Normal" style:family="paragraph">
      <style:paragraph-properties fo:widows="0" fo:orphans="0" fo:text-align="justify" fo:text-indent="0.3937in">
        <style:tab-stops>
          <style:tab-stop style:type="left" style:position="0.3937in"/>
          <style:tab-stop style:type="left" style:position="0.6437in"/>
          <style:tab-stop style:type="left" style:position="0.7875in"/>
          <style:tab-stop style:type="left" style:position="1.1812in"/>
          <style:tab-stop style:type="left" style:position="13.8145in"/>
          <style:tab-stop style:type="left" style:position="14.2618in"/>
        </style:tab-stops>
      </style:paragraph-properties>
      <style:text-properties fo:hyphenate="false"/>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6437in"/>
          <style:tab-stop style:type="left" style:position="0.6895in"/>
          <style:tab-stop style:type="left" style:position="0.9847in"/>
          <style:tab-stop style:type="left" style:position="1.2798in"/>
          <style:tab-stop style:type="left" style:position="13.8145in"/>
          <style:tab-stop style:type="left" style:position="14.2618in"/>
        </style:tab-stops>
      </style:paragraph-properties>
      <style:text-properties fo:hyphenate="false"/>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P169" style:parent-style-name="Normal" style:family="paragraph">
      <style:paragraph-properties fo:widows="0" fo:orphans="0" fo:text-align="justify" fo:text-indent="0.3937in">
        <style:tab-stops>
          <style:tab-stop style:type="left" style:position="0.6437in"/>
          <style:tab-stop style:type="left" style:position="0.6895in"/>
          <style:tab-stop style:type="left" style:position="0.9847in"/>
          <style:tab-stop style:type="left" style:position="13.8145in"/>
          <style:tab-stop style:type="left" style:position="14.2618in"/>
        </style:tab-stops>
      </style:paragraph-properties>
      <style:text-properties fo:hyphenate="false"/>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weight-complex="bold" style:font-size-complex="12pt" style:language-asian="lt" style:country-asian="LT"/>
    </style:style>
    <style:style style:name="T174" style:parent-style-name="DefaultParagraphFont" style:family="text">
      <style:text-properties style:font-name-asian="Lucida Sans Unicode" style:font-weight-complex="bold"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P176" style:parent-style-name="Normal" style:family="paragraph">
      <style:paragraph-properties fo:widows="0" fo:orphans="0" fo:text-align="justify" fo:text-indent="0.3937in">
        <style:tab-stops>
          <style:tab-stop style:type="left" style:position="0.6437in"/>
          <style:tab-stop style:type="left" style:position="0.6895in"/>
          <style:tab-stop style:type="left" style:position="0.8861in"/>
          <style:tab-stop style:type="left" style:position="1.0833in"/>
          <style:tab-stop style:type="left" style:position="13.8145in"/>
          <style:tab-stop style:type="left" style:position="14.2618in"/>
        </style:tab-stops>
      </style:paragraph-properties>
      <style:text-properties fo:hyphenate="false"/>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P179" style:parent-style-name="Normal" style:family="paragraph">
      <style:paragraph-properties fo:text-align="justify" fo:text-indent="0.3937in" fo:background-color="#FFFFFF">
        <style:tab-stops>
          <style:tab-stop style:type="left" style:position="0.5909in"/>
          <style:tab-stop style:type="left" style:position="0.6437in"/>
          <style:tab-stop style:type="left" style:position="0.6895in"/>
          <style:tab-stop style:type="left" style:position="0.9847in"/>
        </style:tab-stops>
      </style:paragraph-properties>
    </style:style>
    <style:style style:name="P180"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0.8861in"/>
        </style:tab-stops>
      </style:paragraph-properties>
    </style:style>
    <style:style style:name="P181"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0.9847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fo:background-color="#FFFFFF">
        <style:tab-stops>
          <style:tab-stop style:type="left" style:position="0.6437in"/>
          <style:tab-stop style:type="left" style:position="0.6895in"/>
        </style:tab-stops>
      </style:paragraph-properties>
    </style:style>
    <style:style style:name="P185" style:parent-style-name="Normal" style:family="paragraph">
      <style:paragraph-properties fo:text-align="justify" fo:text-indent="0.3937in" fo:background-color="#FFFFFF">
        <style:tab-stops>
          <style:tab-stop style:type="left" style:position="0.6437in"/>
          <style:tab-stop style:type="left" style:position="0.6895in"/>
        </style:tab-stops>
      </style:paragraph-properties>
    </style:style>
    <style:style style:name="P186" style:parent-style-name="Normal" style:family="paragraph">
      <style:paragraph-properties fo:text-align="justify" fo:text-indent="0.3937in" fo:background-color="#FFFFFF">
        <style:tab-stops>
          <style:tab-stop style:type="left" style:position="0.6437in"/>
          <style:tab-stop style:type="left" style:position="0.6895in"/>
        </style:tab-stops>
      </style:paragraph-properties>
    </style:style>
    <style:style style:name="P187" style:parent-style-name="Normal" style:family="paragraph">
      <style:paragraph-properties fo:text-align="justify" fo:text-indent="0.3937in" fo:background-color="#FFFFFF">
        <style:tab-stops>
          <style:tab-stop style:type="left" style:position="0.6895in"/>
          <style:tab-stop style:type="left" style:position="0.893in"/>
        </style:tab-stops>
      </style:paragraph-properties>
    </style:style>
    <style:style style:name="T188" style:parent-style-name="DefaultParagraphFont" style:family="text">
      <style:text-properties fo:color="#000000" fo:letter-spacing="-0.0027in"/>
    </style:style>
    <style:style style:name="P189" style:parent-style-name="Normal" style:family="paragraph">
      <style:paragraph-properties fo:text-align="justify" fo:text-indent="0.3937in" fo:background-color="#FFFFFF">
        <style:tab-stops>
          <style:tab-stop style:type="left" style:position="0.6895in"/>
          <style:tab-stop style:type="left" style:position="0.893in"/>
        </style:tab-stops>
      </style:paragraph-properties>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93in"/>
        </style:tab-stops>
      </style:paragraph-properties>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P195"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6895in"/>
          <style:tab-stop style:type="left" style:position="0.893in"/>
        </style:tab-stops>
      </style:paragraph-properties>
    </style:style>
    <style:style style:name="T196" style:parent-style-name="DefaultParagraphFont" style:family="text">
      <style:text-properties fo:color="#000000"/>
    </style:style>
    <style:style style:name="P197" style:parent-style-name="Normal" style:family="paragraph">
      <style:paragraph-properties fo:text-align="justify" fo:text-indent="0.3937in" fo:background-color="#FFFFFF">
        <style:tab-stops>
          <style:tab-stop style:type="left" style:position="0.6895in"/>
          <style:tab-stop style:type="left" style:position="0.893in"/>
        </style:tab-stops>
      </style:paragraph-properties>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27in"/>
    </style:style>
    <style:style style:name="P206" style:parent-style-name="Normal" style:family="paragraph">
      <style:paragraph-properties fo:text-align="justify" fo:text-indent="0.3937in" fo:background-color="#FFFFFF">
        <style:tab-stops>
          <style:tab-stop style:type="left" style:position="0.6895in"/>
          <style:tab-stop style:type="left" style:position="0.893in"/>
        </style:tab-stops>
      </style:paragraph-properties>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text-align="justify" fo:text-indent="0.3937in" fo:background-color="#FFFFFF">
        <style:tab-stops>
          <style:tab-stop style:type="left" style:position="0.6895in"/>
          <style:tab-stop style:type="left" style:position="0.893in"/>
        </style:tab-stops>
      </style:paragraph-properties>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41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text-align="justify" fo:text-indent="0.3937in" fo:background-color="#FFFFFF">
        <style:tab-stops>
          <style:tab-stop style:type="left" style:position="0.6895in"/>
          <style:tab-stop style:type="left" style:position="0.893in"/>
          <style:tab-stop style:type="left" style:position="1.1812in"/>
        </style:tab-stops>
      </style:paragraph-properties>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text-align="justify" fo:text-indent="0.3937in" fo:background-color="#FFFFFF">
        <style:tab-stops>
          <style:tab-stop style:type="left" style:position="0.6895in"/>
          <style:tab-stop style:type="left" style:position="0.893in"/>
        </style:tab-stops>
      </style:paragraph-properties>
    </style:style>
    <style:style style:name="T221" style:parent-style-name="DefaultParagraphFont" style:family="text">
      <style:text-properties fo:color="#000000" fo:letter-spacing="-0.0027in"/>
    </style:style>
    <style:style style:name="P222" style:parent-style-name="Normal" style:family="paragraph">
      <style:paragraph-properties fo:text-align="justify" fo:text-indent="0.3937in" fo:background-color="#FFFFFF">
        <style:tab-stops>
          <style:tab-stop style:type="left" style:position="0.6437in"/>
          <style:tab-stop style:type="left" style:position="0.6895in"/>
        </style:tab-stops>
      </style:paragraph-properties>
    </style:style>
    <style:style style:name="T223" style:parent-style-name="DefaultParagraphFont" style:family="text">
      <style:text-properties fo:color="#000000" fo:letter-spacing="-0.0027in"/>
    </style:style>
    <style:style style:name="P224"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P227"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28" style:parent-style-name="DefaultParagraphFont" style:family="text">
      <style:text-properties fo:color="#000000" fo:letter-spacing="-0.0027in"/>
    </style:style>
    <style:style style:name="P229"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color="#000000"/>
    </style:style>
    <style:style style:name="T233" style:parent-style-name="DefaultParagraphFont" style:family="text">
      <style:text-properties fo:color="#000000" fo:letter-spacing="-0.002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letter-spacing="-0.0027in"/>
    </style:style>
    <style:style style:name="T237" style:parent-style-name="DefaultParagraphFont" style:family="text">
      <style:text-properties fo:color="#000000"/>
    </style:style>
    <style:style style:name="T238" style:parent-style-name="DefaultParagraphFont" style:family="text">
      <style:text-properties fo:color="#000000" fo:letter-spacing="-0.0027in"/>
    </style:style>
    <style:style style:name="T239" style:parent-style-name="DefaultParagraphFont" style:family="text">
      <style:text-properties fo:color="#000000"/>
    </style:style>
    <style:style style:name="P240"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P254"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62" style:parent-style-name="DefaultParagraphFont" style:family="text">
      <style:text-properties fo:color="#000000" fo:letter-spacing="-0.0041in"/>
    </style:style>
    <style:style style:name="T263" style:parent-style-name="DefaultParagraphFont" style:family="text">
      <style:text-properties fo:color="#000000" fo:letter-spacing="-0.0041in"/>
    </style:style>
    <style:style style:name="P264"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tab-stops>
          <style:tab-stop style:type="left" style:position="0.3937in"/>
          <style:tab-stop style:type="left" style:position="0.6437in"/>
          <style:tab-stop style:type="left" style:position="0.7875in"/>
          <style:tab-stop style:type="left" style:position="1.1812in"/>
          <style:tab-stop style:type="left" style:position="13.8145in"/>
          <style:tab-stop style:type="left" style:position="14.2618in"/>
        </style:tab-stops>
      </style:paragraph-properties>
      <style:text-properties fo:hyphenate="false"/>
    </style:style>
    <style:style style:name="T269" style:parent-style-name="DefaultParagraphFont" style:family="text">
      <style:text-properties style:font-name-asian="Lucida Sans Unicode" style:font-size-complex="12pt" style:language-asian="lt" style:country-asian="LT"/>
    </style:style>
    <style:style style:name="T270" style:parent-style-name="DefaultParagraphFont" style:family="text">
      <style:text-properties style:font-name-asian="Lucida Sans Unicode" style:font-size-complex="12pt" style:language-asian="lt" style:country-asian="LT"/>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font-size-complex="12pt" style:language-asian="lt" style:country-asian="LT"/>
    </style:style>
    <style:style style:name="P274" style:parent-style-name="Normal" style:family="paragraph">
      <style:paragraph-properties fo:text-align="justify" fo:background-color="#FFFFFF">
        <style:tab-stops>
          <style:tab-stop style:type="left" style:position="0.6895in"/>
        </style:tab-stops>
      </style:paragraph-properties>
    </style:style>
    <style:style style:name="P275" style:parent-style-name="Normal" style:family="paragraph">
      <style:paragraph-properties fo:keep-with-next="always" fo:widows="0" fo:orphans="0" fo:text-align="center"/>
      <style:text-properties fo:hyphenate="false"/>
    </style:style>
    <style:style style:name="T276" style:parent-style-name="DefaultParagraphFont" style:family="text">
      <style:text-properties style:font-name-asian="Lucida Sans Unicode" fo:font-weight="bold" style:font-weight-asian="bold" style:font-size-complex="12pt" style:language-asian="lt" style:country-asian="LT"/>
    </style:style>
    <style:style style:name="T277" style:parent-style-name="DefaultParagraphFont" style:family="text">
      <style:text-properties style:font-name-asian="Lucida Sans Unicode" fo:font-weight="bold" style:font-weight-asian="bold" style:font-size-complex="12pt" style:language-asian="lt" style:country-asian="LT"/>
    </style:style>
    <style:style style:name="T278" style:parent-style-name="DefaultParagraphFont" style:family="text">
      <style:text-properties style:font-name-asian="Lucida Sans Unicode" fo:font-weight="bold" style:font-weight-asian="bold" style:font-size-complex="12pt" style:language-asian="lt" style:country-asian="LT"/>
    </style:style>
    <style:style style:name="P279" style:parent-style-name="Normal" style:family="paragraph">
      <style:text-properties fo:font-size="5pt" style:font-size-asian="5pt" style:font-size-complex="5pt"/>
    </style:style>
    <style:style style:name="P280" style:parent-style-name="Normal" style:family="paragraph">
      <style:paragraph-properties fo:keep-with-next="always" fo:widows="0" fo:orphans="0" fo:margin-left="1.8256in">
        <style:tab-stops/>
      </style:paragraph-properties>
      <style:text-properties style:font-name-asian="Lucida Sans Unicode" fo:font-weight="bold" style:font-weight-asian="bold" style:font-size-complex="12pt" style:language-asian="lt" style:country-asian="LT" fo:hyphenate="false"/>
    </style:style>
    <style:style style:name="P281" style:parent-style-name="Normal" style:family="paragraph">
      <style:paragraph-properties fo:widows="0" fo:orphans="0" fo:text-align="justify" fo:text-indent="0.3937in">
        <style:tab-stops>
          <style:tab-stop style:type="left" style:position="0.6437in"/>
          <style:tab-stop style:type="left" style:position="0.7875in"/>
          <style:tab-stop style:type="left" style:position="13.8145in"/>
          <style:tab-stop style:type="left" style:position="14.2618in"/>
        </style:tab-stops>
      </style:paragraph-properties>
      <style:text-properties fo:hyphenate="false"/>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name-asian="Lucida Sans Unicode" style:font-size-complex="12pt" style:language-asian="lt" style:country-asian="LT"/>
    </style:style>
    <style:style style:name="P284" style:parent-style-name="Normal" style:family="paragraph">
      <style:paragraph-properties fo:widows="0" fo:orphans="0" fo:text-align="justify"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285" style:parent-style-name="DefaultParagraphFont" style:family="text">
      <style:text-properties style:font-name-asian="Lucida Sans Unicode" style:font-size-complex="12pt" style:language-asian="lt" style:country-asian="LT"/>
    </style:style>
    <style:style style:name="T286" style:parent-style-name="DefaultParagraphFont" style:family="text">
      <style:text-properties style:font-name-asian="Lucida Sans Unicode" style:font-size-complex="12pt" style:language-asian="lt" style:country-asian="LT"/>
    </style:style>
    <style:style style:name="T287" style:parent-style-name="DefaultParagraphFont" style:family="text">
      <style:text-properties style:font-name-asian="Lucida Sans Unicode"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289" style:parent-style-name="DefaultParagraphFont" style:family="text">
      <style:text-properties style:font-name-asian="Lucida Sans Unicode" style:font-size-complex="12pt" style:language-asian="lt" style:country-asian="LT"/>
    </style:style>
    <style:style style:name="T290" style:parent-style-name="DefaultParagraphFont" style:family="text">
      <style:text-properties style:font-name-asian="Lucida Sans Unicode"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294" style:parent-style-name="DefaultParagraphFont" style:family="text">
      <style:text-properties style:font-name-asian="Lucida Sans Unicode" style:font-size-complex="12pt" style:language-asian="lt" style:country-asian="LT"/>
    </style:style>
    <style:style style:name="T295" style:parent-style-name="DefaultParagraphFont" style:family="text">
      <style:text-properties style:font-name-asian="Lucida Sans Unicode" style:font-size-complex="12pt" style:language-asian="lt" style:country-asian="LT"/>
    </style:style>
    <style:style style:name="T296" style:parent-style-name="DefaultParagraphFont" style:family="text">
      <style:text-properties fo:color="#000000" fo:letter-spacing="-0.0048in" style:font-size-complex="12pt" style:language-asian="lt" style:country-asian="LT"/>
    </style:style>
    <style:style style:name="T297" style:parent-style-name="DefaultParagraphFont" style:family="text">
      <style:text-properties fo:color="#000000" fo:letter-spacing="-0.0048in" style:font-size-complex="12pt" style:language-asian="lt" style:country-asian="LT"/>
    </style:style>
    <style:style style:name="P298"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T301" style:parent-style-name="DefaultParagraphFont" style:family="text">
      <style:text-properties fo:color="#000000" fo:letter-spacing="-0.0027in" style:font-size-complex="12pt" style:language-asian="lt" style:country-asian="LT"/>
    </style:style>
    <style:style style:name="P302"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style:font-name-asian="Lucida Sans Unicode" fo:font-size="8pt" style:font-size-asian="8pt" style:font-size-complex="8pt" style:language-asian="lt" style:country-asian="LT"/>
    </style:style>
    <style:style style:name="T310" style:parent-style-name="DefaultParagraphFont" style:family="text">
      <style:text-properties style:font-name-asian="Lucida Sans Unicode" fo:font-size="8pt" style:font-size-asian="8pt" style:font-size-complex="8pt" style:language-asian="lt" style:country-asian="LT"/>
    </style:style>
    <style:style style:name="P311"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3937in">
        <style:tab-stops>
          <style:tab-stop style:type="left" style:position="0.893in"/>
        </style:tab-stops>
      </style:paragraph-properties>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P337" style:parent-style-name="Normal" style:family="paragraph">
      <style:paragraph-properties fo:text-align="justify" style:vertical-align="middle" fo:text-indent="0.3937in">
        <style:tab-stops>
          <style:tab-stop style:type="left" style:position="0.893in"/>
        </style:tab-stops>
      </style:paragraph-properties>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vertical-align="middle" fo:text-indent="0.3937in">
        <style:tab-stops>
          <style:tab-stop style:type="left" style:position="0.893in"/>
        </style:tab-stops>
      </style:paragraph-properties>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ab-stops>
          <style:tab-stop style:type="left" style:position="0.4923in"/>
          <style:tab-stop style:type="left" style:position="0.5909in"/>
          <style:tab-stop style:type="left" style:position="0.6437in"/>
          <style:tab-stop style:type="left" style:position="0.7875in"/>
        </style:tab-stops>
      </style:paragraph-properties>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3937in">
        <style:tab-stops>
          <style:tab-stop style:type="left" style:position="0.4923in"/>
          <style:tab-stop style:type="left" style:position="0.5909in"/>
          <style:tab-stop style:type="left" style:position="0.6437in"/>
          <style:tab-stop style:type="left" style:position="0.7875in"/>
        </style:tab-stops>
      </style:paragraph-properties>
      <style:text-properties fo:hyphenate="false"/>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margin-left="0.893in" fo:text-indent="-0.4993in">
        <style:tab-stops>
          <style:tab-stop style:type="left" style:position="-0.893in"/>
          <style:tab-stop style:type="left" style:position="-0.4993in"/>
          <style:tab-stop style:type="left" style:position="-0.4006in"/>
          <style:tab-stop style:type="left" style:position="-0.302in"/>
          <style:tab-stop style:type="left" style:position="-0.2034in"/>
        </style:tab-stops>
      </style:paragraph-properties>
      <style:text-properties fo:hyphenate="false"/>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text-position="super 62.5%"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margin-left="0.6437in" fo:text-indent="-0.25in">
        <style:tab-stops>
          <style:tab-stop style:type="left" style:position="-0.6437in"/>
          <style:tab-stop style:type="left" style:position="-0.5451in"/>
          <style:tab-stop style:type="left" style:position="-0.25in"/>
          <style:tab-stop style:type="left" style:position="-0.1513in"/>
          <style:tab-stop style:type="left" style:position="-0.0527in"/>
          <style:tab-stop style:type="left" style:position="0.0458in"/>
          <style:tab-stop style:type="left" style:position="0.2423in"/>
          <style:tab-stop style:type="left" style:position="0.3409in"/>
        </style:tab-stops>
      </style:paragraph-properties>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text-position="super 62.5%"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style:font-weight-complex="bold" fo:color="#000000" style:font-size-complex="12pt" style:language-asian="lt" style:country-asian="LT"/>
    </style:style>
    <style:style style:name="P386"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387" style:parent-style-name="DefaultParagraphFont" style:family="text">
      <style:text-properties style:font-name-asian="Calibri" fo:color="#000000" style:font-size-complex="12pt" fo:language="en" fo:country="US" style:language-asian="lt" style:country-asian="LT"/>
    </style:style>
    <style:style style:name="T388" style:parent-style-name="DefaultParagraphFont" style:family="text">
      <style:text-properties style:font-name-asian="Calibri" fo:color="#000000" style:font-size-complex="12pt" fo:language="en" fo:country="US" style:language-asian="lt" style:country-asian="LT"/>
    </style:style>
    <style:style style:name="T389" style:parent-style-name="DefaultParagraphFont" style:family="text">
      <style:text-properties style:font-name-asian="Calibri" fo:color="#000000" style:font-size-complex="12pt" fo:language="en" fo:country="US"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fo:language="en" fo:country="US"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P396"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style:vertical-align="middle" fo:text-indent="0.3937in">
        <style:tab-stops>
          <style:tab-stop style:type="left" style:position="0.6437in"/>
          <style:tab-stop style:type="left" style:position="0.8861in"/>
          <style:tab-stop style:type="left" style:position="1.6736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text-properties fo:font-size="5pt" style:font-size-asian="5pt" style:font-size-complex="5pt"/>
    </style:style>
    <style:style style:name="P455" style:parent-style-name="Normal" style:family="paragraph">
      <style:paragraph-properties fo:widows="0" fo:orphans="0" fo:margin-left="0.893in">
        <style:tab-stops>
          <style:tab-stop style:type="left" style:position="-0.1055in"/>
        </style:tab-stops>
      </style:paragraph-properties>
      <style:text-properties style:font-name-asian="Lucida Sans Unicode" fo:font-weight="bold" style:font-weight-asian="bold" style:font-size-complex="12pt" style:language-asian="lt" style:country-asian="LT"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style:font-name-asian="Lucida Sans Unicode" fo:font-weight="bold" style:font-weight-asian="bold" style:font-size-complex="12pt" style:language-asian="lt" style:country-asian="LT"/>
    </style:style>
    <style:style style:name="T458" style:parent-style-name="DefaultParagraphFont" style:family="text">
      <style:text-properties style:font-name-asian="Lucida Sans Unicode" fo:font-weight="bold" style:font-weight-asian="bold" style:font-size-complex="12pt" style:language-asian="lt" style:country-asian="LT"/>
    </style:style>
    <style:style style:name="T459" style:parent-style-name="DefaultParagraphFont" style:family="text">
      <style:text-properties style:font-name-asian="Lucida Sans Unicode" fo:font-weight="bold" style:font-weight-asian="bold" style:font-size-complex="12pt" style:language-asian="lt" style:country-asian="LT"/>
    </style:style>
    <style:style style:name="T460" style:parent-style-name="DefaultParagraphFont" style:family="text">
      <style:text-properties style:font-name-asian="Lucida Sans Unicode" fo:font-weight="bold" style:font-weight-asian="bold" style:font-size-complex="12pt" style:language-asian="lt" style:country-asian="LT"/>
    </style:style>
    <style:style style:name="P461" style:parent-style-name="Normal" style:family="paragraph">
      <style:text-properties fo:font-size="5pt" style:font-size-asian="5pt" style:font-size-complex="5pt"/>
    </style:style>
    <style:style style:name="P462" style:parent-style-name="Normal" style:family="paragraph">
      <style:paragraph-properties fo:widows="0" fo:orphans="0" fo:text-align="center" fo:margin-left="0.893in">
        <style:tab-stops>
          <style:tab-stop style:type="left" style:position="-0.1055in"/>
        </style:tab-stops>
      </style:paragraph-properties>
      <style:text-properties style:font-name-asian="Lucida Sans Unicode" fo:font-weight="bold" style:font-weight-asian="bold" style:font-size-complex="12pt" style:language-asian="lt" style:country-asian="LT" fo:hyphenate="false"/>
    </style:style>
    <style:style style:name="P463"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8861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fo:letter-spacing="-0.001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861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861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vertical-align="middle" fo:text-indent="0.3937in">
        <style:tab-stops>
          <style:tab-stop style:type="left" style:position="0in"/>
          <style:tab-stop style:type="left" style:position="0.6437in"/>
          <style:tab-stop style:type="left" style:position="0.787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vertical-align="middle" fo:text-indent="0.3937in">
        <style:tab-stops>
          <style:tab-stop style:type="left" style:position="0in"/>
          <style:tab-stop style:type="left" style:position="0.6437in"/>
          <style:tab-stop style:type="left" style:position="0.787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vertical-align="middle" fo:text-indent="0.3937in">
        <style:tab-stops>
          <style:tab-stop style:type="left" style:position="0in"/>
          <style:tab-stop style:type="left" style:position="0.6437in"/>
          <style:tab-stop style:type="left" style:position="0.787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font-size-complex="11pt"/>
    </style:style>
    <style:style style:name="P530"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color="#000000"/>
    </style:style>
    <style:style style:name="P536"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93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93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93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93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vertical-align="middle" fo:line-height="115%" fo:margin-left="0.3937in">
        <style:tab-stops>
          <style:tab-stop style:type="left" style:position="0.3937in"/>
          <style:tab-stop style:type="left" style:position="1.6284in"/>
        </style:tab-stops>
      </style:paragraph-properties>
    </style:style>
    <style:style style:name="P564" style:parent-style-name="Normal" style:family="paragraph">
      <style:paragraph-properties fo:text-align="center" style:vertical-align="middle" fo:line-height="115%"/>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style:vertical-align="middle" fo:line-height="115%" fo:margin-left="2.0222in">
        <style:tab-stops/>
      </style:paragraph-properties>
      <style:text-properties fo:font-weight="bold" style:font-weight-asian="bold" fo:color="#000000"/>
    </style:style>
    <style:style style:name="P569"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437in"/>
          <style:tab-stop style:type="left" style:position="0.7875in"/>
          <style:tab-stop style:type="left" style:position="0.9847in"/>
          <style:tab-stop style:type="left" style:position="1.5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style:vertical-align="middle" fo:text-indent="0.3937in">
        <style:tab-stops>
          <style:tab-stop style:type="left" style:position="0.4923in"/>
          <style:tab-stop style:type="left" style:position="0.6437in"/>
          <style:tab-stop style:type="left" style:position="0.7875in"/>
          <style:tab-stop style:type="left" style:position="1.57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vertical-align="middle" fo:text-indent="0.3937in">
        <style:tab-stops>
          <style:tab-stop style:type="left" style:position="0.5909in"/>
          <style:tab-stop style:type="left" style:position="0.6437in"/>
          <style:tab-stop style:type="left" style:position="0.7875in"/>
          <style:tab-stop style:type="left" style:position="0.9847in"/>
          <style:tab-stop style:type="left" style:position="1.57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57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0.9847in"/>
          <style:tab-stop style:type="left" style:position="1.1812in"/>
          <style:tab-stop style:type="left" style:position="1.57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0.9847in"/>
          <style:tab-stop style:type="left" style:position="1.57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vertical-align="middle" fo:text-indent="0.3937in">
        <style:tab-stops>
          <style:tab-stop style:type="left" style:position="0.5909in"/>
          <style:tab-stop style:type="left" style:position="0.6437in"/>
          <style:tab-stop style:type="left" style:position="0.7875in"/>
          <style:tab-stop style:type="left" style:position="0.9847in"/>
          <style:tab-stop style:type="left" style:position="1.57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vertical-align="middle" fo:text-indent="0.3937in">
        <style:tab-stops>
          <style:tab-stop style:type="left" style:position="0.5909in"/>
          <style:tab-stop style:type="left" style:position="0.6437in"/>
          <style:tab-stop style:type="left" style:position="0.7875in"/>
          <style:tab-stop style:type="left" style:position="0.8861in"/>
          <style:tab-stop style:type="left" style:position="1.57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vertical-align="middle" fo:margin-left="0.893in" fo:text-indent="-0.4993in">
        <style:tab-stops>
          <style:tab-stop style:type="left" style:position="-0.1055in"/>
          <style:tab-stop style:type="left" style:position="0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vertical-align="middle" fo:line-height="115%" fo:margin-left="0.3937in">
        <style:tab-stops>
          <style:tab-stop style:type="left" style:position="0.3937in"/>
        </style:tab-stops>
      </style:paragraph-properties>
    </style:style>
    <style:style style:name="P612" style:parent-style-name="Normal" style:family="paragraph">
      <style:paragraph-properties fo:text-align="center" style:vertical-align="middle" fo:line-height="115%"/>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center" style:vertical-align="middle" fo:line-height="115%"/>
      <style:text-properties fo:font-weight="bold" style:font-weight-asian="bold" fo:color="#000000"/>
    </style:style>
    <style:style style:name="P617" style:parent-style-name="Normal" style:family="paragraph">
      <style:paragraph-properties fo:text-indent="0.3937in">
        <style:tab-stops>
          <style:tab-stop style:type="left" style:position="0.6437in"/>
          <style:tab-stop style:type="left" style:position="0.6895in"/>
          <style:tab-stop style:type="left" style:position="0.8861in"/>
          <style:tab-stop style:type="left" style:position="1.7722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P649"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fo:letter-spacing="-0.0027in"/>
    </style:style>
    <style:style style:name="T666" style:parent-style-name="DefaultParagraphFont" style:family="text">
      <style:text-properties fo:color="#000000" fo:letter-spacing="-0.0027in"/>
    </style:style>
    <style:style style:name="P667"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style:vertical-align="middle" fo:margin-left="0.3937in">
        <style:tab-stops>
          <style:tab-stop style:type="left" style:position="0.3937in"/>
          <style:tab-stop style:type="left" style:position="0.9847in"/>
        </style:tab-stops>
      </style:paragraph-properties>
    </style:style>
    <style:style style:name="P693" style:parent-style-name="Normal" style:family="paragraph">
      <style:paragraph-properties fo:keep-together="always" fo:text-align="center" style:vertical-align="middle" fo:line-height="115%"/>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keep-together="always" style:vertical-align="middle" fo:line-height="115%" fo:margin-left="2.0222in">
        <style:tab-stops/>
      </style:paragraph-properties>
      <style:text-properties fo:font-weight="bold" style:font-weight-asian="bold" style:font-weight-complex="bold" fo:text-transform="uppercase" fo:color="#000000"/>
    </style:style>
    <style:style style:name="P699"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vertical-align="middle" fo:text-indent="0.3937in">
        <style:tab-stops>
          <style:tab-stop style:type="left" style:position="0.7875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vertical-align="middle" fo:text-indent="0.3937in">
        <style:tab-stops>
          <style:tab-stop style:type="left" style:position="0.7875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vertical-align="middle" fo:text-indent="0.3937in">
        <style:tab-stops>
          <style:tab-stop style:type="left" style:position="0.6437in"/>
          <style:tab-stop style:type="left" style:position="0.787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vertical-align="middle" fo:text-indent="0.3937in">
        <style:tab-stops>
          <style:tab-stop style:type="left" style:position="0.6437in"/>
          <style:tab-stop style:type="left" style:position="0.787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vertical-align="middle" fo:text-indent="0.3937in">
        <style:tab-stops>
          <style:tab-stop style:type="left" style:position="0.6437in"/>
          <style:tab-stop style:type="left" style:position="0.7875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vertical-align="middle" fo:text-indent="0.3937in">
        <style:tab-stops>
          <style:tab-stop style:type="left" style:position="0.6437in"/>
          <style:tab-stop style:type="left" style:position="0.787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vertical-align="middle" fo:text-indent="0.3937in">
        <style:tab-stops>
          <style:tab-stop style:type="left" style:position="0.6437in"/>
          <style:tab-stop style:type="left" style:position="0.787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T754" style:parent-style-name="DefaultParagraphFont" style:family="text">
      <style:text-properties style:font-name="Calibri" style:font-name-asian="Calibri"/>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P758"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style:vertical-align="middle" fo:line-height="115%" fo:margin-left="0.3937in">
        <style:tab-stops>
          <style:tab-stop style:type="left" style:position="0.3937in"/>
        </style:tab-stops>
      </style:paragraph-properties>
    </style:style>
    <style:style style:name="P799" style:parent-style-name="Normal" style:family="paragraph">
      <style:paragraph-properties fo:keep-together="always" fo:text-align="center" style:vertical-align="middle" fo:line-height="115%"/>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keep-together="always" style:vertical-align="middle" fo:line-height="115%" fo:margin-left="2.0222in">
        <style:tab-stops/>
      </style:paragraph-properties>
      <style:text-properties fo:font-weight="bold" style:font-weight-asian="bold" style:font-weight-complex="bold" fo:text-transform="uppercase" fo:color="#000000"/>
    </style:style>
    <style:style style:name="P804"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P819"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style:font-weight-complex="bold"/>
    </style:style>
    <style:style style:name="P866"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style:vertical-align="middle" fo:line-height="115%" fo:margin-left="0.3937in">
        <style:tab-stops>
          <style:tab-stop style:type="left" style:position="0.3937in"/>
        </style:tab-stops>
      </style:paragraph-properties>
    </style:style>
    <style:style style:name="P877" style:parent-style-name="Normal" style:family="paragraph">
      <style:paragraph-properties fo:keep-together="always" fo:text-align="center" style:vertical-align="middle" fo:line-height="115%"/>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keep-together="always" style:vertical-align="middle" fo:line-height="115%" fo:margin-left="2.0222in">
        <style:tab-stops/>
      </style:paragraph-properties>
      <style:text-properties fo:font-weight="bold" style:font-weight-asian="bold" style:font-weight-complex="bold" fo:text-transform="uppercase" fo:color="#000000"/>
    </style:style>
    <style:style style:name="P882"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fo:letter-spacing="-0.0041in"/>
    </style:style>
    <style:style style:name="T890" style:parent-style-name="DefaultParagraphFont" style:family="text">
      <style:text-properties fo:color="#000000"/>
    </style:style>
    <style:style style:name="T891" style:parent-style-name="DefaultParagraphFont" style:family="text">
      <style:text-properties fo:color="#000000" fo:letter-spacing="-0.0041in"/>
    </style:style>
    <style:style style:name="T892" style:parent-style-name="DefaultParagraphFont" style:family="text">
      <style:text-properties fo:color="#000000" fo:letter-spacing="-0.0041in"/>
    </style:style>
    <style:style style:name="P893"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center" style:vertical-align="middle" fo:line-height="115%"/>
    </style:style>
    <style:style style:name="T90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7361in" svg:height="0.67847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GAIRIŲ PAREIŠKĖJAMS gauti paramą pagal 2009–2014 m. EUROPOS EKONOMINĖS ERDVĖS finansinio mechanizmo LT03 PROGRAMĄ „BIOLOGINĖ<text:s/>ĮVAIROVĖ IR EKOSISTEMŲ FUNKCIJOS“ patvirtinimo</text:p>
      <text:p text:style-name="P13"/>
      <text:p text:style-name="P14">2014 m. vasario 18 d. Nr. D1-155</text:p>
      <text:p text:style-name="P15">Vilnius<text:line-break/></text:p>
      <text:section text:name="Sect1" text:style-name="S1">
        <text:p text:style-name="P16"/>
        <text:p text:style-name="P17"/>
        <text:p text:style-name="P18"><text:span text:style-name="T19">Vadovaudamasis Institucijų, atsakingų už 2009–2014 m. Europos ekonominės erdvės ir Norvegijos finansinių mechanizmų valdymą ir kontrolę<text:s/></text:span><text:span text:style-name="T20">Lietuvoje, funkcijų aprašo, patvirtinto Lietuvos Respublikos finansų ministro 2012 m. balandžio 11 d. įsakymu Nr. 1K-135, 13.8 punktu</text:span><text:span text:style-name="T21">,</text:span></text:p>
        <text:p text:style-name="P22"><text:span text:style-name="T23">t v i r t i n u<text:s/></text:span><text:span text:style-name="T24">Gaires pareiškėjams gauti paramą pagal 2009–2014 m. Europos ekonominės erdvės finansinio mechanizmo<text:s/></text:span><text:span text:style-name="T25">LT03 programą „Biologinė įvairovė ir ekosistemų funkcijos“ (pridedama).</text:span></text:p>
        <text:p text:style-name="P26"/>
        <text:p text:style-name="P27"/>
        <text:p text:style-name="P28"/>
        <text:p text:style-name="P29"><text:span text:style-name="T30">Aplinkos ministras</text:span><text:span text:style-name="T31"><text:tab/>Valentinas Mazuronis</text:span></text:p>
        <text:p text:style-name="Normal"/>
        <text:p text:style-name="P32"/>
        <text:p text:style-name="P33"/>
        <text:p text:style-name="P34"/>
        <text:p text:style-name="P35"/>
        <text:p text:style-name="P36"/>
        <text:p text:style-name="P37"/>
        <text:p text:style-name="P38"/>
        <text:p text:style-name="P39"/>
        <text:p text:style-name="P40">SUDERINTA</text:p>
        <text:p text:style-name="P41">viešosios įstaigos Centrinės projektų valdymo agentūros</text:p>
        <text:p text:style-name="P42">2013-12-20  raštu Nr. 2013/2-11888</text:p>
        <text:p text:style-name="P43"/>
        <text:p text:style-name="P44"><text:span text:style-name="T45">PATVIRTINTA</text:span></text:p>
        <text:p text:style-name="P46">Lietuvos Respublikos aplinkos ministro<text:s/></text:p>
        <text:p text:style-name="P47">2014 m. vasario 18 d. įsakymu Nr. D1-155</text:p>
        <text:p text:style-name="P48"/>
        <text:p text:style-name="P49"/>
        <text:p text:style-name="P50"><text:span text:style-name="T51">GAIRĖS PAREIŠKĖJAMS GAUTI PARAMĄ PAGAL 2009–2014 M. EUROPOS EKONOMINĖS ERDVĖS FINANSINIO MECHANIZMO LT03 PROGRAMĄ „BIOLOGINĖ ĮVAIROVĖ IR EKOSISTEMŲ FUNKCIJOS“</text:span></text:p>
        <text:p text:style-name="P52"/>
        <text:p text:style-name="P53"/>
        <text:p text:style-name="P54"><text:span text:style-name="T55">I</text:span><text:span text:style-name="T56">.<text:s/></text:span><text:span text:style-name="T57">BENDR</text:span><text:span text:style-name="T58">OSIOS NUOSTATOS</text:span></text:p>
        <text:p text:style-name="P59"/>
        <text:p text:style-name="P60"><text:span text:style-name="T61">1</text:span><text:span text:style-name="T62">. Gairės skirtos pareiškėjams, partneriams ir institucijoms, kurios atliks projektų</text:span><text:span text:style-name="T63"><text:s/></text:span><text:span text:style-name="T64">vertinimą ir atranką bendrai Lietuvos Respublikos ir 2009–2014 m. Europos ekonominės erdvės finansinio mechanizmo LT03 programos „Biologinė įvairovė<text:s/></text:span><text:span text:style-name="T65">ir ekosistemų funkcijos“ paramai gauti (toliau – Gairės).</text:span></text:p>
        <text:p text:style-name="P66"><text:span text:style-name="T67">2</text:span><text:span text:style-name="T68">. Gairės parengtos vadovaujantis ir yra taikomos kartu su 2009–2014 m. Europos ekonominės erdvės finansinio mechanizmo įgyvendinimo reglamentu, patvirtintu Europos ekonominės erdvės finansinio<text:s/></text:span><text:span text:style-name="T69">mechanizmo komiteto 2011 m. sausio 18 d. (toliau – Reglamentas), Lietuvos Respublikos ir Islandijos, Lichtenšteino Kunigaikštystės ir Norvegijos Karalystės 2011 m. gegužės 18 d. susitarimo memorandumu dėl 2009–2014 m. Europos ekonominės erdvės finansinio m</text:span><text:span text:style-name="T70">echanizmo įgyvendinimo (toliau – Susitarimo memorandumas), Europos ekonominės erdvės finansinio mechanizmo LT03 programos „Biologinė įvairovė ir ekosistemų funkcijos“ paramos sutartimi, pasirašyta 2013 m. rugpjūčio 12 d., 2009–2014 Europos ekonominės erdvė</text:span><text:span text:style-name="T71">s finansinio mechanizmo programos Nr. LT03 „Biologinė įvairovė ir ekosistemų funkcijos“ įgyvendinimo sutartimi, pasirašyta 2013 m. rugsėjo18 d. Nr. EEE-LT03-AM/1S-70/PS-2013-2/2013/4-9-9, Lietuvos Respublikos Vyriausybės 2012 m. sausio 18 d. nutarimu Nr. 5</text:span><text:span text:style-name="T72">7 „Dėl 2009–2014 m. Europos ekonominės erdvės ir Norvegijos finansinių mechanizmų administravimo Lietuvoje“, Institucijų, atsakingų už 2009–2014 m. Europos ekonominės erdvės ir Norvegijos finansinių mechanizmų valdymą ir kontrolę Lietuvoje, funkcijų aprašu</text:span><text:span text:style-name="T73">, patvirtintu Lietuvos Respublikos finansų ministro 2012 m. balandžio 11 d. įsakymu Nr. 1K-135 (toliau – Funkcijų aprašas), 2009–2014 m. Europos ekonominės erdvės ir Norvegijos finansinių mechanizmų programų ir projektų finansavimo ir įgyvendinimo taisyklė</text:span><text:span text:style-name="T74">mis, patvirtintomis Lietuvos Respublikos finansų ministro 2012 m. balandžio 11 d. įsakymu Nr. 1K-135 (toliau – Programų ir projektų finansavimo ir įgyvendinimo taisyklės),<text:s/></text:span><text:span text:style-name="T75">Juridinių asmenų, kurie nėra perkančiosios organizacijos pagal Lietuvos Respublikos<text:s/></text:span><text:span text:style-name="T76">viešųjų pirkimų įstatymą, pirkimų, įgyvendinant 2009–2014 m. Europos ekonominės erdvės ir Norvegijos finansinių mechanizmų projektus, vykdymo ir priežiūros tvarkos aprašu, patvirtintu Lietuvos Respublikos finansų ministro 2012 m. balandžio 11 d. įsakymu Nr</text:span><text:span text:style-name="T77">. 1K-135 (toliau – Juridinių asmenų, kurie nėra perkančiosios organizacijos pagal Lietuvos Respublikos viešųjų pirkimų įstatymą, pirkimų vykdymo ir priežiūros tvarkos aprašas).</text:span></text:p>
        <text:p text:style-name="P78"><text:span text:style-name="T79">3</text:span><text:span text:style-name="T80">. Gairėse vartojamos sąvokos:</text:span></text:p>
        <text:p text:style-name="P81"><text:span text:style-name="T82">3.1</text:span><text:span text:style-name="T83">. atvira buveinė – medžiais ar krūmais<text:s/></text:span><text:span text:style-name="T84">neužaugusi buveinė (pavyzdžiui, pieva, viržynas);</text:span></text:p>
        <text:p text:style-name="P85"><text:span text:style-name="T86">3.2</text:span><text:span text:style-name="T87">. biologinės įvairovės sritis – veikla susijusi su ekosistemų, buveinių ar gyvūnų, augalų ar grybų rūšių apsauga arba tyrimais;</text:span></text:p>
        <text:p text:style-name="P88"><text:span text:style-name="T89">3.3</text:span><text:span text:style-name="T90">. dideli šlapynių kompleksai – viena ar kelios gretimos šlapynės</text:span><text:span text:style-name="T91">, susijusios hidrologiniais ryšiais ir kartu užimančios didesnį kaip 500 ha plotą;<text:s/></text:span></text:p>
        <text:p text:style-name="P92"><text:span text:style-name="T93">3.4</text:span><text:span text:style-name="T94">. ekologinis tinklas – ekosistemų, buveinių ar atskirų kraštovaizdžio elementų visuma, sujungta ekologiniais koridoriais, skirtais gyvūnijos migracijai ir paplitimui</text:span><text:span text:style-name="T95">, bei jungiamosiomis teritorijomis, kuriose gyvūnai gali laikinai apsistoti;</text:span></text:p>
        <text:p text:style-name="P96"><text:span text:style-name="T97">3.5</text:span><text:span text:style-name="T98">.<text:s/></text:span><text:span text:style-name="T99">nevyriausybinė organizacija (NVO) – ne pelno siekianti savanoriškumo pagrindais veikianti organizacija, turinti juridinio asmens statusą, nesiekianti komercinių veiklos r</text:span><text:span text:style-name="T100">ezultatų, nepriklausoma nuo vietos, regioninės ir centrinės valdžios, viešųjų institucijų, politinių partijų ir<text:s/></text:span><text:soft-page-break/><text:span text:style-name="T101">verslo organizacijų. Religinės institucijos ir politinės partijos nelaikomos NVO;</text:span></text:p>
        <text:p text:style-name="P102"><text:span text:style-name="T103">3.6</text:span><text:span text:style-name="T104">. saugoma rūšis – nykstanti, pažeidžiama, reta arba end</text:span><text:span text:style-name="T105">eminė gyvūnų, augalų arba grybų rūšis, įrašyta į Lietuvos Respublikos saugomų gyvūnų, augalų ir grybų rūšių sąrašą ir (arba) Europos bendrijos svarbos gyvūnų ir augalų rūšių sąrašus arba saugoma pagal tarptautinius susitarimus, taip pat visos laukinių pauk</text:span><text:span text:style-name="T106">ščių rūšys, natūraliai paplitusios Europos Sąjungos valstybių narių europinėje teritorijoje;</text:span></text:p>
        <text:p text:style-name="P107"><text:span text:style-name="T108">3.7</text:span><text:span text:style-name="T109">. saugomų rūšių informacinė sistema (SRIS) – vadovaujantis Lietuvos Respublikos saugomų gyvūnų, augalų, grybų rūšių ir bendrijų įstatymu sukurta informacinė</text:span><text:span text:style-name="T110"><text:s/>sistema, skirta rinkti, sisteminti, analizuoti ir teikti duomenis apie saugomas gyvūnų, augalų ir grybų rūšis, jų augavietes ir radavietes;<text:s/></text:span></text:p>
        <text:p text:style-name="P111"><text:span text:style-name="T112">3.8</text:span><text:span text:style-name="T113">. šlapynės – natūralūs ar dirbtiniai, pastoviai ar laikinai užliejami pelkių, durpynų ar vandens plotai, iš</text:span><text:span text:style-name="T114">skyrus jūrines teritorijas.</text:span></text:p>
        <text:p text:style-name="P115"><text:span text:style-name="T116">4</text:span><text:span text:style-name="T117">. Kitos Gairėse vartojamos sąvokos atitinka Gairių<text:s/></text:span><text:span text:style-name="T118">2 punkte nurodytuose teisės aktuose vartojamas sąvokas.<text:s/></text:span></text:p>
        <text:p text:style-name="P119"><text:span text:style-name="T120">5</text:span><text:span text:style-name="T121">. 2009–2014 m. Europos ekonominės erdvės (toliau – EEE) LT03 programos „Biologinė įvairovė ir ekosistemų fun</text:span><text:span text:style-name="T122">kcijos“ (toliau – Programa) tikslas – stabdyti biologinės įvairovės nykimą.</text:span></text:p>
        <text:p text:style-name="P123">6. Pagal Gaires bus finansuojamos projektų veiklos, susijusios su:</text:p>
        <text:p text:style-name="P124">6.1. didelių šlapynių kompleksų atkūrimo planavimo dokumentų parengimu ir praktiniu šlapynių atkūrimu<text:s/>įtraukiant vietos bendruomenes;</text:p>
        <text:p text:style-name="P125">6.2. praktiniu šlapynių atkūrimu įtraukiant vietos bendruomenes;</text:p>
        <text:p text:style-name="P126">6.3. atvirų buveinių geros būklės palaikymo mechanizmų sukūrimu įtraukiant vietos bendruomenes;<text:s/></text:p>
        <text:p text:style-name="P127">6.4. <text:s/>ekologinio tinklo migracijos palaikymo funkcijų stiprinimu;</text:p>
        <text:p text:style-name="P128">6.5. konfliktinių teritorijų, kurios plėtojant vėjo energijos gamybos pajėgumus yra jautrios biologinės įvairovės apsaugos požiūriu, nustatymu ir konfliktų valdymo rekomendacijų parengimu;</text:p>
        <text:p text:style-name="P129">6.6. klimato kaitos poveikio biologinei įvairovei nustatymu ir prisitaikymo priemonių parengimu;</text:p>
        <text:p text:style-name="P130">6.7. <text:s/>istorinių ir išsklaidytai saugomų duomenų apie saugomų rūšių radavietes ir augavietes įvedimu į vieningą Saugomų rūšių informacinę sistemą.</text:p>
        <text:p text:style-name="P131">7. Remiamos veiklos turi siekti šių tikslų:</text:p>
        <text:p text:style-name="P132">7.1. Gairių 6.1 punkte nurodytos veiklos tikslas – sukurti organizacines ir technines sąlygas didelių šlapynių ir su jomis susijusių buveinių kompleksų geros būklės atkūrimui, jos apsaugai ir įgyvendinti pirminius geros būklės atkūrimo darbus.</text:p>
        <text:p text:style-name="P133">7.2. Gairių 6.2 punkte nurodytos veiklos tikslas – įgyvendinti praktinius geros būklės atkūrimo darbus šlapynėse ir su jomis susijusiuose buveinių kompleksuose, kuriems yra parengti jų atkūrimo planai;</text:p>
        <text:p text:style-name="P134">7.3. Gairių 6.3 punkte nurodytos veiklos tikslas – sukurti ekologiniu ir ekonominiu požiūriu tvarius ir ilgalaikius mechanizmus atvirų buveinių gerai būklei palaikyti įtraukiant vietos bendruomenes;</text:p>
        <text:p text:style-name="P135">7.4. <text:s/>Gairių 6.4 punkte nurodytos veiklos tikslas – mažinti ekosistemų ir jų funkcijų fragmentaciją sukuriant, atkuriant sunaikintas ar pagerinant esamas ekologines jungtis;<text:s/></text:p>
        <text:p text:style-name="P136">7.5. Gairių 6.5 punkte nurodytos veiklos tikslas – sudaryti organizacines prielaidas užtikrinti geresnę biologinės įvairovės apsaugą ir sumažinti galimų konfliktų riziką, kylančią biologinei įvairovei plėtojant vėjo energijos gamybos pajėgumus;</text:p>
        <text:p text:style-name="P137">7.6. Gairių 6.6 punkte nurodytos veiklos tikslas – sudaryti metodines ir organizacines sąlygas geriau saugoti biologinę įvairovę vykstant klimato pokyčiams, parengiant kylančių rizikų prognozes, jas pagrindžiant ir parengiant prisitaikymo priemonių pasiūlymus;</text:p>
        <text:p text:style-name="P138">7.7. Gairių 6.7 punkte nurodytos veiklos tikslas – pagerinti duomenų, reikalingų EB svarbos ir kitų saugomų rūšių apsaugos būklei vertinti ir apsaugos priemonėms planuoti, apdorojimo<text:s/><text:soft-page-break/>kokybę, konsoliduojant istorinius ir(ar) išsklaidytai tvarkomus duomenis į vieningą Saugomų rūšių informacinę sistemą.</text:p>
        <text:p text:style-name="P139">8. Pagal Gaires projektams planuojama skirti iki 13 436 191,39 litų, iš jų 11 420 763,27 litų EEE finansinio mechanizmo lėšos; 2 015<text:s/>428,12 litų bendrojo finansavimo lėšos (iki 3 891 390,00 EUR, iš jų 3 307 681,67 EUR EEE finansinio mechanizmo lėšos, 583 708,33 EUR bendrojo finansavimo lėšos):</text:p>
        <text:p text:style-name="P140">8.1. pagal Gairių 6.1–6.4 punkte nurodytas veiklas projektams numatoma skirti iki 10 343 549,92 Lt, iš jų 8 792 018,02 Lt EEE finansinio mechanizmo lėšos, 1 551 531,90 Lt bendrojo finansavimo lėšos (iki 2 995 699,12 EUR, iš jų 2 546 344,42 EUR EEE finansinio<text:s/>mechanizmo lėšos, 449 354,70 EUR bendrojo finansavimo lėšos);<text:s/></text:p>
        <text:p text:style-name="P141">8.2. mažųjų schemų biudžetams:</text:p>
        <text:p text:style-name="P142">8.2.1<text:s/>pagal Gairių 6.5 punkte nurodytą veiklą teikiamiems projektams numatoma skirti iki 1 183 446,79 Lt, iš jų 1 005 929,77 Lt EEE finansinio mechanizmo lėšos, 177 517,02 Lt bendrojo finansavimo lėšos (iki 342 749,88 EUR, iš jų 291 337,40 EUR EEE finansinio mechanizmo lėšos, 51 412,48 EUR bendrojo finansavimo lėšos);</text:p>
        <text:p text:style-name="P143">8.2.2<text:s text:c="2"/>pagal Gairių 6.6 punkte nurodytą veiklą teikiamiems projektams numatoma skirti iki 1 218 634,68 Lt, iš jų 1 035 839,48 Lt EEE finansinio mechanizmo lėšos, 182 795,20 Lt bendrojo finansavimo lėšos (iki 352 941,00 EUR, iš jų 299 999,85 EUR EEE finansinio mechanizmo lėšos, 52 941,15 EUR bendrojo finansavimo lėšos);</text:p>
        <text:p text:style-name="P144">8.2.3<text:s/>pagal Gairių 6.7 punkte nurodytą veiklą teikiamiems projektams numatoma skirti iki 690 560,00 Lt, iš jų 586 976,00 Lt EEE finansinio mechanizmo lėšos, 103 584,00 Lt bendrojo finansavimo lėšos (iki 200 000,00 EUR, iš jų 170 000,00 EUR EEE finansinio mechanizmo lėšos, 30 000,00 EUR bendrojo finansavimo lėšos).</text:p>
        <text:p text:style-name="P145">9. Projektai atrenkami konkurso būdu. Gairėse nurodyta informacija, kurią turi žinoti pareiškėjas teikdamas paraišką ir rengdamas projektą, skelbiama interneto svetainėse www.am.lt,<text:s/><text:span text:style-name="T146">www.eeagran</text:span><text:span text:style-name="T147">ts.lt</text:span><text:s/>ir<text:s/><text:span text:style-name="T148">www.cpva.lt</text:span>.</text:p>
        <text:p text:style-name="P149">10. Pagal Gaires valstybės pagalba projektams neteikiama.</text:p>
        <text:p text:style-name="P150"/>
        <text:p text:style-name="P151"/>
        <text:p text:style-name="Normal"/>
        <text:p text:style-name="P152"><text:span text:style-name="T153">II</text:span><text:span text:style-name="T154">.<text:s/></text:span><text:span text:style-name="T155">TINKAMI PAREIŠKĖJAI IR PROJEKTO PARTNERIAI<text:s/></text:span></text:p>
        <text:p text:style-name="P156"/>
        <text:p text:style-name="P157">11. Tinkami pareiškėjai finansavimui gauti pagal Gairių 6 punkte nurodytas veiklas yra visi juridiniai asmenys, įregistruoti Lietuvos Respublikoje.<text:s/></text:p>
        <text:p text:style-name="P158"><text:span text:style-name="T159">12</text:span><text:span text:style-name="T160">. Pareiškėjas paraišką gali teikti individualiai arba su partneriu (-iais). Jeigu paraišką pareiškėjas<text:s/></text:span><text:span text:style-name="T161">teikia su partneriu (-iais), tai turi būti nurodyta paraiškoje.</text:span></text:p>
        <text:p text:style-name="P162"><text:span text:style-name="T163">13</text:span><text:span text:style-name="T164">. <text:s/>Projekto partneris (-iai), pretenduojantis (-ys) gauti finansavimą, gali būti juridinis asmuo (-ys), registruotas (-i) Lietuvos Respublikoje arba valstybėje donorėje ir<text:s/></text:span><text:span text:style-name="T165">atitinkantis (</text:span><text:span text:style-name="T166">-ys) visus Tinkamumo finansuoti vertinimo metodikos (Gairių 2 priedas) 1 ir 2 punktuose išvardytus reikalavimus,<text:s/></text:span><text:span text:style-name="T167">taikomus partneriui</text:span><text:span text:style-name="T168">.<text:s/></text:span></text:p>
        <text:p text:style-name="P169"><text:span text:style-name="T170">14</text:span><text:span text:style-name="T171">. Projekte taip pat gali dalyvauti partneris (-iai) nepretenduojantis (-ys) gauti finansavimo, kuris (-ie) registru</text:span><text:span text:style-name="T172">otas (-i) Lietuvos Respublikoje, valstybėje donorėje arba kitoje EEE finansinio mechanizmo paramą gaunančioje šalyje ir atitinkantis (-ys) visus Tinkamumo finansuoti vertinimo metodikos (Gairių 2 priedas) 1 ir 2 punktuose išvardytus reikalavimus,<text:s/></text:span><text:span text:style-name="T173">taikomus<text:s/></text:span><text:span text:style-name="T174">partneriui,</text:span><text:span text:style-name="T175"><text:s/>išskyrus 1.1.2.5 punktą.<text:s/></text:span></text:p>
        <text:p text:style-name="P176"><text:span text:style-name="T177">15</text:span><text:span text:style-name="T178">. Atsakomybė už projekto įgyvendinimą tenka pareiškėjui.</text:span></text:p>
        <text:p text:style-name="P179">16. Rinkdamasis partnerį (-ius), pareiškėjas turėtų atsižvelgti į partnerio (-ių) žinias, patirtį ir įgūdžius, susijusius su projekte numatomos veiklos<text:s/>atlikimu, partnerio sugebėjimu prisidėti prie projekto įgyvendinimo..<text:s/></text:p>
        <text:p text:style-name="P180">17. Projekto partneris (-iai) dalyvauja įgyvendinant projektą ir naudojasi jo rezultatais arba produktais, tačiau pagrindinė projektą įgyvendinanti ir atsakinga už projekto tinkamą<text:s/>įvykdymą, koordinavimą ir lėšų panaudojimą organizacija yra pareiškėjas. Įgyvendinant projektą, partnerių tinkamas finansuoti išlaidas kompensuoja pareiškėjas. Paramą, skirtą visam projektui įgyvendinti, tiesiogiai gauna tik pareiškėjas, kuris ir atsiskaito su partneriais. Partneriai tiesiogiai paramos negauna.</text:p>
        <text:p text:style-name="P181">18. Jei paraiška teikiama kartu su partneriais (taikoma tiek pretenduojantiems, tiek nepretenduojantiems paramą gauti partneriams), pareiškėjas su jais sudaro<text:s/><text:span text:style-name="T182">jungtinės veiklos (partnerystės) su</text:span><text:span text:style-name="T183">tartį<text:s/></text:span>(toliau – jungtinės veiklos sutartis) ir pateikia ją kartu su paraiška.<text:s/></text:p>
        <text:p text:style-name="P184">19. Jeigu bent vienas projekto partneris (-iai) neregistruotas (-i) Lietuvos Respublikoje, jungtinės veiklos sutartis teikiama anglų kalba.</text:p>
        <text:p text:style-name="P185">20. Jungtinės veiklos sutartis turi būti pasirašyta pareiškėjo ir visų projekto partnerių.</text:p>
        <text:p text:style-name="P186">21. <text:s/>Jungtinės veiklos sutartyje turi būti aptartos šios sąlygos:</text:p>
        <text:p text:style-name="P187">21.1.<text:s/><text:span text:style-name="T188">pareiškėjui ir partneriui (-iams) atstovaujantys asmenys;</text:span></text:p>
        <text:p text:style-name="P189">21.2.<text:s/><text:span text:style-name="T190">šios sutarties tikslas, užduočių, įgyvendinant p</text:span><text:span text:style-name="T191">rojektą, pasiskirstymas pareiškėjui ir partneriui (-iams);</text:span></text:p>
        <text:p text:style-name="P192">21.3.<text:s/><text:span text:style-name="T193">projekto išsamus biudžetas (partnerystės projekto išsamus biudžetas turi atitikti Gairių 7 priede nurodytą formą), partnerio (-ių) išlaidų tinkamumas finansuoti ir jų apmokėjimas, tinkamų</text:span><text:span text:style-name="T194"><text:s/>ir netinkamų finansuoti išlaidų paskirstymas pareiškėjui ir partneriui (-iams) ir jų apmokėjimas, nuostatos dėl netiesioginių išlaidų ir jų apskaičiavimo metodas;</text:span></text:p>
        <text:p text:style-name="P195">21.4.<text:s/><text:span text:style-name="T196">valiutos keitimo taisyklės;</text:span></text:p>
        <text:p text:style-name="P197"><text:span text:style-name="T198">21.5</text:span><text:span text:style-name="T199">.<text:s/></text:span><text:span text:style-name="T200"><text:s/></text:span><text:span text:style-name="T201">šalių įsipareigojimai ir teisės projekto at</text:span><text:span text:style-name="T202">žvilgiu (kiekvienos šalies finansinis ir dalykinis indėlis į projektą, teisės į bendrai sukurtą ar įgytą turtą, įskaitant intelektinę nuosavybę, projekto rezultatai ir kita) ir šalių atsakomybė, t</text:span><text:span text:style-name="T203">aip pat įsipareigojimai laikytis pagrindinių geros partnerys</text:span><text:span text:style-name="T204">tės praktikos taisyklių, nurodytų Gairių 22–24 punktuose</text:span><text:span text:style-name="T205">;<text:s/></text:span></text:p>
        <text:p text:style-name="P206"><text:span text:style-name="T207">21.6</text:span><text:span text:style-name="T208">. nuostatos, kad įgyvendinant projektą partneris (-iai) iš valstybės (-ių) donorės (-ių)</text:span><text:s/>pretenduojantis (-ys) gauti finansavimą<text:s/><text:span text:style-name="T209">įsipareigos<text:s/></text:span>Programų ir projektų finansavimo ir įgyvendinimo<text:s/>taisyklės<text:span text:style-name="T210">e nustatyta tvarka teikti projekto vykdytojui audito išvadas lietuvių arba anglų kalba dėl partnerio (-ių) iš valstybės (-ių) donorės (-ių) išlaidų tinkamumo finansuoti;</text:span></text:p>
        <text:p text:style-name="P211"><text:span text:style-name="T212">21.7</text:span><text:span text:style-name="T213">.<text:s/></text:span><text:span text:style-name="T214">pareiškėjo ir partnerio (-ių)<text:s/></text:span><text:span text:style-name="T215">pareigos užtikrinant projekto rezult</text:span><text:span text:style-name="T216">atų tęstinumą penkerius metus po projekto užbaigimo;</text:span></text:p>
        <text:p text:style-name="P217">21.8.<text:s/><text:span text:style-name="T218">nuostatos, kad projekto partneris (-iai), registruotas (-i) donorų šalyje, privalo sudaryti sąlygas tikrinti ir audituoti projekto susijusius dokumentus institucijoms, turinčioms teisę tai<text:s/></text:span><text:span text:style-name="T219">daryti įgyvendinant Programą</text:span>;</text:p>
        <text:p text:style-name="P220">21.9.<text:s/><text:span text:style-name="T221">nuostatos dėl ginčų sprendimo.</text:span></text:p>
        <text:p text:style-name="P222">22.<text:s/><text:span text:style-name="T223">Visi partneriai turi būti perskaitę paraišką ir raštu su ja susipažinę.</text:span></text:p>
        <text:p text:style-name="P224">23.<text:s/><text:span text:style-name="T225">Projekto įgyvendinimo metu projekto vykdytojas privalo reguliariai konsultuotis su partneriu<text:s/></text:span><text:span text:style-name="T226">(-iais) ir nuolat jį (juos) informuoti apie projekto įgyvendinimo eigą.</text:span></text:p>
        <text:p text:style-name="P227">24.<text:s/><text:span text:style-name="T228">Projekto vykdytojas partneriui (-iams) privalo persiųsti visų viešajai įstaigai Centrinei projektų valdymo agentūrai (toliau – CPVA) teikiamų ataskaitų kopijas.</text:span></text:p>
        <text:p text:style-name="P229">25.<text:s/><text:span text:style-name="T230">Jungtin</text:span><text:span text:style-name="T231">ės veiklos (partnerystės) sutartį galima keisti<text:s/></text:span><text:span text:style-name="T232">iki ir po projekto įgyvendinimo sutarties sudarymo</text:span><text:span text:style-name="T233"><text:s/>su sąlyga, kad<text:s/></text:span><text:span text:style-name="T234">pakeitimas neturėtų ar nebūtų turėjęs esminės įtakos atliekant projekto vertinimą ir (ar) priimant sprendimą dėl projekto finansavimo ir nepri</text:span><text:span text:style-name="T235">eštarautų Programų ir projektų įgyvendinimo ir finansavimo taisyklių, Gairių nuostatoms</text:span><text:span text:style-name="T236">.<text:s/></text:span><text:span text:style-name="T237">Jungtinės veiklos (partnerystės) sutarties pakeitimai</text:span><text:span text:style-name="T238"><text:s/>turi būti suderinti su CPVA</text:span><text:span text:style-name="T239">.</text:span></text:p>
        <text:p text:style-name="P240">26.<text:s/><text:span text:style-name="T241">Pareiškėjas ir Lietuvos Respublikoje registruotas partneris (-iai), kurio (-</text:span><text:span text:style-name="T242">ių) projektui skiriamas finansavimas, įgyvendinant projektą pirkimus turi vykdyti<text:s/></text:span><text:span text:style-name="T243">vadovaudamasis Lietuvos Respublikos viešųjų pirkimų įstatymu ar Juridinių asmenų, kurie nėra perkančiosios organizacijos pagal Lietuvos Respublikos viešųjų pirkimų įstatymą,<text:s/></text:span><text:span text:style-name="T244">pirkimų vykdymo ir priežiūros tvarkos aprašu. Partneriai, kurie yra juridiniai asmenys, registruoti valstybėje donorėje, pirkimus projekte vykdo vadovaudamiesi šalies, kurioje yra registruoti teisės aktų nuostatomis. Į</text:span><text:span text:style-name="T245">traukti partnerį (-ius) į projektą, si</text:span><text:span text:style-name="T246">ekiant išvengti (viešųjų) pirkimų, yra neleidžiama.</text:span></text:p>
        <text:p text:style-name="P247">27.<text:s/><text:span text:style-name="T248">Pareiškėjas gali į vieną paraišką įtraukti vieną ar kelias Gairių 6.1–6.3 punktuose nurodytas veiklas, o projektui įgyvendinti prašoma finansavimo suma turi atitikti Gairių 61 punkte nustatytą rei</text:span><text:span text:style-name="T249">kalavimą.</text:span></text:p>
        <text:p text:style-name="P250">28.<text:s/><text:span text:style-name="T251">Pareiškėjas į vieną paraišką gali įtraukti tik vieną iš Gairių 6.4–6.7 punktuose nurodytų veiklų. Teikiant paraišką Gairių 6.4 punkte nurodytai veiklai įgyvendinti turi būti tenkinamas Gairių 62 punkte nurodytas reikalavimas finansavimo d</text:span><text:span text:style-name="T252">ydžiui, teikiant paraišką Gairių 6.5 punkte nurodytai veiklai įgyvendinti, turi būti tenkinamas Gairių 63 punkte nurodytas reikalavimas finansavimo dydžiui, teikiant paraišką Gairių 6.6 punkte nurodytą veiklai įgyvendinti, turi būti tenkinamas Gairių 64 pu</text:span><text:span text:style-name="T253">nkte nurodytas reikalavimas finansavimo dydžiui, teikiant paraišką Gairių 6.7 punkte nurodytą veiklai įgyvendinti, turi būti tenkinamas Gairių 65 punkte nurodytas reikalavimas finansavimo dydžiui.<text:s/></text:span></text:p>
        <text:p text:style-name="P254">29.<text:s/><text:span text:style-name="T255">Galimybė partneriui teikti paraišką kartu su parei</text:span><text:span text:style-name="T256">škėju vienam projektui įgyvendinti neužkerta kelio partneriui (-iams) teikti paraišką su kitu pareiškėju kitiems projektams įgyvendinti.</text:span></text:p>
        <text:p text:style-name="P257">30.<text:s/><text:span text:style-name="T258">Pareiškėjo teikiamų paraiškų skaičius neribojamas, tačiau pareiškėjas vienai veiklai gali teikti vieną paraišką</text:span><text:span text:style-name="T259">.</text:span><text:span text:style-name="T260"><text:s/></text:span>Jeigu pareiškėjas pateiks daugiau nei vieną paraišką į vieną veiklą, vertinama bus tik pirmoji (pagal jos pateikimo datą ir laiką) pateikta paraiška, o visos kitos paraiškos bus atmetamos ir grąžinamos pareiškėjui.</text:p>
        <text:p text:style-name="P261">31.<text:s/><text:span text:style-name="T262">Jei projektui skiriamas finansa</text:span><text:span text:style-name="T263">vimas, projekto įgyvendinimo sutartis sudaroma su pareiškėju, kuris nuo projekto įgyvendinimo sutarties įsigaliojimo dienos tampa projekto vykdytoju.</text:span></text:p>
        <text:p text:style-name="P264">32.<text:s/><text:span text:style-name="T265">Maksimalus partnerių skaičius projekte neribojamas, tačiau pareiškėjas partneriu (-iais) turi pasi</text:span><text:span text:style-name="T266">rinkti tik tą (tuos) juridinį (-ius)<text:s/></text:span><text:span text:style-name="T267">asmenį (-is), kuris (-ie) prisidės prie projekto veiklos vykdymo, aktyviai naudosis projekto metu sukurtais rezultatais. Pareiškėjas privalo įvertinti partnerio būtinumą projekte ir susijusius valdymo sunkumus.</text:span></text:p>
        <text:p text:style-name="P268"><text:span text:style-name="T269">33</text:span><text:span text:style-name="T270">.<text:s/></text:span><text:span text:style-name="T271">Pareiškėjas, teikdamas paraišką dėl vienos ar kelių Gairių 6.1–6.3 punktuose nurodytų veiklų finansavimo, su paraiška privalo pateikti vietos bendruomenės įtraukimo veiksmų planą, kuriame turi būti nurodyti veiksmai, kurie bus atlikti siekiant įtraukti vie</text:span><text:span text:style-name="T272">tos bendruomenę. Bendruomenės įtraukimu laikomas bendruomenės narių gamtosauginio sąmoningumo ugdymas ir (arba) įtraukimas į projekto veiklos įgyvendinimą. Kartu su vietos bendruomenės įtraukimo veiksmų planu pareiškėjas pateikia rašytinį įsipareigojimą įg</text:span><text:span text:style-name="T273">yvendinti vietos bendruomenių įtraukimo veiksmų plane numatytus veiksmus.</text:span></text:p>
        <text:p text:style-name="P274"/>
        <text:p text:style-name="Normal"/>
        <text:p text:style-name="P275"><text:span text:style-name="T276">III</text:span><text:span text:style-name="T277">.<text:s/></text:span><text:span text:style-name="T278">REIKALAVIMAI PROJEKTAMS</text:span></text:p>
        <text:p text:style-name="P279"/>
        <text:p text:style-name="P280"/>
        <text:p text:style-name="P281"><text:span text:style-name="T282">34</text:span><text:span text:style-name="T283">. Projektas tinkamas įgyvendinti pagal Gaires, jei:</text:span></text:p>
        <text:p text:style-name="P284"><text:span text:style-name="T285">34.1</text:span><text:span text:style-name="T286">. atitinka Programos tikslą ir vykdo bent vieną iš veiklų, nurodytų Gairių 6<text:s/></text:span><text:span text:style-name="T287">punkte;</text:span></text:p>
        <text:p text:style-name="P288"><text:span text:style-name="T289">34.2</text:span><text:span text:style-name="T290">.<text:s/></text:span><text:span text:style-name="T291">Pagrindinės projekto veiklos (arba didžioji jų dalis) fiziškai vykdomos Lietuvos Respublikos teritorijoje, o jeigu tai neįmanoma dėl projekto specifikos ir veiklos pobūdžio ir veikla (-os) vykdoma (-os) už Lietuvos Respublikos ribų, vykdo</text:span><text:span text:style-name="T292">mos (-ų) veiklos (-ų) metu sukurti rezultatai, produktai ir nauda (jei įmanoma atskirti jų dalis, – proporcinga finansavimo įnašui) naudojami pareiškėjo ir (ar) partnerio (-ių) veikloje Lietuvos Respublikoje;</text:span></text:p>
        <text:p text:style-name="P293"><text:span text:style-name="T294">34.3</text:span><text:span text:style-name="T295">.<text:s/></text:span><text:span text:style-name="T296">jo rezultatas naudojamas pareiškėjo i</text:span><text:span text:style-name="T297">r (ar) partnerio (-ių) veikloje mažiausiai 5 metus pasibaigus projekto įgyvendinimui;</text:span></text:p>
        <text:p text:style-name="P298"><text:span text:style-name="T299">34.4</text:span><text:span text:style-name="T300">. įgyvendintas ne vėliau kaip iki Programų ir projektų finansavimo ir įgyvendinimo taisyklių 126 punkte nurodyto termino. Galutinis mokėjimo prašymas turi būti pa</text:span><text:span text:style-name="T301">teiktas iki Programų ir projektų finansavimo ir įgyvendinimo taisyklių 282 punkte nustatytos datos;</text:span></text:p>
        <text:p text:style-name="P302"><text:span text:style-name="T303">34.5</text:span><text:span text:style-name="T304">. jei projekto metu numatoma statyba (</text:span><text:span text:style-name="T305">statyba suprantama kaip ji apibrėžta Lietuvos Respublikos statybos įstatyme)<text:s/></text:span><text:span text:style-name="T306">ir jei statinio projektui įsigyti</text:span><text:span text:style-name="T307"><text:s/>numatoma vykdyti (viešąjį) pirkimą, statinio projekto pirkimas turi būti pradėtas vykdyti per 1 mėnesį nuo projekto įgyvendinimo sutarties pasirašymo datos. Jei projekte nėra numatoma statyba, projekto vykdytojas per 1 mėnesį nuo projekto įgyvendinimo sut</text:span><text:span text:style-name="T308">arties pasirašymo datos turi pradėti bent vieną iš projekto įgyvendinimo metu numatomų vykdyti (viešųjų) pirkimų.<text:s/></text:span><text:span text:style-name="T309">Jei projekto vykdytojas nesilaiko šiame punkte nurodytų sąlygų, Aplinkos ministerija turi teisę nutraukti pasirašytą projekto įgyvendinimo sut</text:span><text:span text:style-name="T310">artį;</text:span></text:p>
        <text:p text:style-name="P311"><text:span text:style-name="T312">34.6</text:span><text:span text:style-name="T313">.<text:s/></text:span><text:span text:style-name="T314">į paraišką įtraukus vieną ar kelias Gairių 6.1–6.3 punktuose nurodytas veiklas, paraiškoje prašomo finansavimo dydis atitinka Gairių 61 punkte keliamus reikalavimus;</text:span></text:p>
        <text:p text:style-name="P315"><text:span text:style-name="T316">34.7</text:span><text:span text:style-name="T317">.<text:s/></text:span><text:span text:style-name="T318">į paraišką įtraukus Gairių 6.4 punkte nurodytą veiklą,<text:s/></text:span><text:span text:style-name="T319">paraiškoje prašomo skirti finansavimo dydis atitinka Gairių 62 punkte keliamus reikalavimus;</text:span></text:p>
        <text:p text:style-name="P320"><text:span text:style-name="T321">34.8</text:span><text:span text:style-name="T322">.<text:s/></text:span><text:span text:style-name="T323">į paraišką įtraukus Gairių 6.5 punkte nurodytą veiklą, paraiškoje prašomo skirti finansavimo dydis atitinka Gairių 63 punkte keliamus reikalavimus;</text:span></text:p>
        <text:p text:style-name="P324"><text:span text:style-name="T325">34.</text:span><text:span text:style-name="T326">9</text:span><text:span text:style-name="T327">.<text:s/></text:span><text:span text:style-name="T328">į paraišką įtraukus Gairių 6.6 punkte nurodytą veiklą, paraiškoje prašomo skirti finansavimo dydis atitinka Gairių 64 punkte keliamus reikalavimus;</text:span></text:p>
        <text:p text:style-name="P329"><text:span text:style-name="T330">34.10</text:span><text:span text:style-name="T331">.<text:s/></text:span><text:span text:style-name="T332">į paraišką įtraukus Gairių 6.7 punkte nurodytą veiklą, paraiškoje prašomo skirti finansavimo</text:span><text:span text:style-name="T333"><text:s/>dydis atitinka Gairių 65 punkte keliamus reikalavimus;</text:span></text:p>
        <text:p text:style-name="P334"><text:span text:style-name="T335">34.11</text:span><text:span text:style-name="T336">. projekto išlaidos iki projekto įgyvendinimo sutarties įsigaliojimo datos, nefinansuojamos ir yra padengiamos paties pareiškėjo ir (ar) partnerio (-ių);</text:span></text:p>
        <text:p text:style-name="P337"><text:span text:style-name="T338">34.12</text:span><text:span text:style-name="T339">. projektas parengtas<text:s/></text:span><text:span text:style-name="T340">atsižvelgiant į gero valdymo (socialiai ar kitaip atskirtų arba diferencijuotų visuomenės grupių galimybės naudotis tokiomis pačiomis teisėmis), darnaus vystymosi (ekonomikos, socialinės plėtros ir aplinkos apsaugos tikslų derinimas, atkreipiant dėmesį į d</text:span><text:span text:style-name="T341">augialypę jų tarpusavio priklausomybę ir numatomus į</text:span><text:span text:style-name="T342">gyvendinimo padarinius) ir lyčių lygybės bei lygių galimybių (moterų ir vyrų lygių galimybių užtikrinimas ir bet kokios diskriminacijos etninės ar rasinės priklausomybės, amžiaus, negalios, seksualinės or</text:span><text:span text:style-name="T343">ientacijos, tikėjimo ar įsitikinimo pagrindu panaikinimas) principus. Projekto poveikis šiems principams negali būti neigiamas. Projekte turi būti skatinamas darnaus vystymosi principo įgyvendinimas;</text:span></text:p>
        <text:p text:style-name="P344"><text:span text:style-name="T345">34.13</text:span><text:span text:style-name="T346">.<text:s/></text:span><text:span text:style-name="T347">atitinka visus bendruosius ir specialiuosius<text:s/></text:span><text:span text:style-name="T348">projektų atitikties projektų atrankos kriterijus, nustatytus Gairių 2 priede, ir turi atitikti specialiuosius prioritetinius projektų atrankos kriterijus, nustatytus Gairių 3 priede.</text:span></text:p>
        <text:p text:style-name="P349"><text:span text:style-name="T350">35</text:span><text:span text:style-name="T351">.<text:s/></text:span><text:span text:style-name="T352">Projektų rezultatai skaičiuojami projekto rezultato ir produkto</text:span><text:span text:style-name="T353"><text:s/>rodikliais, kurių skaičiavimo metodi</text:span><text:span text:style-name="T354">k</text:span><text:span text:style-name="T355">a pateikta Gairių 5 priede.</text:span></text:p>
        <text:p text:style-name="P356"><text:span text:style-name="T357">36</text:span><text:span text:style-name="T358">. Projektų rezultato rodikliai:<text:s/></text:span></text:p>
        <text:p text:style-name="P359"><text:span text:style-name="T360">36.1</text:span><text:span text:style-name="T361">. ekosistemų, kurios atkurtos ar kurių būklė pagerinta, plotas (km</text:span><text:span text:style-name="T362">2</text:span><text:span text:style-name="T363">);</text:span></text:p>
        <text:p text:style-name="P364"><text:span text:style-name="T365">36.2</text:span><text:span text:style-name="T366">.<text:s/></text:span><text:span text:style-name="T367">strateginių pasiūlymų rinkinių dėl ekosistemų atsparumo klimato k</text:span><text:span text:style-name="T368">aitai didinimo skaičius (pagal ekosistemų tipus).</text:span></text:p>
        <text:p text:style-name="P369"><text:span text:style-name="T370">37</text:span><text:span text:style-name="T371">. Projektų produkto rodikliai:</text:span></text:p>
        <text:p text:style-name="P372"><text:span text:style-name="T373">37.1</text:span><text:span text:style-name="T374">.<text:s/></text:span><text:span text:style-name="T375">didelių šlapynių kompleksų, kurių atkūrimo planai parengti, skaičius;</text:span></text:p>
        <text:p text:style-name="P376"><text:span text:style-name="T377">37.2</text:span><text:span text:style-name="T378">. bendras atkurtų šlapynių ir atvirų buveinių, kurių gerai būklei palaikyti<text:s/></text:span><text:span text:style-name="T379">sukurti mechanizmai įtraukiant vietos bendruomenes, plotas (km</text:span><text:span text:style-name="T380">2</text:span><text:span text:style-name="T381">);</text:span></text:p>
        <text:p text:style-name="P382"><text:span text:style-name="T383">37.3</text:span><text:span text:style-name="T384">.<text:s/></text:span><text:span text:style-name="T385">sukurtų, atkurtų ar pagerintų ekologinių jungčių migruojančioms rūšims tarp šlapių ir kitų fragmentuotų buveinių ar vandentakiuose pašalintų migracijos kliūčių, skaičius;</text:span></text:p>
        <text:p text:style-name="P386"><text:span text:style-name="T387">37.4</text:span><text:span text:style-name="T388">.</text:span><text:span text:style-name="T389"><text:s/></text:span><text:span text:style-name="T390">šalies teritorijos dalis, kurioje nustatytos vėjo jėgainių plėtrai biologiniu požiūriu jautriausios vietovės, procentais;</text:span></text:p>
        <text:p text:style-name="P391"><text:span text:style-name="T392">37.5</text:span><text:span text:style-name="T393">.<text:s/></text:span><text:span text:style-name="T394">e</text:span><text:span text:style-name="T395">kosistemų tipų, kuriems įvertintas galimas klimato kaitos poveikis jų biologinei įvairovei, skaičius;</text:span></text:p>
        <text:p text:style-name="P396"><text:span text:style-name="T397">37.6</text:span><text:span text:style-name="T398">. politikos<text:s/></text:span><text:span text:style-name="T399">sektorių, kuriems pasiūlytos prisitaikymo prie klimato kaitos priemonės, skaičius;</text:span></text:p>
        <text:p text:style-name="P400"><text:span text:style-name="T401">37.7</text:span><text:span text:style-name="T402">.<text:s/></text:span><text:span text:style-name="T403">į Saugomų rūšių informacinę sistemą įvestų naujų duomenų, gautų iš privačių, mokslo kolekcijų, atskirų duomenų bazių, muziejų ir t. t., skaičius.</text:span></text:p>
        <text:p text:style-name="P404"><text:span text:style-name="T405">38</text:span><text:span text:style-name="T406">. Gairių<text:s/></text:span><text:span text:style-name="T407">6.1 punkte nurodyta projektų veikla turi siekti Gairių 36.1 ir 37.1–37.2 punkte nurodytų rodiklių;</text:span></text:p>
        <text:p text:style-name="P408"><text:span text:style-name="T409">39</text:span><text:span text:style-name="T410">. Gairių 6.2 punkte nurodyta projektų veikla turi siekti 36.1 ir 37.2 punkte nurodytų rodiklių;</text:span></text:p>
        <text:p text:style-name="P411"><text:span text:style-name="T412">40</text:span><text:span text:style-name="T413">. Gairių 6.3 punkte nurodyta projektų veikla turi</text:span><text:span text:style-name="T414"><text:s/>siekti 36.1 ir 37.2 punkte nurodytų rodiklių;</text:span></text:p>
        <text:p text:style-name="P415"><text:span text:style-name="T416">41</text:span><text:span text:style-name="T417">. Gairių 6.4 punkte nurodyta projektų veikla turi siekti 36.1 ir 37.3 punkte nurodytų rodiklių;</text:span></text:p>
        <text:p text:style-name="P418"><text:span text:style-name="T419">42</text:span><text:span text:style-name="T420">. Gairių 6.5 punkte nurodyta projektų veikla turi siekti 37.4 punkte nurodyto rodiklio;</text:span></text:p>
        <text:p text:style-name="P421"><text:span text:style-name="T422">43</text:span><text:span text:style-name="T423">. Gairi</text:span><text:span text:style-name="T424">ų 6.6 punkte nurodyta projektų veikla turi siekti 36.2 ir 37.5–37.6 punkte nurodytų rodiklių;</text:span></text:p>
        <text:p text:style-name="P425"><text:span text:style-name="T426">44</text:span><text:span text:style-name="T427">. Gairių 6.7 punkte nurodyta projektų veikla turi siekti 37.7 punkte nurodyto rodiklio.</text:span></text:p>
        <text:p text:style-name="P428"><text:span text:style-name="T429">45</text:span><text:span text:style-name="T430">. <text:s/>Kai CPVA pateikiama galutinė projekto įgyvendinimo ataskait</text:span><text:span text:style-name="T431">a Programų ir projektų finansavimo ir įgyvendinimo taisyklėse nustatyta tvarka, per 14 darbo dienų Aplinkos ministerijai projekto vykdytojas teikia paviešinti projekto metu sukurtus rezultatus Aplinkos ministerijos interneto svetainėje<text:s/></text:span><text:span text:style-name="T432">www.am.lt</text:span><text:span text:style-name="T433">, kurie bus</text:span><text:span text:style-name="T434"><text:s/>pasiekti įgyvendinus Gairių 6.1, 6.5–6.6 punktuose numatytas veiklas.<text:s/></text:span><text:span text:style-name="T435">Gairių 6.1, 6.5–6.6 punktuose numatytų įgyvendinti veiklų rezultatais projekto vykdytojas<text:s/></text:span><text:span text:style-name="T436">suteikia neatlygintinai naudotis visiems Lietuvos Respublikoje registruotiems fiziniams ir juri</text:span><text:span text:style-name="T437">diniams asmenims neribotą laikotarpį.<text:s/></text:span></text:p>
        <text:p text:style-name="P438"><text:span text:style-name="T439">46</text:span><text:span text:style-name="T440">.<text:s/></text:span>Prieš teikdamas paraišką pareiškėjas ir (arba) partneris gali būti pradėjęs vykdyti (viešuosius) pirkimus darbams ir (ar) prekėms, ir (ar) paslaugoms įsigyti Lietuvos Respublikos viešųjų pirkimų įstatymo ar<text:s/><text:span text:style-name="T441">Ju</text:span><text:span text:style-name="T442">ridinių asmenų, kurie nėra perkančiosios organizacijos pagal Lietuvos Respublikos viešųjų pirkimų įstatymą, pirkimų vykdymo ir priežiūros tvarkos apraše</text:span><text:s/>nustatyta tvarka. Projekto išlaidos iki projekto įgyvendinimo sutarties įsigaliojimo datos nefinansuojamos ir padengiamos paties pareiškėjo ir (ar) partnerio (-ių).</text:p>
        <text:p text:style-name="P443"><text:span text:style-name="T444">47</text:span><text:span text:style-name="T445">. Projektas ir projekto veikla negali būti finansuota ar skyrus finansavimą pagal šias Gaires finansuojama iš kitų programų, finansuojamų valstybės biudžeto, Europos Sąjungos ar kitos tarp</text:span><text:span text:style-name="T446">tautinės paramos lėšomis (Šveicarijos Konfederacijos, Norvegijos finansinio mechanizmo ir kita) bei kitų EEE finansinio mechanizmo programų, jei dėl to projekto ar jo dalies tinkamos finansuoti išlaidos gali būti finansuotos kelis kartus.</text:span></text:p>
        <text:p text:style-name="P447"><text:span text:style-name="T448">48</text:span><text:span text:style-name="T449">. Į projekt</text:span><text:span text:style-name="T450">o paraišką įtraukus abi Gairių 6.1 ir 6.2 punkte nurodytas veiklas, veiklų įgyvendinimo teritorija negali sutapti.</text:span></text:p>
        <text:p text:style-name="P451"><text:span text:style-name="T452">49</text:span><text:span text:style-name="T453">. Nekilnojamas turtas, kuris bus naudojamas įgyvendinant projektą, negali būti įkeistas ar areštuotas.</text:span></text:p>
        <text:p text:style-name="P454"/>
        <text:p text:style-name="P455"/>
        <text:p text:style-name="Normal"/>
        <text:p text:style-name="P456"><text:span text:style-name="T457">IV</text:span><text:span text:style-name="T458">.<text:s/></text:span><text:span text:style-name="T459">TINKAMOS IR NETINKA</text:span><text:span text:style-name="T460">MOS FINANSUOTI PROJEKTO IŠLAIDOS</text:span></text:p>
        <text:p text:style-name="P461"/>
        <text:p text:style-name="P462"/>
        <text:p text:style-name="P463"><text:span text:style-name="T464">50</text:span><text:span text:style-name="T465">. <text:s/>Tinkamomis finansuoti projekto išlaidomis laikomos išlaidos, atitinkančios Reglamento, Programos paramos sutarties, Programų ir projektų įgyvendinimo ir finansavimo taisyklių ir Gairių reikalavimus. Išlaidų tinkamumo finansuoti laikotarpis įgyvendinant<text:s/></text:span><text:span text:style-name="T466">projektą yra nuo projekto įgyvendinimo sutarties pasirašymo dienos iki projekto veiklų įgyvendinimo pabaigos datos nurodytos projekto įgyvendinimo sutartyje</text:span><text:span text:style-name="T467">, bet ne ilgiau kaip iki 2016 m. balandžio 30 d</text:span><text:span text:style-name="T468">. Visos projektų, kuriems įgyvendinti skiriamas finan</text:span><text:span text:style-name="T469">savimas, veiklos turi būti įvykdytos, visi projekto išlaidų pagrindimo ir išlaidų apmokėjimo įrodymo dokumentai turi būti išrašyti ir visos išlaidos apmokėtos išlaidų tinkamumo finansuoti laikotarpiu.</text:span></text:p>
        <text:p text:style-name="P470"><text:span text:style-name="T471">51</text:span><text:span text:style-name="T472">. Išimtiniais atvejais išlaidos, kurioms sąskaita</text:span><text:span text:style-name="T473"><text:s/>išrašyta paskutinį išlaidų tinkamumo finansuoti laikotarpio mėnesį, yra taip pat laikomos tinkamomis, jei projekto išlaidas pagrindžianti sąskaita apmokama per 30 dienų nuo išlaidų tinkamumo finansuoti laikotarpio pabaigos.</text:span></text:p>
        <text:p text:style-name="P474"><text:span text:style-name="T475">52</text:span><text:span text:style-name="T476">. Partnerio (-ių) išlaido</text:span><text:span text:style-name="T477">s, atitinkančios Gairių 50 ir 51 punktuose nurodytas sąlygas, projektui įgyvendinti yra tinkamos finansuoti, bet jas kompensuoja projekto vykdytojas. Finansavimą, skirtą projektui įgyvendinti gauna tik projekto vykdytojas, kuris atsiskaito su partneriais.</text:span></text:p>
        <text:p text:style-name="P478"><text:span text:style-name="T479">53</text:span><text:span text:style-name="T480">. Projekto vykdytojas privalo partneriams skirtą sumą pervesti per 5 darbo dienas nuo lėšų gavimo dienos. Projekto vykdytojas negali naudoti partneriui (-iams) skirtų lėšų.</text:span></text:p>
        <text:p text:style-name="P481"><text:span text:style-name="T482">54</text:span><text:span text:style-name="T483">. Tinkamomis finansuoti išlaidomis gali būti pripažįstamos išlaidos, ku</text:span><text:span text:style-name="T484">rios:</text:span></text:p>
        <text:p text:style-name="P485"><text:span text:style-name="T486">54.1</text:span><text:span text:style-name="T487">. <text:s/>numatytos projekto įgyvendinimo sutartyje ir atitinka joje nustatytus reikalavimus;</text:span></text:p>
        <text:p text:style-name="P488"><text:span text:style-name="T489">54.2</text:span><text:span text:style-name="T490">. padarytos išlaidų tinkamumo finansuoti laikotarpiu, nustatytu projekto įgyvendinimo sutartyje;</text:span></text:p>
        <text:p text:style-name="P491"><text:span text:style-name="T492">54.3</text:span><text:span text:style-name="T493">. yra būtinos projektui įgyvendinti, naudoja</text:span><text:span text:style-name="T494">mos tik projekto tikslams ir rezultatams pasiekti, atitinka skaidraus finansų valdymo, sąnaudų pagrįstumo ir efektyvumo principus ir padarytos projekto vykdytojo ar partnerio (-ių);</text:span></text:p>
        <text:p text:style-name="P495"><text:span text:style-name="T496">54.4</text:span><text:span text:style-name="T497">. <text:s/>įtrauktos į projekto vykdytojo mokėjimo prašymus;</text:span></text:p>
        <text:p text:style-name="P498"><text:span text:style-name="T499">54.5</text:span><text:span text:style-name="T500">.<text:s/></text:span><text:span text:style-name="T501">rea</text:span><text:span text:style-name="T502">lios ir pagrįstos išlaidų pagrindimo dokumentais ir išlaidų apmokėjimo įrodymo dokumentais (</text:span>netiesioginės išlaidos, kurios apskaičiuojamos taikant vienodo dydžio normą teikiant mokėjimo prašymus, neturi būti pagrįstos<text:s/><text:span text:style-name="T503">išlaidų pagrindimo dokumentais ir išla</text:span><text:span text:style-name="T504">idų apmokėjimo įrodymo dokumentais);</text:span></text:p>
        <text:p text:style-name="P505"><text:span text:style-name="T506">54.6</text:span><text:span text:style-name="T507">. avansinio mokėjimo atveju nurodytos prekių tiekėjo ar paslaugų teikėjo ar rangovo projekto vykdytojui arba partneriui (-iams) pateiktoje avansinio mokėjimo sąskaitoje ir kartu yra pateikta visą sutarties, paga</text:span><text:span text:style-name="T508">l kurią įsigyjamos prekės ar paslaugos ar vykdomi darbai, galiojimo laikotarpį galiojanti avansinio mokėjimo sumos dydžio banko garantija ar kitos finansų įstaigos garantija arba draudimo įmonės laidavimo raštas, jeigu projekto įgyvendinimo sutartyje nenus</text:span><text:span text:style-name="T509">tatyta kitaip. Šios išlaidos laikomos tinkamomis finansuoti, jeigu iki projekto įgyvendinimo laikotarpio pabaigos bus pateiktos prekės arba suteiktos paslaugos arba atlikti darbai, dėl kurių šis avansas išmokėtas;</text:span></text:p>
        <text:p text:style-name="P510"><text:span text:style-name="T511">54.7</text:span><text:span text:style-name="T512">. padarytos ir apmokėtos nepažeidž</text:span><text:span text:style-name="T513">iant Europos Sąjungos, Lietuvos Respublikos, valstybių donorių teisės aktų, Lietuvos Respublikos tarptautinių sutarčių reikalavimų, įtrauktos į pareiškėjo ar partnerio (-ių) apskaitą ir gali būti nustatomos, patikrinamos ir patvirtinamos atitinkamais apska</text:span><text:span text:style-name="T514">itos dokumentais, turinčiais visus Lietuvos Respublikos buhalterinės apskaitos įstatyme ir kituose teisės aktuose nustatytus apskaitos dokumentų rekvizitus, arba lygiavertės įrodomosios vertės dokumentais;</text:span></text:p>
        <text:p text:style-name="P515"><text:span text:style-name="T516">54.8</text:span><text:span text:style-name="T517">. padarytos atliekant pirkimus vadovaujant</text:span><text:span text:style-name="T518">is Lietuvos Respublikos viešųjų pirkimų įstatymu ar Juridinių asmenų, kurie nėra perkančiosios organizacijos pagal Lietuvos Respublikos viešųjų pirkimų įstatymą, pirkimų vykdymo ir priežiūros tvarkos aprašu. Partneris (-iai), kuris (-ie) yra juridinis (-ia</text:span><text:span text:style-name="T519">i) asmuo (-enys), registruotas (-i) valstybėje donorėje,<text:s/></text:span>p<text:span text:style-name="T520">irkimus projekte vykdo vadovaudamasis (-iesi) savo šalių teisės aktų nuostatomis;</text:span></text:p>
        <text:p text:style-name="P521"><text:span text:style-name="T522">54.9</text:span><text:span text:style-name="T523">. nebuvo, nėra ir neturi būti pakartotinai kompensuotos iš kitų programų, finansuojamų valstybės biudžeto, E</text:span><text:span text:style-name="T524">uropos Sąjungos ir kitos tarptautinės paramos lėšomis.</text:span></text:p>
        <text:p text:style-name="P525"><text:span text:style-name="T526">55</text:span><text:span text:style-name="T527">. Pridėtinės vertės mokestis (toliau – PVM) yra tinkamos finansuoti išlaidos, jei pareiškėjas ir (arba) partneris (-iai), remdamiesi Lietuvos Respublikos ir (arba) valstybių donorių įstatymais,</text:span><text:span text:style-name="T528"><text:s/>kitais teisės aktais, negali jo susigrąžinti arba atskaityti.</text:span><text:span text:style-name="T529"><text:s/>PVM tinkamumas nustatomas vadovaujantis interneto svetainėje www.cpva.lt pateikta PVM atmintine.</text:span></text:p>
        <text:p text:style-name="P530"><text:span text:style-name="T531">56</text:span><text:span text:style-name="T532">.<text:s/></text:span>Netiesioginės išlaidos yra tinkamos finansuoti išlaidos. Netiesioginėms išlaidoms<text:s/>priskiriamos būtinos projektui įgyvendinti išlaidos, kurios negali būti priskirtos projektui tiesiogiai, taip pat nėra, nebuvo ir nebus priskirtos prie projekto tiesioginių išlaidų. Netiesioginių išlaidų apskaičiavimui taikoma vienodo dydžio norma (<text:span text:style-name="T533">flate r</text:span><text:span text:style-name="T534">ate</text:span><text:s/>metodika), kurios nustatymas pateikiamas<text:span text:style-name="T535"><text:s/></text:span>Aplinkos ministerijos interneto svetainėje www.am.lt, www.eeagrants.lt ir CPVA interneto svetainėje www.cpva.lt.<text:s/></text:p>
        <text:p text:style-name="P536"><text:span text:style-name="T537">57</text:span><text:span text:style-name="T538">. Visas projekte įsigyjamas materialusis turtas iki jo įsigijimo turi būti naujas (nenaudot</text:span><text:span text:style-name="T539">as).<text:s/></text:span>Visa naujos įrangos pirkimo kaina yra tinkamos išlaidos, jeigu perkama įranga yra integrali projekto dalis ir reikalingas komponentas projekto tikslui pasiekti. Jei perkama įranga nėra integrali projekto dalis ir būtinas komponentas projekto tikslui pasiekti, finansavimas skiriamas tik padengti projekto veikloms vykdyti įsigytos naujos įrangos nusidėvėjimo (amortizacijos) sąnaudoms, projekto įgyvendinimo laikotarpiu, kurios turi būti<text:span text:style-name="T540"><text:s/>apskaičiuotos pagal projekto vykdytojo ar partnerio patvirtintus nusi</text:span><text:span text:style-name="T541">dėvėjimo (amortizacijos) normatyvus, parengtus remiantis Lietuvos Respublikos ar partnerio valstybės teisės aktais</text:span>.</text:p>
        <text:p text:style-name="P542"><text:span text:style-name="T543">58</text:span><text:span text:style-name="T544">.<text:s/></text:span><text:span text:style-name="T545">Projekto administravimui ir vykdymui skirtos išlaidos (išskyrus audito išlaidas) negali sudaryti daugiau kaip 10 procentų numatytų<text:s/></text:span><text:span text:style-name="T546">tinkamų projekto išlaidų sumos.</text:span></text:p>
        <text:p text:style-name="P547"><text:span text:style-name="T548">59</text:span><text:span text:style-name="T549">. Netinkamomis finansuoti išlaidomis laikomos išlaidos:</text:span></text:p>
        <text:p text:style-name="P550"><text:span text:style-name="T551">59.1</text:span><text:span text:style-name="T552">. nustatytos Reglamento 7.6 straipsnyje;</text:span></text:p>
        <text:p text:style-name="P553"><text:span text:style-name="T554">59.2</text:span><text:span text:style-name="T555">. naudoto materialiojo turto <text:s/>įsigijimo ir jo nusidėvėjimo (amortizacijos) išlaidos;</text:span></text:p>
        <text:p text:style-name="P556"><text:span text:style-name="T557">59.3</text:span><text:span text:style-name="T558">. <text:s/>įnašas natū</text:span><text:span text:style-name="T559">ra;</text:span></text:p>
        <text:p text:style-name="P560"><text:span text:style-name="T561">59.4</text:span><text:span text:style-name="T562">. keleivinių transporto priemonių įsigijimas.</text:span></text:p>
        <text:p text:style-name="P563"/>
        <text:p text:style-name="P564"><text:span text:style-name="T565">V</text:span><text:span text:style-name="T566">.<text:s/></text:span><text:span text:style-name="T567">PROJEKTO FINANSAVIMO DYDIS</text:span></text:p>
        <text:p text:style-name="P568"/>
        <text:p text:style-name="P569"><text:span text:style-name="T570">60</text:span><text:span text:style-name="T571">. Projekto vykdytojas ir (ar) partneris (-iai), pretenduojantis (-ys) gauti finansavimą turi užtikrinti stabilius ir pakankamus finansų išteklius per vi</text:span><text:span text:style-name="T572">są projekto įgyvendinimo laikotarpį. Projekto vykdytojo ir (ar) partnerio (-ių), pretenduojančio (-ių) gauti finansavimą įnašai turi būti aiškiai apibrėžti, patikimi, realūs ir pakankami projekto išlaidoms laiku apmokėti (Gairių 2 priedo 8.1.1 punktas).<text:s/></text:span></text:p>
        <text:p text:style-name="P573"><text:span text:style-name="T574">61</text:span><text:span text:style-name="T575">. Projektui, įgyvendinančiam vieną ar kelias Gairių 6.1–6.3 punktuose nurodytas veiklas mažiausias skiriamas finansavimas – iki 1 001 312 Lt (iki 290 000 EUR), didžiausias skiriamas finansavimas – iki 4 488 640 Lt (iki 1 300 000 EUR).</text:span></text:p>
        <text:p text:style-name="P576"><text:span text:style-name="T577">62</text:span><text:span text:style-name="T578">.<text:s/></text:span><text:span text:style-name="T579">Projektui, įgyvendinančiam Gairių 6.4 punkte nurodytą veiklą, mažiausias skiriamas finansavimas – iki 1 001 312 Lt (iki 290 000 EUR), didžiausias skiriamo finansavimo dydis – iki 4 488 640 Lt (iki 1 300 000 EUR).</text:span></text:p>
        <text:p text:style-name="P580"><text:span text:style-name="T581">63</text:span><text:span text:style-name="T582">. Projektui, įgyvendinančiam Gairių 6</text:span><text:span text:style-name="T583">.5 punkte nurodytą veiklą, mažiausias skiriamas finansavimas – iki 172 640 Lt (iki 50 000 EUR), didžiausias skiriamas finansavimas – iki 863 200 Lt (iki 250 000 EUR).</text:span></text:p>
        <text:p text:style-name="P584"><text:span text:style-name="T585">64</text:span><text:span text:style-name="T586">. Projektui, įgyvendinančiam Gairių 6.6 punkte nurodytą veiklą, mažiausias skiriama</text:span><text:span text:style-name="T587">s finansavimas – iki 172 640 Lt (iki 50 000 EUR), didžiausias skiriamas finansavimas – iki 863 200 Lt (iki 250 000 EUR).</text:span></text:p>
        <text:p text:style-name="P588"><text:span text:style-name="T589">65</text:span><text:span text:style-name="T590">. Projektui, įgyvendinančiam Gairių 6.7 punkte nurodytą veiklą, mažiausias skiriamas finansavimas – iki 172 640 Lt (iki 50 000 EU</text:span><text:span text:style-name="T591">R), didžiausias skiriamas finansavimas – iki 690 560 Lt (iki 200 000 EUR).</text:span></text:p>
        <text:p text:style-name="P592"><text:span text:style-name="T593">66</text:span><text:span text:style-name="T594">. Projekto vykdytojas ir (ar) partneris (-iai) pretenduojantis (-ys) gauti finansavimą turi užtikrinti projekto tinkamų finansuoti išlaidų dalies, kurios nepadengia finansavim</text:span><text:span text:style-name="T595">o lėšos, ir projekto netinkamų finansuoti išlaidų finansavimą savo lėšomis.</text:span></text:p>
        <text:p text:style-name="P596"><text:span text:style-name="T597">67</text:span><text:span text:style-name="T598">. <text:s/>Finansavimo intensyvumas nustatomas kaip procentinė finansavimo išraiška, skaičiuojama nuo bendros tinkamų finansuoti išlaidų sumos. Finansavimo intensyvumas partneriui nu</text:span><text:span text:style-name="T599">statomas atsižvelgiant į pareiškėjui taikomą intensyvumą. Finansavimo intensyvumas gali siekti:</text:span></text:p>
        <text:p text:style-name="P600"><text:span text:style-name="T601">67.1</text:span><text:span text:style-name="T602">. iki 100 procentų – viešiesiems juridiniams asmenims (išskyrus nevyriausybines organizacijas);</text:span></text:p>
        <text:p text:style-name="P603"><text:span text:style-name="T604">67.2</text:span><text:span text:style-name="T605">. iki 90 procentų – nevyriausybinėms organizacijom</text:span><text:span text:style-name="T606">s ir privatiems juridiniams asmenims.<text:s/></text:span></text:p>
        <text:p text:style-name="P607"><text:span text:style-name="T608">68</text:span><text:span text:style-name="T609">. Projekto vykdytojui nepasiekus jo paraiškoje įsipareigoto pasiekti produkto ir (arba) rezultato rodiklio, Aplinkos ministerija turi teisę pareikalauti iš projekto vykdytojo grąžinti nepasiektiems rodikliams<text:s/></text:span><text:span text:style-name="T610">proporcingą suteikto finansavimo dalį.</text:span></text:p>
        <text:p text:style-name="P611"/>
        <text:p text:style-name="P612"><text:span text:style-name="T613">VI</text:span><text:span text:style-name="T614">.<text:s/></text:span><text:span text:style-name="T615">PARAIŠKŲ PRIĖMIMAS, PROJEKTŲ VERTINIMAS IR ATRANKA</text:span></text:p>
        <text:p text:style-name="P616"/>
        <text:p text:style-name="P617">69. Pagal Gaires numatoma skelbti ne trumpiau kaip 2 mėnesius galiojantį kvietimą (toliau – Kvietimas) teikti paraiškas<text:s/><text:span text:style-name="T618">Programų ir projektų<text:s/></text:span><text:span text:style-name="T619">įgyvendinimo ir finansavimo taisyklėse nustatyta tvarka.</text:span><text:s/>Kvietimų teikti paraiškas skaičių nustato Aplinkos ministerija.</text:p>
        <text:p text:style-name="P620"><text:span text:style-name="T621">70</text:span><text:span text:style-name="T622">. Kvietimas lietuvių kalba skelbiamas „Valstybės žinių“ priede „Informaciniai pranešimai“ ir bent viename iš Lietuvos<text:s/></text:span><text:span text:style-name="T623">Respublikoj</text:span><text:span text:style-name="T624">e platinamų dienraščių. Kvietimas lietuvių ir anglų kalbomis skelbiamas interneto svetainėse www.eeagrants.lt,<text:s/></text:span><text:span text:style-name="T625">www.am.lt, www.cpva.lt,<text:s/></text:span>www.finmin.lt<text:span text:style-name="T626">.</text:span></text:p>
        <text:p text:style-name="P627"><text:span text:style-name="T628">71</text:span><text:span text:style-name="T629">. Visa pareiškėjui žinotina informacija apie Kvietimą ir organizuojamus mokymus skelbiama interneto<text:s/></text:span><text:span text:style-name="T630">svetainėse www.eeagrants.lt, www.am.lt, www.cpva.lt,<text:s/></text:span>www.finmin.lt<text:span text:style-name="T631">.</text:span></text:p>
        <text:p text:style-name="P632"><text:span text:style-name="T633">72</text:span><text:span text:style-name="T634">. Pareiškėjas Kvietime nurodytais CPVA telefonais, raštu, elektroniniu paštu ir žodžiu gali teikti klausimų dėl pagal Programą numatytų finansuoti projektų finansavimo skyrimo sąlygų</text:span><text:span text:style-name="T635">, taip pat su paraiškos pildymu bei kitų su finansavimo skyrimu susijusių klausimų.</text:span></text:p>
        <text:p text:style-name="P636"><text:span text:style-name="T637">73</text:span><text:span text:style-name="T638">. Atsakymas į raštu arba elektroniniu paštu pateiktą klausimą pateikiamas ne vėliau kaip per 5 darbo dienas nuo paklausimo gavimo CPVA dienos.</text:span></text:p>
        <text:p text:style-name="P639"><text:span text:style-name="T640">74</text:span><text:span text:style-name="T641">. Atsakymai į klausimus, kurie gali būti aktualūs daugeliui potencialių pareiškėjų, skelbiami interneto svetainėse www.eeagrants.lt ir<text:s/></text:span>www.cpva.lt<text:span text:style-name="T642">.</text:span></text:p>
        <text:p text:style-name="P643"><text:span text:style-name="T644">75</text:span><text:span text:style-name="T645">.<text:s/></text:span><text:span text:style-name="T646">Paraiškos teikiamos CPVA užklijuotame voke. Paraiškos iki Kvietime nurodyto termino gali būti išsiųs</text:span><text:span text:style-name="T647">tos naudojantis registruoto pašto (išsiuntimo vietos pašto antspaudo data turi būti ne vėlesnė kaip galutinė paraiškų pateikimo data) ir (arba) pasiuntinių teikiamomis paslaugomis (ant voko nurodyta paraiškos įteikimo pasiuntiniui data turi būti ne vėlesnė</text:span><text:span text:style-name="T648"><text:s/>kaip galutinė paraiškų pateikimo data) arba pristatytos asmeniškai CPVA adresu: Vilnius, S. Konarskio g. 13. Kitais būdais išsiųstos, kitais adresais pristatytos arba po Kvietime teikti paraiškas nustatyto termino pateiktos paraiškos atmetamos.</text:span></text:p>
        <text:p text:style-name="P649"><text:span text:style-name="T650">76</text:span><text:span text:style-name="T651">. Si</text:span><text:span text:style-name="T652">unčiant paraišką registruotu paštu ir (ar) per pasiuntinius ar pristatant asmeniškai, ant voko turi būti užrašytas Kvietimo pavadinimas ir numeris, pareiškėjo pavadinimas ir adresas.</text:span></text:p>
        <text:p text:style-name="P653"><text:span text:style-name="T654">77</text:span><text:span text:style-name="T655">. Paraišką sudaro bendroji (A) dalis – Programų ir projektų įgyvend</text:span><text:span text:style-name="T656">inimo ir finansavimo taisyklių 9 priedas (toliau – paraiškos (A) dalis) ir specialioji (B) dalis – Gairių 4 priedas (toliau – paraiškos (B) dalis) ir pridedami dokumentai, išvardinti paraiškos (B) dalyje. Pildyti parengtos elektroninės paraiškos (A) dalies</text:span><text:span text:style-name="T657"><text:s/>ir paraiškos (B) dalies formos ir jų pildymo instrukcijos pateikiamos interneto svetainėse www.eeagrants.lt ir<text:s/></text:span>www.cpva.lt<text:span text:style-name="T658">.</text:span></text:p>
        <text:p text:style-name="P659"><text:span text:style-name="T660">78</text:span><text:span text:style-name="T661">. CPVA turi būti pateikiamos kokybiškos paraiškos, tiksliai laikantis paraiškos formų.</text:span></text:p>
        <text:p text:style-name="P662"><text:span text:style-name="T663">79</text:span><text:span text:style-name="T664">.<text:s/></text:span><text:span text:style-name="T665">Pareiškėjas su paraiška gali p</text:span><text:span text:style-name="T666">ateikti papildomų dokumentų, kurie, jo manymu, gali būti svarbūs vertinant projektą.</text:span></text:p>
        <text:p text:style-name="P667"><text:span text:style-name="T668">80</text:span><text:span text:style-name="T669">. Siekiant užtikrinti paraiškų vertinimo skaidrumą ir pareiškėjų lygiateisiškumą, paraiškų taisymas, tikslinimas, pildymas ar papildomas dokumentų teikimas pareiškėj</text:span><text:span text:style-name="T670">o iniciatyva po jų pateikimo CPVA, išskyrus aritmetinių klaidų taisymą, pažymų ir (ar) kitų dokumentų, dėl kurių išdavimo kreiptasi į kompetentingas institucijas ir atsakymas negautas pareiškėjui teikiant paraišką CPVA, neleidžiamas.</text:span></text:p>
        <text:p text:style-name="P671"><text:span text:style-name="T672">81</text:span><text:span text:style-name="T673">. Pareiškėjas tu</text:span><text:span text:style-name="T674">ri pateikti vieną paraiškos originalą, vieną paraiškos kopiją ir elektroninę paraiškos versiją kompiuterinėje laikmenoje. Paraiškos originalo ir elektroninio paraiškos variantų turinys turi būti vienodas. Nustačius, kad elektroninio paraiškos varianto turi</text:span><text:span text:style-name="T675">nys neatitinka originalo, vadovaujamasi paraiškos originale pateikta informacija.</text:span></text:p>
        <text:p text:style-name="P676"><text:span text:style-name="T677">82</text:span><text:span text:style-name="T678">. Paraiškos formos ir jos priedai turi būti užpildyti kompiuteriu, atspausdinti ir susegti į lengvai išardomą segtuvą nenaudojant spiralinio ar terminio įrišimo priemon</text:span><text:span text:style-name="T679">ių, įmaučių. Visi byloje pateikiami dokumentai turi būti A4 formato, išskyrus atvejus, kai kitų institucijų ar įstaigų išduotų dokumentų formatas yra kitoks. Paraiškos lapai sunumeruojami. Paraiška turi būti pasirašyta pareiškėjo vadovo ar jo įgalioto asme</text:span><text:span text:style-name="T680">ns.</text:span></text:p>
        <text:p text:style-name="P681"><text:span text:style-name="T682">83</text:span><text:span text:style-name="T683">. Priimta paraiška registruojama Programų ir projektų įgyvendinimo ir finansavimo taisyklėse nustatyta tvarka.</text:span></text:p>
        <text:p text:style-name="P684"><text:span text:style-name="T685">84</text:span><text:span text:style-name="T686">. Pateikusiam paraišką pareiškėjui ne vėliau kaip per 10 darbo dienų nuo paraiškos gavimo dienos CPVA išsiunčiamas paraiškos regi</text:span><text:span text:style-name="T687">stravimo patvirtinimo pranešimas (raštu, faksu arba elektroniniu paštu), kuriame nurodomas paraiškai suteiktas unikalus kodas.</text:span></text:p>
        <text:p text:style-name="P688"><text:span text:style-name="T689">85</text:span><text:span text:style-name="T690">. <text:s/>Informacija apie pagal Kvietimą registruotas paraiškas ne vėliau kaip per 15 darbo dienų nuo paraiškų pateikimo termino<text:s/></text:span><text:span text:style-name="T691">pabaigos skelbiama interneto svetainėse www.eeagrants.lt ir www.cpva.lt – nurodomas pareiškėjo pavadinimas, projekto pavadinimas, trumpas projekto aprašymas, paraiškos unikalus kodas, prašoma paramos ir bendrojo finansavimo suma.</text:span></text:p>
        <text:p text:style-name="P692"/>
        <text:p text:style-name="P693"><text:span text:style-name="T694">VII</text:span><text:span text:style-name="T695">.<text:s/></text:span><text:span text:style-name="T696">PROJEKTŲ<text:s/></text:span><text:span text:style-name="T697">VERTINIMAS IR ATRANKA</text:span></text:p>
        <text:p text:style-name="P698"/>
        <text:p text:style-name="P699"><text:span text:style-name="T700">86</text:span><text:span text:style-name="T701">. Projektų vertinimas ir atranka yra atliekama Programų ir projektų įgyvendinimo ir finansavimo taisyklių nustatyta tvarka.</text:span></text:p>
        <text:p text:style-name="P702"><text:span text:style-name="T703">87</text:span><text:span text:style-name="T704">. Projektų vertinimą organizuoja ir atlieka CPVA pildydama Gairių 1, 2, 3 prieduose nustatytos<text:s/></text:span><text:span text:style-name="T705">formos vertinimo lenteles. Projektai įvertinami per 2 mėnesius pasibaigus paraiškų priėmimo terminui, kai CPVA užregistruoja visas laiku pateiktas paraiškas. CPVA turi teisę pradėti vertinti paraiškas nuo jų užregistravimo dienos.</text:span></text:p>
        <text:p text:style-name="P706"><text:span text:style-name="T707">88</text:span><text:span text:style-name="T708">. Pareiškėjas turi<text:s/></text:span><text:span text:style-name="T709">teisę atsiimti paraišką.</text:span></text:p>
        <text:p text:style-name="P710"><text:span text:style-name="T711">89</text:span><text:span text:style-name="T712">. Administracinės atitikties ir tinkamumo finansuoti vertinimo etape nustatoma:</text:span></text:p>
        <text:p text:style-name="P713"><text:span text:style-name="T714">89.1</text:span><text:span text:style-name="T715">. ar su paraiška pateikti visi Gairėse nurodyti dokumentai ir ar jie atitinka visus administracinės atitikties vertinimo reikalavimus, nuro</text:span><text:span text:style-name="T716">dytus Gairių 1 priede;</text:span></text:p>
        <text:p text:style-name="P717"><text:span text:style-name="T718">89.2</text:span><text:span text:style-name="T719">. ar projektas atitinka visus bendruosius ir specialiuosius projektų atitikties projektų atrankos kriterijus, nurodytus Gairių 2 priede;</text:span></text:p>
        <text:p text:style-name="P720"><text:span text:style-name="T721">89.3</text:span><text:span text:style-name="T722">. didžiausia leistina projekto tinkamų finansuoti išlaidų suma, didžiausias leis</text:span><text:span text:style-name="T723">tinas skirti projektui finansavimo dydis ir intensyvumas.</text:span></text:p>
        <text:p text:style-name="P724"><text:span text:style-name="T725">90</text:span><text:span text:style-name="T726">. Jei administracinės atitikties ir tinkamumo finansuoti vertinimo etape nustatoma, kad pareiškėjas neatitinka bent vieno Gairių 2 priedo 1.1.1.1–1.1.1.2 punktuose, 1.1.3–1.1.5 punkte nustat</text:span><text:span text:style-name="T727">yto kriterijaus ir 1.1.2.1–1.1.2.9 punktuose nustatytų bendrųjų ir (arba) specialiųjų projektų atitikties atrankos kriterijų, paraiška atmetama, o kiti Gairių 1 ir 2 prieduose nustatyti kriterijai nevertinami.<text:s/></text:span></text:p>
        <text:p text:style-name="P728"><text:span text:style-name="T729">91</text:span><text:span text:style-name="T730">. Priėmus sprendimą atmesti paraišką dė</text:span><text:span text:style-name="T731">l administracinės atitikties ir tinkamumo finansuoti reikalavimų neatitikimo, CPVA per 5 darbo dienas nuo sprendimo priėmimo parengia ir išsiunčia pareiškėjui raštą apie paraiškos atmetimą ir išsamiai paaiškina paraiškos atmetimo priežastis.</text:span></text:p>
        <text:p text:style-name="P732"><text:span text:style-name="T733">92</text:span><text:span text:style-name="T734">. Inform</text:span><text:span text:style-name="T735">acija apie administracinės atitikties ir projektų tinkamumo finansuoti vertinimo rezultatus ne vėliau kaip per 10 darbo dienų nuo administracinės atitikties ir projektų tinkamumo finansuoti vertinimo rezultatų ataskaitos (Programų ir projektų įgyvendinimo<text:s/></text:span><text:span text:style-name="T736">ir finansavimo 13 priedas) patvirtinimo skelbiama interneto svetainėse www.eeagrants.lt ir www.cpva.lt – nurodomas pareiškėjo ir projekto pavadinimai, paraiškos kodas, prašomas finansavimas, nurodomas bendras registruotų paraiškų ir paraiškų, perėjusių adm</text:span><text:span text:style-name="T737">inistracinės atitikties ir tinkamumo finansuoti vertinimo etapą, skaičius.</text:span></text:p>
        <text:p text:style-name="P738"><text:span text:style-name="T739">93</text:span><text:span text:style-name="T740">. Nustačius, kad projektas atitinka visus projekto administracinės atitikties ir tinkamumo finansuoti vertinimo reikalavimus, paraiška teikiama naudos ir kokybės vertinimui, k</text:span><text:span text:style-name="T741">urio metu nustatoma projekto atitiktis Gairių 3 priede nurodytiems specialiesiems prioritetiniams projektų atrankos kriterijams. Projekto naudos ir kokybės vertinimo etape projektui suteikiamas balas, lygus balus suteikusių vertintojų balų vidurkiui. Jei p</text:span><text:span text:style-name="T742">rojektui naudos ir kokybės vertinimo metu suteikiama mažiau kaip 30 balų, projektas atmetamas ir nefinansuojamas.</text:span></text:p>
        <text:p text:style-name="P743"><text:span text:style-name="T744">94</text:span><text:span text:style-name="T745">. Informacija apie projektų naudos ir kokybės vertinimo etapo rezultatus – patvirtinta projektų, gautų konkurso būdu, naudos ir kokybės<text:s/></text:span><text:span text:style-name="T746">vertinimo ataskaita (Programų ir projektų įgyvendinimo ir finansavimo taisyklių 14 priedas) – kartu su Projektų atrankos komiteto posėdžio protokolo nutariamąja dalimi ne vėliau kaip per 2 darbo dienas nuo jos pasirašymo dienos skelbiama interneto svetainė</text:span><text:span text:style-name="T747">se www.eeagrants.lt ir www.cpva.lt – nurodomi pareiškėjo ir projekto pavadinimai, paraiškos kodas ir prašomas finansavimas, paraiškai suteiktų balų skaičius, taip pat nurodomas bendras registruotų paraiškų ir paraiškų, perėjusių projektų naudos ir kokybės<text:s/></text:span><text:span text:style-name="T748">vertinimo etapą, skaičius.</text:span></text:p>
        <text:p text:style-name="P749"><text:span text:style-name="T750">95</text:span><text:span text:style-name="T751">.<text:s/></text:span><text:span text:style-name="T752">CPVA naudos ir kokybės vertinimą gali atlikti ir prieš administracinės atitikties ir tinkamumo finansuoti vertinimą arba atlikti šiuos vertinimus kartu. Toks pasirinkimas taikomas atsižvelgiant į gautų paraiškų pagal<text:s/></text:span><text:span text:style-name="T753">kvietimą kiekį.</text:span><text:span text:style-name="T754"><text:s/></text:span><text:span text:style-name="T755">Jei naudos ir kokybės vertinimas atliekamas prieš administracinės atitikties ir projektų tinkamumo finansuoti vertinimą arba šie vertinimai atliekami vienu metu, informacija apie projektų naudos ir kokybės vertinimo etapo rezultatus bei adm</text:span><text:span text:style-name="T756">inistracinės atitikties ir projektų tinkamumo finansuoti vertinimo etapo rezultatus skelbiama svetainėse www.eeagrants.lt ir www.cpva.lt. kartu su Projektų atrankos komiteto posėdžio protokolo nutariamąja dalimi ne vėliau kaip per 2 darbo dienas nuo Projek</text:span><text:span text:style-name="T757">tų atrankos komiteto posėdžio protokolo nutariamosios dalies pasirašymo dienos.</text:span></text:p>
        <text:p text:style-name="P758"><text:span text:style-name="T759">96</text:span><text:span text:style-name="T760">. Jeigu projekto vertinimo metu nustatoma, kad pateikti ne visi reikiami dokumentai, yra netinkamos kokybės ir (ar) dėl paraiškoje pateiktos informacijos vertintojai nega</text:span><text:span text:style-name="T761">li tinkamai įvertinti paraiškos, CPVA raštu paprašo pareiškėjo per jos nustatytą terminą, kuris negali būti trumpesnis kaip 3 darbo dienos administracinės atitikties ir tinkamumo finansuoti vertinimo etape ir 5 darbo dienos naudos ir kokybės vertinimo etap</text:span><text:span text:style-name="T762">e, jeigu CPVA ir pareiškėjas bendru sutarimu nenusprendžia kitaip, pateikti trūkstamus dokumentus ar papildomą informaciją. Jei pareiškėjas per nustatytą terminą prašomų dokumentų ir (ar) papildomos informacijos nepateikia arba pateikia ne visus prašomus d</text:span><text:span text:style-name="T763">okumentus ir informaciją, CPVA turi teisę priimti sprendimą atmesti paraišką projektų administracinės atitikties ir tinkamumo finansuoti vertinimo etape ar vertinti paraišką remiantis turima informacija projektų naudos ir kokybės vertinimo etape.</text:span></text:p>
        <text:p text:style-name="P764"><text:span text:style-name="T765">97</text:span><text:span text:style-name="T766">. P</text:span><text:span text:style-name="T767">rojekto vertinimo metu gali būti atliekama patikra paraiškoje nurodytoje projekto įgyvendinimo vietoje, organizuojami pokalbiai su pareiškėju CPVA vidaus procedūrų vadove nustatyta tvarka.</text:span></text:p>
        <text:p text:style-name="P768"><text:span text:style-name="T769">98</text:span><text:span text:style-name="T770">. Įvertinus visas gautas paraiškas, CPVA teikia Aplinkos mini</text:span><text:span text:style-name="T771">sterijai administracinės atitikties ir projektų tinkamumo finansuoti vertinimo rezultatų ataskaitą, projektų, gautų konkurso būdu, naudos ir kokybės vertinimo ataskaitą, atskirų paraiškų vertinimo ataskaitas (toliau – paraiškos vertinimo ataskaita) (Gairių</text:span><text:span text:style-name="T772"><text:s/>6 priedas), kurios teikiamos svarstyti aplinkos ministro įsakymu sudarytam Projektų atrankos komitetui.</text:span></text:p>
        <text:p text:style-name="P773"><text:span text:style-name="T774">99</text:span><text:span text:style-name="T775">. Projektų atrankos komitetas, remdamasis CPVA parengtomis projektų paraiškų vertinimo ataskaitomis, atsižvelgdamas į CPVA parengtas išvadas dėl<text:s/></text:span><text:span text:style-name="T776">projektų tinkamumo finansuoti, kitą pateiktą informaciją bei paaiškinimus, socialinių ir ekonominių partnerių, kitų institucijų ir įstaigų atstovų bei ekspertų pateiktus argumentus ir informaciją, priima rekomendacijas dėl finansavimo skyrimo (neskyrimo) s</text:span><text:span text:style-name="T777">varstomiems projektams.</text:span></text:p>
        <text:p text:style-name="P778"><text:span text:style-name="T779">100</text:span><text:span text:style-name="T780">. Jei atlikus projektų naudos ir kokybės vertinimą kelių projektų įvertinimas balais sutampa ar nepakanka pagal Kvietimą planuotų paskirstyti lėšų sumos, Projektų atrankos komitetas gali išdėstyti projektus kita, nei<text:s/></text:span><text:span text:style-name="T781">projektų, gautų konkurso būdu, naudos ir kokybės vertinimo ataskaitoje nurodyta, prioritetiškumo tvarka, atsižvelgdamas į projekto svarbą Lietuvos socialinei ir ekonominei plėtrai, socialinės ekonominės sanglaudos skirtingiems Lietuvos regionams didinimui.</text:span></text:p>
        <text:p text:style-name="P782"><text:span text:style-name="T783">101</text:span><text:span text:style-name="T784">. Sprendimą dėl projekto finansavimo (nefinansavimo) per kuo trumpesnį laiką, bet ne vėliau kaip per 30 darbo dienų, kai pasirašoma Projektų atrankos komiteto protokolo nutariamoji dalis, priima aplinkos ministras atsižvelgdamas į Projektų atrankos</text:span><text:span text:style-name="T785"><text:s/>komiteto rekomendacijas.</text:span></text:p>
        <text:p text:style-name="P786"><text:span text:style-name="T787">102</text:span><text:span text:style-name="T788">. Projektų atrankos komiteto protokolo nutariamoji dalis skelbiama interneto svetainėse www.eeagrants.lt ir www.am.lt ne vėliau kaip per 2 darbo dienas nuo jos pasirašymo dienos.</text:span></text:p>
        <text:p text:style-name="P789"><text:span text:style-name="T790">103</text:span><text:span text:style-name="T791">. Jeigu Projektų atrankos komitetas r</text:span><text:span text:style-name="T792">ekomenduoja skirti finansavimą projektui, bet iki sprendimo dėl projekto finansavimo priėmimo dienos paaiškėja aplinkybių, dėl kurių finansavimas projektui negali būti skirtas, aplinkos ministras gali priimti sprendimą atsisakyti skirti finansavimą projekt</text:span><text:span text:style-name="T793">ui ir, suderinęs šį sprendimą su koordinavimo institucija, grąžinti projektą Projektų atrankos komitetui svarstyti pakartotinai.</text:span></text:p>
        <text:p text:style-name="P794"><text:span text:style-name="T795">104</text:span><text:span text:style-name="T796">. Informacija apie aplinkos ministro priimtus sprendimus skirti ar neskirti finansavimą projektams skelbiama interneto s</text:span><text:span text:style-name="T797">vetainėse www.eeegrants.lt ir www.am.lt ne vėliau kaip per 10 darbo dienų nuo sprendimo priėmimo dienos – nurodomas pareiškėjo pavadinimas, projekto pavadinimas, paraiškos kodas ir skirtas finansavimas.</text:span></text:p>
        <text:p text:style-name="P798"/>
        <text:p text:style-name="P799"><text:span text:style-name="T800">VIII</text:span><text:span text:style-name="T801">.<text:s/></text:span><text:span text:style-name="T802">PROJEKTŲ ĮGYVENDINIMO NUOSTATOS</text:span></text:p>
        <text:p text:style-name="P803"/>
        <text:p text:style-name="P804"><text:span text:style-name="T805">105</text:span><text:span text:style-name="T806">. Su pareiškėjais, kurių įgyvendinamiems projektams nuspręsta skirti finansavimą, Aplinkos ministerija ir CPVA sudaro (trišales) projektų įgyvendinimo sutartis. Projekto įgyvendinimo sutartis sudaroma su pareiškėju, pateikusiu paraišką. Su projekto partner</text:span><text:span text:style-name="T807">iais projekto įgyvendinimo sutartis nesudaroma. Projekto įgyvendinimo sutartis sudaroma pagal Programų ir projektų įgyvendinimo ir finansavimo 16 priede nustatytą pavyzdinę formą.</text:span></text:p>
        <text:p text:style-name="P808"><text:span text:style-name="T809">106</text:span><text:span text:style-name="T810">. Pareiškėjas prieš projekto įgyvendinimo sutarties pasirašymą prival</text:span><text:span text:style-name="T811">o atsidaryti banke atskirą sąskaitą finansavimo lėšoms (išskyrus atvejus, kai projekto vykdytojo ir (ar) jo partnerio išlaidoms apmokėti numatoma taikyti tik išlaidų kompensavimo būdą be avanso, ir jei pareiškėjas turi tuščią, nenaudojamą kitiems tikslams<text:s/></text:span><text:span text:style-name="T812">banko sąskaitą), CPVA raštu pateikti preliminarų mokėjimo prašymų teikimo CPVA grafiką, jungtinės veiklos (partnerystės) sutarties pakeitimus, jei tokių buvo.</text:span></text:p>
        <text:p text:style-name="P813"><text:span text:style-name="T814">107</text:span><text:span text:style-name="T815">.<text:s/></text:span><text:span text:style-name="T816">CPVA, suderinusi su pareiškėju ir Aplinkos ministerija projekto įgyvendinimo sutarties p</text:span><text:span text:style-name="T817">rojektą, išsiunčia jį pareiškėjui ir nurodo pasiūlymo pasirašyti projekto įgyvendinimo sutartį galiojimo terminą, kuris negali būti ilgesnis kaip 10 darbo dienų nuo projekto įgyvendinimo sutarties projekto išsiuntimo dienos, jei pasirašančios šalys nenurod</text:span><text:span text:style-name="T818">o svarbių priežasčių pratęsti šį terminą.</text:span></text:p>
        <text:p text:style-name="P819"><text:span text:style-name="T820">108</text:span><text:span text:style-name="T821">. Jei pareiškėjas be pateisinamos priežasties per CPVA rašte nustatytą pasiūlymo galiojimo terminą projekto įgyvendinimo sutarties nepasirašo, CPVA apie tai informuoja Aplinkos ministeriją ir siūlo pripažint</text:span><text:span text:style-name="T822">i sprendimą dėl finansavimo projektui skyrimo netekusiu galios.</text:span></text:p>
        <text:p text:style-name="P823"><text:span text:style-name="T824">109</text:span><text:span text:style-name="T825">. Projekto įgyvendinimo sutartį pasirašo pareiškėjo, CPVA ir Aplinkos ministerijos įgalioti atstovai. Projekto įgyvendinimo sutartis sudaroma 3 egzemplioriais, turinčiais vienodą teisin</text:span><text:span text:style-name="T826">ę galią.</text:span></text:p>
        <text:p text:style-name="P827"><text:span text:style-name="T828">110</text:span><text:span text:style-name="T829">. <text:s/>Projekto įgyvendinimo sutartis įsigalioja nuo dienos, kai ją pasirašo paskutinė projekto įgyvendinimo sutarties šalis. Projekto įgyvendinimo sutartis galioja, kol šalys įvykdo visus projekto įgyvendinimo sutartyje nurodytus įsipareigojim</text:span><text:span text:style-name="T830">us, arba projekto įgyvendinimo sutartis nutraukiama.</text:span></text:p>
        <text:p text:style-name="P831"><text:span text:style-name="T832">111</text:span><text:span text:style-name="T833">. Projekto įgyvendinimo sutartis gali būti keičiama ar nutraukiama Programų ir projektų įgyvendinimo ir finansavimo taisyklėse nustatyta tvarka ir būdais laikantis projekto įgyvendinimo sutarties<text:s/></text:span><text:span text:style-name="T834">nuostatų.</text:span></text:p>
        <text:p text:style-name="P835"><text:span text:style-name="T836">112</text:span><text:span text:style-name="T837">. CPVA ne vėliau kaip per 15 darbo dienų nuo paskutinės pagal Kvietimą projekto įgyvendinimo sutarties pasirašymo dienos informaciją apie pasirašytas projektų įgyvendinimo sutartis skelbia interneto svetainėse www.eeagrants.lt ir www.cpva.</text:span><text:span text:style-name="T838">lt – nurodo projekto vykdytojo pavadinimą, projekto pavadinimą, projekto kodą, trumpą projekto aprašymą, bendrą projekto vertę ir projektui skirtą finansavimą.</text:span></text:p>
        <text:p text:style-name="P839"><text:span text:style-name="T840">113</text:span><text:span text:style-name="T841">. Tinkamos finansuoti išlaidos apmokamos Programų ir projektų įgyvendinimo ir finansavimo</text:span><text:span text:style-name="T842"><text:s/>taisyklėse nustatyta tvarka ir būdais laikantis projekto įgyvendinimo sutarties nuostatų.</text:span></text:p>
        <text:p text:style-name="P843"><text:span text:style-name="T844">114</text:span><text:span text:style-name="T845">. Projekto įgyvendinimo sutarties priežiūra ir projekto įgyvendinimo ir administravimo patikros vietoje atliekamos Programų ir projektų įgyvendinimo ir<text:s/></text:span><text:span text:style-name="T846">finansavimo taisyklių nustatyta tvarka ir laikantis projekto įgyvendinimo sutarties nuostatų.</text:span></text:p>
        <text:p text:style-name="P847"><text:span text:style-name="T848">115</text:span><text:span text:style-name="T849">. Projekto vykdytojas, įgyvendinęs projektą, Programų ir projektų įgyvendinimo ir finansavimo taisyklėse ir projekto įgyvendinimo sutartyje nustatyta<text:s/></text:span><text:span text:style-name="T850">tvarka privalo CPVA teikti ataskaitas po projekto užbaigimo.</text:span></text:p>
        <text:p text:style-name="P851"><text:span text:style-name="T852">116</text:span><text:span text:style-name="T853">. Projekto vykdytojas ir (ar) jo partneris (-iai) nuo projekto įgyvendinimo sutarties įsigaliojimo dienos ir 5 metus po projekto pabaigos be CPVA ir Aplinkos ministerijos raštiško sutikimo</text:span><text:span text:style-name="T854"><text:s/>negali perleisti, parduoti, įkeisti turto ar kitokiu būdu suvaržyti daiktinių teisių į turtą, kuriam įsigyti ar sukurti skiriamos finansavimo lėšos, ir turi toliau jį naudoti projekto tikslams pasiekti, jei projekto įgyvendinimo sutarties specialiosiose s</text:span><text:span text:style-name="T855">ąlygose nenumatyta kitaip. Šis turtas turi būti įtrauktas į projekto vykdytojo ir (ar) jo partnerio (-ių) turto apskaitą.</text:span></text:p>
        <text:p text:style-name="P856"><text:span text:style-name="T857">117</text:span><text:span text:style-name="T858">. Projekto vykdytojas ir (ar) jo partneris (-iai) nuo projekto įgyvendinimo sutarties įsigaliojimo dienos ir ne trumpiau kaip 5</text:span><text:span text:style-name="T859"> metus nuo projekto įgyvendinimo pabaigos negali keisti savo veiklos, kuriai skiriamos finansavimo lėšos, pobūdžio ar įgyvendinimo sąlygų ir nutraukti šios veiklos, dalyvauti reorganizavime ir reorganizuotis, taip pat likviduotis, jeigu tai galėtų pažeisti</text:span><text:span text:style-name="T860"><text:s/>Reglamento 7.15 straipsnį, jei projekto įgyvendinimo sutarties specialiosiose sąlygose nenumatyta kitaip, turi užtikrinti, kad finansavimo lėšomis įsigytas ar sukurtas turtas nebūtų sugadintas, sunaikintas ar kitaip prarastas dėl projekto vykdytojo ir (ar</text:span><text:span text:style-name="T861">) jo partnerio (-ių) aplaidumo ar kaltės. Apie svarbias priežastis, kliudančias vykdyti veiklą ir galinčias lemti Reglamento 7.15 straipsnio nuostatų pažeidimą, projekto vykdytojas įsipareigoja pranešti CPVA nedelsdamas joms paaiškėjus.</text:span></text:p>
        <text:p text:style-name="P862"><text:span text:style-name="T863">118</text:span><text:span text:style-name="T864">.<text:s/></text:span>Projekto vykdytojas įsipareigoja, kad finansavimo lėšomis projekto įgyvendinimo metu įsigytas visas turtas ar įranga, kurie yra projekto dalis ir reikalingi komponentai projekto tikslui pasiekti, 5 metus po projekto užbaigimo nebus perleidžiami kitų asmenų nuosavybėn, nebus sugadinti, sunaikinti ar kitaip prarasti dėl projekto vykdytojo aplaidumo ar kaltės ir toliau naudojami projekto bendram tikslui pasiekti. Projekto vykdytojas apdraus visą ilgalaikį materialųjį turtą ar įrangą, kuriam įsigyti ar sukurti vykdant projektą naudotos finansavimo lėšos, maksimaliu turto atkuriamosios vertes draudimu nuo visų galimų rizikos atvejų projekto įgyvendinimo laikotarpiu (nuo momento, kai atsiranda draustinas turtas) ir netrumpiau kaip 5 metus nuo projekto įgyvendinimo pabaigos.<text:span text:style-name="T865"><text:s/>Projekto vykdytojas skirs reikiamų resursų įsigyto ilgalaikio turto ar įrangos priežiūrai ir jį prižiūrės 5 metus po projekto įgyvendinimo pabaigos. Konkrečios pastarojo įsipareigojimo įgyvendinimo priemonės nustatomos projekto įgyvendinimo sutartyje</text:span></text:p>
        <text:p text:style-name="P866"><text:span text:style-name="T867">11</text:span><text:span text:style-name="T868">9</text:span><text:span text:style-name="T869">. Projekto vykdytojas, įgyvendindamas projektą, privalo imtis visų būtinų projekto veiklos viešinimo veiksmų, kaip nustatyta Programų ir projektų įgyvendinimo ir finansavimo taisyklėse ir projekto įgyvendinimo sutartyje.</text:span></text:p>
        <text:p text:style-name="P870"><text:span text:style-name="T871">120</text:span><text:span text:style-name="T872">. Partnerio (-ių), regist</text:span><text:span text:style-name="T873">ruoto valstybėje donorėje, dalyvaujančio projekte išlaidos privalo būti audituotos dėl išlaidų tinkamumo finansuoti ir<text:s/></text:span>teikdamas mokėjimo prašymus CPVA,<text:s/><text:span text:style-name="T874">projekto vykdytojas<text:s/></text:span>turi pateikti audito išvadą dėl projekto partnerio, registruoto valstybėje donorėje, išlaidų tinkamumo finansuoti lietuvių arba anglų kalba.<text:span text:style-name="T875"><text:s/>Už audito atlikimą Programų ir projektų įgyvendinimo ir finansavimo taisyklių nustatyta tvarka atsakingas projekto vykdytojas.</text:span></text:p>
        <text:p text:style-name="P876"/>
        <text:p text:style-name="P877"><text:span text:style-name="T878">IX</text:span><text:span text:style-name="T879">.<text:s/></text:span><text:span text:style-name="T880">BAIGIAMOSIOS NUOSTATOS</text:span></text:p>
        <text:p text:style-name="P881"/>
        <text:p text:style-name="P882"><text:span text:style-name="T883">121</text:span><text:span text:style-name="T884">. Gairės gali būti keičiamos<text:s/></text:span><text:span text:style-name="T885">aplinkos ministro įsakymu Programų ir projektų įgyvendinimo ir finansavimo taisyklėse nustatyta tvarka.</text:span></text:p>
        <text:p text:style-name="P886"><text:span text:style-name="T887">122</text:span><text:span text:style-name="T888">.<text:s/></text:span><text:span text:style-name="T889">Pareiškėjų ir projektų vykdytojų skundai teikiami ir nagrinėjami<text:s/></text:span><text:span text:style-name="T890">Programų ir projektų įgyvendinimo ir finansavimo</text:span><text:span text:style-name="T891"><text:s/>taisyklėse nustatyta tvarka i</text:span><text:span text:style-name="T892">r terminais.</text:span></text:p>
        <text:p text:style-name="P893"><text:span text:style-name="T894">123</text:span><text:span text:style-name="T895">. Kai dėl trečiųjų asmenų veikimo ar neveikimo CPVA ir (arba) Aplinkos ministerija negali vykdyti Gairėse nurodytų savo funkcijų ar sutartinių įsipareigojimų, finansavimo teikimas (taip pat ir veiksmai iki projekto įgyvendinimo sutartie</text:span><text:span text:style-name="T896">s sudarymo) nutraukiamas be jokių pasekmių CPVA ir (arba) Aplinkos ministerijai.</text:span></text:p>
        <text:p text:style-name="P897"><text:span text:style-name="T898">124</text:span><text:span text:style-name="T899">. Projektų vykdytojai ir partneriai privalo užtikrinti visų su projekto įgyvendinimu susijusių dokumentų saugojimą ir prieinamumą Programų ir projektų įgyvendinimo ir f</text:span><text:span text:style-name="T900">inansavimo taisyklėse nustatyta tvarka.</text:span></text:p>
        <text:p text:style-name="P901"><text:span text:style-name="T902">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1T14:18:00Z</meta:creation-date>
    <dc:date>2016-02-11T14:18:00Z</dc:date>
    <meta:template xlink:href="Normal" xlink:type="simple"/>
    <meta:editing-cycles>1</meta:editing-cycles>
    <meta:editing-duration>PT0S</meta:editing-duration>
    <meta:document-statistic meta:page-count="4" meta:paragraph-count="260" meta:word-count="6875" meta:character-count="55222" meta:row-count="1215" meta:non-whitespace-character-count="48607"/>
  </office:meta>
</office:document-meta>
</file>