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in" fo:text-indent="0.7409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margin-left="3in" fo:text-indent="0.7409in">
        <style:tab-stops/>
      </style:paragraph-properties>
      <style:text-properties style:font-size-complex="12pt" style:language-asian="lt" style:country-asian="LT"/>
    </style:style>
    <style:style style:name="P336" style:parent-style-name="Normal" style:family="paragraph">
      <style:paragraph-properties fo:margin-left="3in" fo:text-indent="0.74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344" style:family="table-column">
      <style:table-column-properties style:column-width="0.5222in"/>
    </style:style>
    <style:style style:name="TableColumn345" style:family="table-column">
      <style:table-column-properties style:column-width="3.9131in"/>
    </style:style>
    <style:style style:name="TableColumn346" style:family="table-column">
      <style:table-column-properties style:column-width="1.0798in"/>
    </style:style>
    <style:style style:name="TableColumn347" style:family="table-column">
      <style:table-column-properties style:column-width="0.9743in"/>
    </style:style>
    <style:style style:name="Table343" style:family="table">
      <style:table-properties style:width="6.4895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style:font-name-asian="Arial Unicode M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style>
    <style:style style:name="T366" style:parent-style-name="DefaultParagraphFont" style:family="text">
      <style:text-properties style:font-name-asian="Calibri"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style:font-name-asian="Arial Unicode M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style>
    <style:style style:name="T376" style:parent-style-name="DefaultParagraphFont" style:family="text">
      <style:text-properties style:font-name-asian="Calibri" style:font-size-complex="12pt" style:language-asian="lt" style:country-asian="LT"/>
    </style:style>
    <style:style style:name="TableRow377" style:family="table-row">
      <style:table-row-properties style:min-row-height="0.4152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ext-properties style:font-name-asian="Calibri" style:font-size-complex="12pt" style:language-asian="lt" style:country-asian="LT"/>
    </style:style>
    <style:style style:name="TableRow386" style:family="table-row">
      <style:table-row-properties style:min-row-height="0.05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ext-properties style:font-name-asian="Calibri" style:font-size-complex="12pt" style:language-asian="lt" style:country-asian="LT"/>
    </style:style>
    <style:style style:name="TableRow395" style:family="table-row">
      <style:table-row-properties style:min-row-height="0.059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ext-properties style:font-name-asian="Calibri" style:font-size-complex="12pt" style:language-asian="lt" style:country-asian="LT"/>
    </style:style>
    <style:style style:name="TableRow404" style:family="table-row">
      <style:table-row-properties style:min-row-height="0.05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style:text-properties style:font-name-asian="Calibri" style:font-size-complex="12pt" style:language-asian="lt" style:country-asian="LT"/>
    </style:style>
    <style:style style:name="TableRow413" style:family="table-row">
      <style:table-row-properties style:min-row-height="0.059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snap-to-layout-grid="false" fo:text-align="center"/>
      <style:text-properties style:font-name-asian="Calibri" style:font-size-complex="12pt" style:language-asian="lt" style:country-asian="LT"/>
    </style:style>
    <style:style style:name="TableRow422" style:family="table-row">
      <style:table-row-properties style:min-row-height="0.05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ext-properties style:font-name-asian="Calibri" style:font-size-complex="12pt" style:language-asian="lt" style:country-asian="LT"/>
    </style:style>
    <style:style style:name="TableRow431" style:family="table-row">
      <style:table-row-properties style:min-row-height="0.224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ext-properties style:font-name-asian="Calibri" style:font-size-complex="12pt" style:language-asian="lt" style:country-asian="LT"/>
    </style:style>
    <style:style style:name="TableRow440" style:family="table-row">
      <style:table-row-properties style:min-row-height="0.361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ext-properties style:font-name-asian="Calibri" style:font-size-complex="12pt" style:language-asian="lt" style:country-asian="LT"/>
    </style:style>
    <style:style style:name="TableRow449" style:family="table-row">
      <style:table-row-properties style:min-row-height="0.361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ext-properties style:font-name-asian="Calibri" style:font-size-complex="12pt" style:language-asian="lt" style:country-asian="LT"/>
    </style:style>
    <style:style style:name="TableRow458" style:family="table-row">
      <style:table-row-properties style:min-row-height="0.361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ext-properties style:font-name-asian="Calibri"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name-asian="Calibri"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style:font-name-asian="Calibri"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name-asian="Calibri" style:font-size-complex="12pt" style:language-asian="lt" style:country-asian="LT"/>
    </style:style>
    <style:style style:name="TableRow503" style:family="table-row">
      <style:table-row-properties style:min-row-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ext-properties style:font-name-asian="Calibri" style:font-size-complex="12pt" style:language-asian="lt" style:country-asian="LT"/>
    </style:style>
    <style:style style:name="TableRow512" style:family="table-row">
      <style:table-row-properties style:min-row-height="0.396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name-asian="Calibri" style:font-size-complex="12pt" style:language-asian="lt" style:country-asian="LT"/>
    </style:style>
    <style:style style:name="TableRow521" style:family="table-row">
      <style:table-row-properties style:min-row-height="0.293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style>
    <style:style style:name="T533" style:parent-style-name="DefaultParagraphFont" style:family="text">
      <style:text-properties style:font-name-asian="Arial Unicode MS" style:font-weight-complex="bold"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justify"/>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text-position="super 66.6%"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style:font-name-asian="Arial Unicode MS" style:font-weight-complex="bold"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text-position="super 66.6%" style:font-size-complex="12pt" style:language-asian="lt" style:country-asian="L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text-position="super 66.6%" style:font-size-complex="12pt" style:language-asian="lt" style:country-asian="LT"/>
    </style:style>
    <style:style style:name="T555" style:parent-style-name="DefaultParagraphFont" style:family="text">
      <style:text-properties style:font-name-asian="Arial Unicode M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style:text-properties style:font-name-asian="Calibri" style:font-size-complex="12pt" style:language-asian="lt" style:country-asian="LT"/>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style>
    <style:style style:name="T563" style:parent-style-name="DefaultParagraphFont" style:family="text">
      <style:text-properties style:font-name-asian="Arial Unicode MS" style:font-weight-complex="bold" style:font-size-complex="12pt" style:language-asian="lt" style:country-asian="LT"/>
    </style:style>
    <style:style style:name="T564" style:parent-style-name="DefaultParagraphFont" style:family="text">
      <style:text-properties style:font-name-asian="Arial Unicode M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Calibri" style:font-size-complex="12pt" style:language-asian="lt" style:country-asian="LT"/>
    </style:style>
    <style:style style:name="TableRow571" style:family="table-row">
      <style:table-row-properties style:min-row-height="0.590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ext-properties style:font-name-asian="Calibri" style:font-size-complex="12pt" style:language-asian="lt" style:country-asian="LT"/>
    </style:style>
    <style:style style:name="TableRow580" style:family="table-row">
      <style:table-row-properties style:min-row-height="0.360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text-position="super 66.6%"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Calibri" style:font-size-complex="12pt" style:language-asian="lt" style:country-asian="L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style:text-position="super 66.6%"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ext-properties style:font-name-asian="Calibri" style:font-size-complex="12pt" style:language-asian="lt" style:country-asian="LT"/>
    </style:style>
    <style:style style:name="TableRow605" style:family="table-row">
      <style:table-row-properties style:min-row-height="0.3611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text-position="super 66.6%"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style:text-properties style:font-name-asian="Calibri" style:font-size-complex="12pt" style:language-asian="lt" style:country-asian="LT"/>
    </style:style>
    <style:style style:name="TableRow617" style:family="table-row">
      <style:table-row-properties style:min-row-height="0.2715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style:style>
    <style:style style:name="T620" style:parent-style-name="DefaultParagraphFont" style:family="text">
      <style:text-properties style:font-name-asian="Arial Unicode MS" style:font-weight-complex="bold"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style:font-name-asian="Calibri"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style:style>
    <style:style style:name="T631" style:parent-style-name="DefaultParagraphFont" style:family="text">
      <style:text-properties style:font-name-asian="Arial Unicode MS" style:font-weight-complex="bold" style:font-size-complex="12pt" style:language-asian="lt" style:country-asian="LT"/>
    </style:style>
    <style:style style:name="T632" style:parent-style-name="DefaultParagraphFont" style:family="text">
      <style:text-properties style:font-name-asian="Arial Unicode M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style>
    <style:style style:name="T642" style:parent-style-name="DefaultParagraphFont" style:family="text">
      <style:text-properties style:font-name-asian="Arial Unicode MS" style:font-weight-complex="bold" style:font-size-complex="12pt" style:language-asian="lt" style:country-asian="LT"/>
    </style:style>
    <style:style style:name="T643" style:parent-style-name="DefaultParagraphFont" style:family="text">
      <style:text-properties style:font-name-asian="Arial Unicode M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style:font-name-asian="Calibri"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style>
    <style:style style:name="T653" style:parent-style-name="DefaultParagraphFont" style:family="text">
      <style:text-properties style:font-name-asian="Arial Unicode MS" style:font-weight-complex="bold" style:font-size-complex="12pt" style:language-asian="lt" style:country-asian="LT"/>
    </style:style>
    <style:style style:name="T654" style:parent-style-name="DefaultParagraphFont" style:family="text">
      <style:text-properties style:font-name-asian="Arial Unicode M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style:text-properties style:font-name-asian="Calibri" style:font-size-complex="12pt" style:language-asian="lt" style:country-asian="LT"/>
    </style:style>
    <style:style style:name="TableRow661" style:family="table-row">
      <style:table-row-properties style:min-row-height="0.414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style>
    <style:style style:name="T664" style:parent-style-name="DefaultParagraphFont" style:family="text">
      <style:text-properties style:font-name-asian="Arial Unicode MS" style:font-weight-complex="bold"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style>
    <style:style style:name="T672" style:parent-style-name="DefaultParagraphFont" style:family="text">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style>
    <style:style style:name="T676" style:parent-style-name="DefaultParagraphFont" style:family="text">
      <style:text-properties style:font-name-asian="Arial Unicode MS" style:font-weight-complex="bold"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ext-properties style:font-name-asian="Calibri" style:font-size-complex="12pt" style:language-asian="lt" style:country-asian="LT"/>
    </style:style>
    <style:style style:name="TableRow684" style:family="table-row">
      <style:table-row-properties style:min-row-height="0.395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style:style>
    <style:style style:name="T687" style:parent-style-name="DefaultParagraphFont" style:family="text">
      <style:text-properties style:font-name-asian="Arial Unicode MS" style:font-weight-complex="bold"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ext-properties style:font-name-asian="Calibri"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style:font-name-asian="Arial Unicode MS" style:font-weight-complex="bold" style:font-size-complex="12pt" style:language-asian="lt" style:country-asian="LT"/>
    </style:style>
    <style:style style:name="T699" style:parent-style-name="DefaultParagraphFont" style:family="text">
      <style:text-properties style:font-name-asian="Arial Unicode M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justify"/>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weight-complex="bold"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T705" style:parent-style-name="DefaultParagraphFont" style:family="text">
      <style:text-properties style:font-name-asian="Arial Unicode MS" style:font-weight-complex="bold"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ext-properties style:font-name-asian="Calibri" style:font-size-complex="12pt" style:language-asian="lt" style:country-asian="LT"/>
    </style:style>
    <style:style style:name="TableRow711" style:family="table-row">
      <style:table-row-properties style:min-row-height="0.229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style>
    <style:style style:name="T714" style:parent-style-name="DefaultParagraphFont" style:family="text">
      <style:text-properties style:font-name-asian="Arial Unicode MS" style:font-weight-complex="bold" style:font-size-complex="12pt" style:language-asian="lt" style:country-asian="LT"/>
    </style:style>
    <style:style style:name="T715" style:parent-style-name="DefaultParagraphFont" style:family="text">
      <style:text-properties style:font-name-asian="Arial Unicode M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justify"/>
    </style:style>
    <style:style style:name="T718" style:parent-style-name="DefaultParagraphFont" style:family="text">
      <style:text-properties style:font-name-asian="Arial Unicode MS" style:font-size-complex="12pt" style:language-asian="lt" style:country-asian="LT"/>
    </style:style>
    <style:style style:name="T719" style:parent-style-name="DefaultParagraphFont" style:family="text">
      <style:text-properties style:font-name-asian="Arial Unicode MS" style:font-weight-complex="bold" style:font-size-complex="12pt" style:language-asian="lt" style:country-asian="LT"/>
    </style:style>
    <style:style style:name="T720" style:parent-style-name="DefaultParagraphFont" style:family="text">
      <style:text-properties style:font-name="TimesLT" fo:language="en" fo:country="US"/>
    </style:style>
    <style:style style:name="T721" style:parent-style-name="DefaultParagraphFont" style:family="text">
      <style:text-properties style:font-name-asian="Arial Unicode MS"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style:text-properties style:font-name-asian="Calibri"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center"/>
    </style:style>
    <style:style style:name="T729" style:parent-style-name="DefaultParagraphFont" style:family="text">
      <style:text-properties style:font-name-asian="Arial Unicode MS" style:font-weight-complex="bold"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style:font-name-asian="Calibri" style:font-size-complex="12pt" style:language-asian="lt" style:country-asian="LT"/>
    </style:style>
    <style:style style:name="TableRow737" style:family="table-row">
      <style:table-row-properties style:min-row-height="0.201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style>
    <style:style style:name="T740" style:parent-style-name="DefaultParagraphFont" style:family="text">
      <style:text-properties style:font-name-asian="Arial Unicode MS" style:font-weight-complex="bold" style:font-size-complex="12pt" style:language-asian="lt" style:country-asian="LT"/>
    </style:style>
    <style:style style:name="T741" style:parent-style-name="DefaultParagraphFont" style:family="text">
      <style:text-properties style:font-name-asian="Arial Unicode M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ext-properties style:font-name-asian="Calibri" style:font-size-complex="12pt" style:language-asian="lt" style:country-asian="LT"/>
    </style:style>
    <style:style style:name="TableRow748" style:family="table-row">
      <style:table-row-properties style:min-row-height="0.7458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ext-properties style:font-name-asian="Calibri" style:font-size-complex="12pt" style:language-asian="lt" style:country-asian="LT"/>
    </style:style>
    <style:style style:name="TableRow757" style:family="table-row">
      <style:table-row-properties style:min-row-height="0.745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style:font-name-asian="Calibri" style:font-size-complex="12pt" style:language-asian="lt" style:country-asian="LT"/>
    </style:style>
    <style:style style:name="TableRow766" style:family="table-row">
      <style:table-row-properties style:min-row-height="0.245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name-asian="Calibri" style:font-size-complex="12pt" style:language-asian="lt" style:country-asian="LT"/>
    </style:style>
    <style:style style:name="TableRow775" style:family="table-row">
      <style:table-row-properties style:min-row-height="0.215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text-align="center"/>
    </style:style>
    <style:style style:name="T778" style:parent-style-name="DefaultParagraphFont" style:family="text">
      <style:text-properties style:font-name-asian="Arial Unicode MS" style:font-weight-complex="bold" style:font-size-complex="12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style:text-properties style:font-name-asian="Calibri" style:font-size-complex="12pt" style:language-asian="lt" style:country-asian="LT"/>
    </style:style>
    <style:style style:name="TableRow786" style:family="table-row">
      <style:table-row-properties style:min-row-height="0.5576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ext-properties style:font-name-asian="Calibri" style:font-size-complex="12pt" style:language-asian="lt" style:country-asian="LT"/>
    </style:style>
    <style:style style:name="TableRow795" style:family="table-row">
      <style:table-row-properties style:min-row-height="0.396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fo:text-align="justify"/>
    </style:style>
    <style:style style:name="T800" style:parent-style-name="DefaultParagraphFont" style:family="text">
      <style:text-properties style:font-name-asian="Arial Unicode MS" style:font-size-complex="12pt" style:language-asian="lt" style:country-asian="LT"/>
    </style:style>
    <style:style style:name="T801" style:parent-style-name="DefaultParagraphFont" style:family="text">
      <style:text-properties style:font-name="TimesLT" fo:language="en" fo:country="US"/>
    </style:style>
    <style:style style:name="T802" style:parent-style-name="DefaultParagraphFont" style:family="text">
      <style:text-properties style:font-name-asian="Arial Unicode M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center"/>
      <style:text-properties style:font-name-asian="Calibri" style:font-size-complex="12pt" style:language-asian="lt" style:country-asian="LT"/>
    </style:style>
    <style:style style:name="TableRow807" style:family="table-row">
      <style:table-row-properties style:min-row-height="0.195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style:font-name-asian="Calibri"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style>
    <style:style style:name="T819" style:parent-style-name="DefaultParagraphFont" style:family="text">
      <style:text-properties style:font-name-asian="Arial Unicode MS" style:font-weight-complex="bold" style:font-size-complex="12pt" style:language-asian="lt" style:country-asian="LT"/>
    </style:style>
    <style:style style:name="T820" style:parent-style-name="DefaultParagraphFont" style:family="text">
      <style:text-properties style:font-name-asian="Arial Unicode M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justify"/>
    </style:style>
    <style:style style:name="T823" style:parent-style-name="DefaultParagraphFont" style:family="text">
      <style:text-properties style:font-name-asian="Arial Unicode MS" style:font-size-complex="12pt" style:language-asian="lt" style:country-asian="LT"/>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weight-complex="bold"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ext-properties style:font-name-asian="Calibri" style:font-size-complex="12pt" style:language-asian="lt" style:country-asian="LT"/>
    </style:style>
    <style:style style:name="TableRow831" style:family="table-row">
      <style:table-row-properties style:min-row-height="0.265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style:font-name-asian="Arial Unicode MS" style:font-weight-complex="bold" style:font-size-complex="12pt" style:language-asian="lt" style:country-asian="LT"/>
    </style:style>
    <style:style style:name="T835" style:parent-style-name="DefaultParagraphFont" style:family="text">
      <style:text-properties style:font-name-asian="Arial Unicode M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justify"/>
    </style:style>
    <style:style style:name="T838" style:parent-style-name="DefaultParagraphFont" style:family="text">
      <style:text-properties style:font-name-asian="Arial Unicode MS" style:font-size-complex="12pt" style:language-asian="lt" style:country-asian="LT"/>
    </style:style>
    <style:style style:name="T839" style:parent-style-name="DefaultParagraphFont" style:family="text">
      <style:text-properties style:font-name-asian="Arial Unicode MS" style:font-weight-complex="bold" style:font-size-complex="12pt" style:language-asian="lt" style:country-asian="LT"/>
    </style:style>
    <style:style style:name="T840" style:parent-style-name="DefaultParagraphFont" style:family="text">
      <style:text-properties style:font-name-asian="Arial Unicode M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name-asian="Calibri"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style>
    <style:style style:name="T848" style:parent-style-name="DefaultParagraphFont" style:family="text">
      <style:text-properties style:font-name-asian="Arial Unicode MS" style:font-weight-complex="bold" style:font-size-complex="12pt"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justify"/>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style:font-name-asian="Calibri" style:font-size-complex="12pt" style:language-asian="lt" style:country-asian="LT"/>
    </style:style>
    <style:style style:name="TableRow858" style:family="table-row">
      <style:table-row-properties style:min-row-height="0.183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style>
    <style:style style:name="T861" style:parent-style-name="DefaultParagraphFont" style:family="text">
      <style:text-properties style:font-name-asian="Arial Unicode MS" style:font-weight-complex="bold" style:font-size-complex="12pt" style:language-asian="lt" style:country-asian="LT"/>
    </style:style>
    <style:style style:name="T862" style:parent-style-name="DefaultParagraphFont" style:family="text">
      <style:text-properties style:font-name-asian="Arial Unicode M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ext-properties style:font-name-asian="Calibri"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justify"/>
    </style:style>
    <style:style style:name="T874" style:parent-style-name="DefaultParagraphFont" style:family="text">
      <style:text-properties style:font-name-asian="Arial Unicode MS" style:font-size-complex="12pt" style:language-asian="lt" style:country-asian="LT"/>
    </style:style>
    <style:style style:name="T875" style:parent-style-name="DefaultParagraphFont" style:family="text">
      <style:text-properties style:font-name-asian="Arial Unicode MS" style:text-position="super 66.6%" style:font-size-complex="12pt" style:language-asian="lt" style:country-asian="LT"/>
    </style:style>
    <style:style style:name="T876" style:parent-style-name="DefaultParagraphFont" style:family="text">
      <style:text-properties style:font-name-asian="Arial Unicode MS" style:font-size-complex="12pt" style:language-asian="lt" style:country-asian="LT"/>
    </style:style>
    <style:style style:name="T877" style:parent-style-name="DefaultParagraphFont" style:family="text">
      <style:text-properties style:font-name-asian="Arial Unicode MS" style:font-weight-complex="bold" style:font-size-complex="12pt" style:language-asian="lt" style:country-asian="LT"/>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font-name-asian="Calibri"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style>
    <style:style style:name="T895" style:parent-style-name="DefaultParagraphFont" style:family="text">
      <style:text-properties style:font-name-asian="Arial Unicode MS" style:font-weight-complex="bold" style:font-size-complex="12pt" style:language-asian="lt" style:country-asian="LT"/>
    </style:style>
    <style:style style:name="T896" style:parent-style-name="DefaultParagraphFont" style:family="text">
      <style:text-properties style:font-name-asian="Arial Unicode M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style:font-name-asian="Calibri" style:font-size-complex="12pt" style:language-asian="lt" style:country-asian="LT"/>
    </style:style>
    <style:style style:name="TableRow903" style:family="table-row">
      <style:table-row-properties style:min-row-height="0.1944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style>
    <style:style style:name="T906" style:parent-style-name="DefaultParagraphFont" style:family="text">
      <style:text-properties style:font-name-asian="Arial Unicode MS" style:font-weight-complex="bold" style:font-size-complex="12pt" style:language-asian="lt" style:country-asian="LT"/>
    </style:style>
    <style:style style:name="T907" style:parent-style-name="DefaultParagraphFont" style:family="text">
      <style:text-properties style:font-name-asian="Arial Unicode M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style:font-name-asian="Calibri" style:font-size-complex="12pt" style:language-asian="lt" style:country-asian="LT"/>
    </style:style>
    <style:style style:name="TableRow914" style:family="table-row">
      <style:table-row-properties style:min-row-height="0.222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style:font-name-asian="Calibri" style:font-size-complex="12pt" style:language-asian="lt" style:country-asian="LT"/>
    </style:style>
    <style:style style:name="TableRow923" style:family="table-row">
      <style:table-row-properties style:min-row-height="0.222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ext-properties style:font-name-asian="Calibri"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style>
    <style:style style:name="T935" style:parent-style-name="DefaultParagraphFont" style:family="text">
      <style:text-properties style:font-name-asian="Arial Unicode MS" style:font-weight-complex="bold"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ext-properties style:font-name-asian="Calibri" style:font-size-complex="12pt" style:language-asian="lt" style:country-asian="LT"/>
    </style:style>
    <style:style style:name="P943" style:parent-style-name="Normal" style:family="paragraph">
      <style:paragraph-properties fo:text-indent="2.3625in">
        <style:tab-stops>
          <style:tab-stop style:type="right" style:position="6.4972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olumn955" style:family="table-column">
      <style:table-column-properties style:column-width="5.1118in"/>
    </style:style>
    <style:style style:name="TableColumn956" style:family="table-column">
      <style:table-column-properties style:column-width="1.3819in"/>
    </style:style>
    <style:style style:name="Table954" style:family="table">
      <style:table-properties style:width="6.4937in" fo:margin-left="0in" table:align="left"/>
    </style:style>
    <style:style style:name="TableRow957" style:family="table-row">
      <style:table-row-properties style:min-row-height="0.0138in" fo:keep-together="always"/>
    </style:style>
    <style:style style:name="TableCell958" style:family="table-cell">
      <style:table-cell-properties fo:border="0.0069in solid #000000" style:writing-mode="lr-tb" style:vertical-align="middle" fo:padding-top="0.0194in" fo:padding-left="0.0395in" fo:padding-bottom="0.0194in" fo:padding-right="0.0395in"/>
    </style:style>
    <style:style style:name="P959" style:parent-style-name="Normal" style:family="paragraph">
      <style:paragraph-properties fo:text-align="justify" fo:line-height="150%" fo:text-indent="0.5in"/>
      <style:text-properties style:font-name-asian="Calibri" style:font-size-complex="12pt" style:language-asian="lt" style:country-asian="L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line-height="150%"/>
      <style:text-properties fo:font-style="italic" style:font-style-asian="italic" style:font-size-complex="12pt"/>
    </style:style>
    <style:style style:name="P1012" style:parent-style-name="Normal" style:family="paragraph">
      <style:paragraph-properties fo:line-height="150%"/>
      <style:text-properties fo:font-style="italic" style:font-style-asian="italic" style:font-size-complex="12pt"/>
    </style:style>
    <style:style style:name="P1013" style:parent-style-name="Normal" style:family="paragraph">
      <style:paragraph-properties fo:line-height="150%"/>
    </style:style>
    <style:style style:name="P1014" style:parent-style-name="Normal" style:family="paragraph">
      <style:paragraph-properties>
        <style:tab-stops>
          <style:tab-stop style:type="right" style:position="6.4972in"/>
        </style:tab-stops>
      </style:paragraph-properties>
    </style:style>
    <style:style style:name="T1015" style:parent-style-name="DefaultParagraphFont" style:family="text">
      <style:text-properties fo:language="en" fo:country="US"/>
    </style:style>
    <style:style style:name="T1016" style:parent-style-name="DefaultParagraphFont" style:family="text">
      <style:text-properties fo:text-transform="uppercase"/>
    </style:style>
    <style:style style:name="T10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7, 8, 51, 53, 140, 141 STRAIPSNIŲ, 2 IR 4 PRIEDŲ PAKEITIMO IR 142 STRAIPSNIO PRIPAŽINIMO NETEKUSIU GALIO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2</text:span><text:span text:style-name="T23"><text:s/>d. Nr.<text:s/></text:span><text:span text:style-name="T24">XIV-23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Pakeisti 7 straipsnio 5 dalį ir ją išdėstyti taip:</text:span></text:p>
        <text:p text:style-name="P35"><text:span text:style-name="T36">„</text:span><text:span text:style-name="T37">5</text:span><text:span text:style-name="T38">. Šio straipsnio 1 dalyje<text:s/></text:span><text:span text:style-name="T39">nurodytas valstybinės žemės patikėtinio sutikimas duodamas šio valstybinės žemės patikėtinio nustatyta tvarka, savivaldybės žemės patikėtinio sutikimas – tos savivaldybės tarybos nustatyta tvarka. Kai dėl teritorijų, kuriose taikomos specialiosios žemės na</text:span><text:span text:style-name="T40">udojimo sąlygos, nustatymo buvo gautas valstybinės žemės patikėtinio sutikimas, jo patiriamų nuostolių dydis apskaičiuojamas ir šie nuostoliai atlyginami šio įstatymo 13 straipsnio 1 dalyje<text:s/></text:span><text:soft-page-break/><text:span text:style-name="T41">nurodyta tvarka vadovaujantis šio įstatymo 13 straipsnio 4 dalimi.</text:span><text:span text:style-name="T42"><text:s/>Kai dėl teritorijų, kuriose taikomos specialiosios žemės naudojimo sąlygos, nustatymo buvo gautas savivaldybės žemės patikėtinio sutikimas, jo patiriamų nuostolių dydis apskaičiuojamas ir šie nuostoliai atlyginami savivaldybės tarybos nustatyta tvarka vad</text:span><text:span text:style-name="T43">ovaujantis šio įstatymo 13 straipsnio 4 dalimi. Kai šio straipsnio 4 dalies 2 punkte nurodyti nuostoliai mokėtini iš valstybės valdomų juridinių asmenų lėšų, šių nuostolių dydis apskaičiuojamas pagal kituose (pagal atitinkamas reguliavimo sritis) įstatymuo</text:span><text:span text:style-name="T44">se nurodytas Vyriausybės patvirtintas kompensacijų nuostoliams atlyginti apskaičiavimo metodikas. Kai šio straipsnio 4 dalies 2 punkte nurodyti nuostoliai mokėtini iš savivaldybės valdomų juridinių asmenų lėšų, šių nuostolių dydis apskaičiuojamas pagal sav</text:span><text:span text:style-name="T45">ivaldybės tarybos patvirtintas kompensacijų nuostoliams atlyginti apskaičiavimo metodikas.“</text:span></text:p>
        <text:p text:style-name="P46"/>
        <text:p text:style-name="P47"><text:span text:style-name="T48">2</text:span><text:span text:style-name="T49"><text:s/>straipsnis.<text:s/></text:span><text:span text:style-name="T50">8 straipsnio pakeitimas</text:span></text:p>
        <text:p text:style-name="P51"><text:span text:style-name="T52">Papildyti 8 straipsnį 4 dalimi:</text:span></text:p>
        <text:p text:style-name="P53"><text:span text:style-name="T54">„</text:span><text:span text:style-name="T55">4</text:span><text:span text:style-name="T56">. Nekilnojamojo turto registre įregistruoto žemės sklypo registro įraše įrašo</text:span><text:span text:style-name="T57">ma informacija apie Nekilnojamojo turto registre įregistruotą šiame įstatyme nurodytą teritoriją, kai žemės sklypo plotas, patenkantis į šią teritoriją, yra 1 kvadratinis metras arba didesnis. Kai žemės sklypo plotas,<text:s/></text:span><text:soft-page-break/><text:span text:style-name="T58">patenkantis į šią teritoriją, yra maže</text:span><text:span text:style-name="T59">snis negu 1 kvadratinis metras, šioje teritorijoje nustatytos specialiosios žemės naudojimo sąlygos šiam žemės sklypui netaikomos.</text:span><text:span text:style-name="T60">“</text:span></text:p>
        <text:p text:style-name="P61"/>
        <text:p text:style-name="P62"><text:span text:style-name="T63">3</text:span><text:span text:style-name="T64"><text:s/>straipsnis.<text:s/></text:span><text:span text:style-name="T65">51 straipsnio pakeitimas</text:span></text:p>
        <text:p text:style-name="P66"><text:span text:style-name="T67">1</text:span><text:span text:style-name="T68">. Pakeisti 51 straipsnio 3 dalį ir ją išdėstyti taip:</text:span></text:p>
        <text:p text:style-name="P69"><text:span text:style-name="T70">„</text:span><text:span text:style-name="T71">3</text:span><text:span text:style-name="T72">. Nustatant</text:span><text:span text:style-name="T73"><text:s/>sanitarinės apsaugos<text:s/></text:span><text:span text:style-name="T74">zonos dydį</text:span><text:span text:style-name="T75">,</text:span><text:span text:style-name="T76"><text:s/>vadovaujamasi šiuo kriterijumi –</text:span><text:span text:style-name="T77"><text:s/>ūkinės veiklos išmetamų (išleidžiamų, paskleidžiamų) aplinkos oro teršalų, kvapų, triukšmo ir kitų fizikinių veiksnių sukeliama žmogaus sveikatai kenksminga aplinkos tarša už sanitarinės ap</text:span><text:span text:style-name="T78">saugos zonų ribų, taip pat tose sanitarinės apsaugos zonose (jų dalyse), kuriose yra šio įstatymo 53 straipsnio 1 dalies 1–4 punktuose nurodyti objektai, neturi viršyti<text:s/></text:span><text:span text:style-name="T79">aplinkos ministro ir sveikatos apsaugos ministro nustatyto aplinkos oro teršalų ir svei</text:span><text:span text:style-name="T80">katos apsaugos ministro nustatytų kvapų, triukšmo ir kitų fizikinių veiksnių</text:span><text:span text:style-name="T81"><text:s/>ribinių užterštumo (ar kitokių) verčių, nustatytų gyvenamosios paskirties pastatų (namų), viešbučių, mokslo, poilsio, gydymo paskirties pastatų, su apgyvendinimu susijusių special</text:span><text:span text:style-name="T82">iosios paskirties pastatų, rekreacijai skirtų objektų aplinkai.“</text:span></text:p>
        <text:p text:style-name="P83"><text:span text:style-name="T84">2</text:span><text:span text:style-name="T85">. Pakeisti 51 straipsnio 4 dalį ir ją išdėstyti taip:</text:span></text:p>
        <text:p text:style-name="P86"><text:span text:style-name="T87">„</text:span><text:span text:style-name="T88">4</text:span><text:span text:style-name="T89">. Sanitarinės apsaugos zonos negali būti nustatomos ir registruojamos Nekilnojamojo turto registre tose teritorijose, kurios</text:span><text:span text:style-name="T90">e objektai, kuriuos draudžiama statyti, planuoti ar įrengti sanitarinės apsaugos zonoje, yra pastatyti ar įrengti, jų statyba pradėta ar statybą leidžiantys dokumentai išduoti ir (ar) šiuos objektus galima planuoti pagal teritorijų planavimo dokumentus. Ši</text:span><text:span text:style-name="T91">os dalies nuostatos dėl sanitarinės apsaugos zonų nustatymo netaikomos</text:span><text:span text:style-name="T92">, kai sanitarinės apsaugos zona nustatoma dėl ūkinės veiklos, kuri pradėta vykdyti iki žemės sklypų, patenkančių į dėl šios ūkinės veiklos nustatomą sanitarinės apsaugos zoną, suformavim</text:span><text:span text:style-name="T93">o (teritorijose, kuriose iki teritorijų planavimo dokumentų ar žemės valdos projektų patvirtinimo nebuvo suformuoti žemės sklypai). Taikant šią išimtį, sanitarinės apsaugos zonose (jų dalyse), kuriose yra šio įstatymo 53 straipsnio 1 dalies 1–4 punktuose n</text:span><text:span text:style-name="T94">urodyti objektai, ūkinės veiklos išmetamų (išleidžiamų, paskleidžiamų) aplinkos oro teršalų, kvapų, triukšmo ir kitų fizikinių veiksnių sukeliama žmogaus sveikatai kenksminga aplinkos tarša neturi viršyti aplinkos ministro ir sveikatos apsaugos ministro nu</text:span><text:span text:style-name="T95">statyto aplinkos oro teršalų ir sveikatos apsaugos ministro nustatytų kvapų, triukšmo ir kitų fizikinių veiksnių ribinių užterštumo (ar kitokių) verčių, nustatytų gyvenamosios paskirties pastatų (namų), viešbučių, mokslo, poilsio, gydymo paskirties pastatų</text:span><text:span text:style-name="T96">, su apgyvendinimu susijusių specialiosios paskirties pastatų, rekreacijai skirtų objektų aplinkai</text:span><text:span text:style-name="T97">.“</text:span></text:p>
        <text:p text:style-name="P98"/>
        <text:p text:style-name="P99"><text:span text:style-name="T100">4</text:span><text:span text:style-name="T101"><text:s/>straipsnis.<text:s/></text:span><text:span text:style-name="T102">53 straipsnio pakeitimas</text:span></text:p>
        <text:p text:style-name="P103"><text:span text:style-name="T104">Pakeisti 53 straipsnio 1</text:span><text:span text:style-name="T105">1</text:span><text:span text:style-name="T106"><text:s/>dalį ir ją išdėstyti taip:</text:span></text:p>
        <text:p text:style-name="P107"><text:span text:style-name="T108">„</text:span><text:span text:style-name="T109">1</text:span><text:span text:style-name="T110">1</text:span><text:span text:style-name="T111">. Šio įstatymo 50 straipsnio 1, 2 ir 4 punktuose nurodytose sanitarinės apsaugos zonose,<text:s/></text:span><text:span text:style-name="T112">nustatytose dėl ūkinės veiklos,<text:s/></text:span><text:span text:style-name="T113">kuri pradėta vykdyti iki žemės sklypų, patenkančių į dėl šios ūkinės veiklos nustatomą sanitarinės apsaugos zoną, suformavimo (teritori</text:span><text:span text:style-name="T114">jose, kuriose iki teritorijų planavimo dokumentų ar žemės valdos projektų patvirtinimo nebuvo suformuoti žemės sklypai), išskyrus sanitarinės apsaugos zoną (jos dalį), patenkančią į likviduotos sodininkų bendrijos teritoriją, draudžiama keisti pagrindinę ž</text:span><text:span text:style-name="T115">emės naudojimo paskirtį į kitą žemės paskirtį, pagal kurią galima šio straipsnio 1 dalies 1 punkte nurodytų objektų statyba. Šioje dalyje nurodytose sanitarinės apsaugos zonose netaikomos šio straipsnio 1 dalyje nustatytos specialiosios žemės naudojimo sąl</text:span><text:span text:style-name="T116">ygos.“</text:span></text:p>
        <text:p text:style-name="P117"/>
        <text:p text:style-name="P118"><text:span text:style-name="T119">5</text:span><text:span text:style-name="T120"><text:s/>straipsnis.<text:s/></text:span><text:span text:style-name="T121">140 straipsnio pakeitimas</text:span></text:p>
        <text:p text:style-name="P122"><text:span text:style-name="T123">1</text:span><text:span text:style-name="T124">. Pakeisti 140 straipsnio 1 dalį ir ją išdėstyti taip:</text:span></text:p>
        <text:p text:style-name="P125"><text:span text:style-name="T126">„</text:span><text:span text:style-name="T127">1</text:span><text:span text:style-name="T128">. Šis įstatymas, išskyrus III skyriaus septintąjį skirsnį, 143<text:s/></text:span><text:span text:style-name="T129">straipsnį</text:span><text:span text:style-name="T130"><text:s/>ir šio straipsnio 4 dalį, įsigalioja 2020 m. sausio 1 d.“</text:span></text:p>
        <text:p text:style-name="P131"><text:span text:style-name="T132">2</text:span><text:span text:style-name="T133">. Pripažinti netekusia galios 140 straipsnio 2 dalį.</text:span></text:p>
        <text:p text:style-name="P134"/>
        <text:p text:style-name="P135"><text:span text:style-name="T136">6</text:span><text:span text:style-name="T137"><text:s/>straipsnis.<text:s/></text:span><text:span text:style-name="T138">141 straipsnio pakeitimas</text:span></text:p>
        <text:p text:style-name="P139"><text:span text:style-name="T140">Pakeisti 141 straipsnį ir jį išdėstyti taip:</text:span></text:p>
        <text:p text:style-name="P141"><text:span text:style-name="T142">„</text:span><text:span text:style-name="T143">141</text:span><text:span text:style-name="T144"><text:s/>straipsnis.<text:s/></text:span><text:span text:style-name="T145">Įstatymo taikymas</text:span></text:p>
        <text:p text:style-name="P146"><text:span text:style-name="T147">1</text:span><text:span text:style-name="T148">. Jeigu iki šio įstatymo įsigaliojimo dienos Nekilnojamojo tu</text:span><text:span text:style-name="T149">rto registre įregistruotam žemės sklypui (jo daliai), patenkančiam (-iai) į šio įstatymo V skyriuje nurodytas saugomas teritorijas, pajūrio juostą, paviršinio vandens telkinių apsaugos zonas ir juostas, Šiaurės Lietuvos karstinį regioną (ar į pagal iki šio</text:span><text:span text:style-name="T150"><text:s/>įstatymo įsigaliojimo dienos galiojusį teisinį reguliavimą tas pačias teritorijas), šios teritorijos buvo neįrašytos į Nekilnojamojo turto kadastrą ir Nekilnojamojo turto registrą, specialiosios žemės naudojimo sąlygos, nustatytos šiose teritorijose, šiam</text:span><text:span text:style-name="T151">e žemės sklype (jo dalyje) taikomos nuo šio įstatymo įsigaliojimo dienos.<text:s/></text:span></text:p>
        <text:p text:style-name="P152"><text:span text:style-name="T153">2</text:span><text:span text:style-name="T154">. Iki šio įstatymo įsigaliojimo dienos pradėti rengti teritorijų planavimo dokumentai, žemės valdos projektai, statinių ir kitos veiklos projektai turi atitikti šio įstatymo re</text:span><text:span text:style-name="T155">ikalavimus.</text:span></text:p>
        <text:p text:style-name="P156"><text:span text:style-name="T157">3</text:span><text:span text:style-name="T158">. Jeigu iki šio įstatymo įsigaliojimo dienos ūkinei ir (ar) kitokiai veiklai, dėl kurios turėjo būti nustatytos šiame įstatyme nurodytos teritorijos, statybą leidžiantys dokumentai išduoti, projektai, kuriems įstatymų nustatytais atvejais<text:s/></text:span><text:span text:style-name="T159">tokie dokumentai neišduodami, suderinti ir ši veikla vykdoma, bet šiame įstatyme nurodytos teritorijos nenustatytos ir neįrašytos į Nekilnojamojo turto kadastrą ir Nekilnojamojo turto registrą, jas nustato Vyriausybė ar Vyriausybės įgaliota institucija Vyr</text:span><text:span text:style-name="T160">iausybės ar Vyriausybės įgaliotos institucijos nustatyta tvarka tvirtinamuose planuose, žemėlapiuose ir (ar) schemose. Šioms teritorijoms nustatyti žemės savininko, valstybinės ar savivaldybės žemės patikėtinio sutikimas neprivalomas. Šioje dalyje nurodyto</text:span><text:span text:style-name="T161">s teritorijos nustatomos ir šio įstatymo<text:s/></text:span><text:span text:style-name="T162">(įstatymo redakcija iki 2022 m. gruodžio 31 d.)</text:span><text:span text:style-name="T163"><text:s/>8 straipsnio 1 dalyje ir 9 straipsnio 2 dalyje nurodyti pranešimai ir prašymai pateikiami iki 2022 m. gruodžio 31 d. šio įstatymo<text:s/></text:span><text:span text:style-name="T164">(įstatymo redakcija iki 2022 m. gruod</text:span><text:span text:style-name="T165">žio 31 d.)</text:span><text:span text:style-name="T166"><text:s/>8 straipsnio 3 dalies 6 punkte nustatyta tvarka arba, pateikus šio įstatymo<text:s/></text:span><text:span text:style-name="T167">(įstatymo redakcija iki 2022 m. gruodžio 31 d.)</text:span><text:span text:style-name="T168"><text:s/>8 straipsnio 1 dalyje nurodytą pranešimą iki 2022 m. gruodžio 31 d., gali būti pateikiami šio įstatymo 9 straipsnio 1 dal</text:span><text:span text:style-name="T169">yje nurodyti prašymai. Jeigu šioje dalyje nurodytos teritorijos buvo nustatytos, bet nebuvo įrašytos į Nekilnojamojo turto kadastrą ir Nekilnojamojo turto registrą iki 2022 m. gruodžio 31 d. ir (ar) nustatomos po 2022 m. gruodžio 31 d., šio įstatymo 9 stra</text:span><text:span text:style-name="T170">ipsnio 1 dalyje nurodyti prašymai pateikiami arba šioms teritorijoms įregistruoti reikalingi duomenys perduodami iki<text:s/></text:span><text:span text:style-name="T171">2026</text:span><text:span text:style-name="T172"><text:s/>m. gruodžio 31 d. Pranešimus ir prašymus Nekilnojamojo turto kadastro ir Nekilnojamojo turto registro tvarkytojui pateikia asmuo, suin</text:span><text:span text:style-name="T173">teresuotas ūkinės ir (ar) kitokios veiklos, dėl kurios turi būti nustatytos šiame įstatyme nurodytos teritorijos, vykdymu, o kai tokio nėra, – įstatymų ar atitinkamos srities ministro (pagal jam pavestas valdymo sritis) įgaliota institucija. Žemės savinink</text:span><text:span text:style-name="T174">as, valstybinės ar savivaldybės žemės patikėtinis, taip pat fizinis ar juridinis asmuo arba kita organizacija ar jų padaliniai, naudojantys žemę pagal Nekilnojamojo turto registre įregistruotą sutartį, ir (ar) nustatytoje šiame įstatyme nurodytoje teritori</text:span><text:span text:style-name="T175">joje esančių Nekilnojamojo turto registre įregistruotų nekilnojamųjų daiktų savininkai ar patikėtiniai apie nustatytas šioje dalyje nurodytas teritorijas ir jose taikomas specialiąsias žemės naudojimo sąlygas, o asmenys, turintys teisę į kompensacijas, api</text:span><text:span text:style-name="T176">e teisę kreiptis į konkretų subjektą dėl šios kompensacijos sumokėjimo informuojami šio įstatymo 11 straipsnyje nustatyta tvarka. Šioje dalyje nurodytais atvejais žemės sklypo savininkui, valstybinės ar savivaldybės žemės sklypo patikėtiniui išmokamos komp</text:span><text:span text:style-name="T177">ensacijos, kurių dydis apskaičiuojamas pagal žemės sklypo vidutinę rinkos vertę, nustatytą Vyriausybės nustatyta tvarka taikant masinį turto vertinimą</text:span><text:span text:style-name="T178">.</text:span><text:span text:style-name="T179"><text:s/>Šios kompensacijos nemokamos, kai dėl tų pačių ar skirtingų apribojimų taikymo buvo atlyginta, jeigu teritorija (jos dalis), dėl kurios nustatymo atsiradusių apribojimų taikymo buvo atlyginta, sutampa su naujai nustatyta šiame įstatyme nurodyta teritorija</text:span><text:span text:style-name="T180"><text:s/>(jos dalimi), kai šiame įstatyme nurodyta teritorija nustatoma tik dėl šio žemės savininko naudai vykdomos veiklos, kitais įstatymų numatytais atvejais. Šios dalies nuostatos netaikomos nustatant sanitarinės apsaugos zonas.</text:span></text:p>
        <text:p text:style-name="P181"><text:span text:style-name="T182">4</text:span><text:span text:style-name="T183">. Kai sanitarinės apsaugos</text:span><text:span text:style-name="T184"><text:s/>zona į Nekilnojamojo turto kadastrą ir Nekilnojamojo turto registrą buvo įrašyta šio įstatymo<text:s/></text:span><text:span text:style-name="T185">(įstatymo redakcija iki 2022 m. gruodžio 31 d.)</text:span><text:span text:style-name="T186"><text:s/>9 straipsnio 3 dalyje nustatytais pagrindais (ar tais pačiais pagrindais pagal teisinį reguliavimą, galiojusį iki</text:span><text:span text:style-name="T187"><text:s/>Specialiųjų žemės naudojimo sąlygų įstatymo įsigaliojimo dienos), bet šio įstatymo 9 straipsnio 1 dalyje nurodytas prašymas arba šiai teritorijai įregistruoti reikalingi duomenys nepateikti Nekilnojamojo turto registro tvarkytojui, asmuo, suinteresuotas ū</text:span><text:span text:style-name="T188">kinės ir (ar) kitokios veiklos, dėl kurios turi būti nustatyta sanitarinės apsaugos zona, vykdymu, šioje dalyje nurodytu atveju nustato šią sanitarinės apsaugos zoną poveikio visuomenės sveikatai vertinimo dokumente ir Nekilnojamojo turto registro tvarkyto</text:span><text:span text:style-name="T189">jui pateikia šioje dalyje nurodytus prašymus arba sanitarinės apsaugos zonai įregistruoti reikalingus duomenis.<text:s/></text:span><text:span text:style-name="T190">Jeigu poveikio visuomenės sveikatai vertinimo dokumente nustatyta sanitarinės apsaugos zona, palyginti su įrašytąja į Nekilnojamojo turto kadast</text:span><text:span text:style-name="T191">rą ir Nekilnojamojo turto registrą, sumažėja,</text:span><text:span text:style-name="T192"><text:s/></text:span><text:span text:style-name="T193">asmuo, suinteresuotas ūkinės ir (ar) kitokios veiklos, dėl kurios turi būti nustatyta sanitarinės apsaugos zona, vykdymu, per 3 darbo dienas nuo įgaliotos institucijos sprendimo pritarti šioje dalyje nurodytam<text:s/></text:span><text:span text:style-name="T194">poveikio visuomenės sveikatai vertinimo dokumentui priėmimo dienos apie nustatytą sumažėjusią sanitarinės apsaugos zoną šio įstatymo 11 straipsnio 2–4 dalyse nustatyta tvarka informuoja į šią teritoriją nebepatenkančios žemės savininkus, valstybinės ar sav</text:span><text:span text:style-name="T195">ivaldybės žemės patikėtinius, taip pat fizinius ar juridinius asmenis arba kitas organizacijas ar jų padalinius, naudojančius žemę pagal Nekilnojamojo turto registre įregistruotą sutartį, ir (ar) nustatytoje sanitarinės apsaugos zonoje esančių Nekilnojamoj</text:span><text:span text:style-name="T196">o turto registre įregistruotų nekilnojamųjų daiktų savininkus ar patikėtinius.</text:span><text:span text:style-name="T197"><text:s/>Prašymas įgaliotai institucijai priimti sprendimą dėl šioje dalyje nurodyto poveikio visuomenės sveikatai vertinimo dokumento pateikiamas iki 2024 m. gruodžio 31 d., o šio įstat</text:span><text:span text:style-name="T198">ymo 9 straipsnio 1 dalyje nurodyti prašymai arba šioms teritorijoms įregistruoti reikalingi duomenys Nekilnojamojo turto registro tvarkytojui pateikiami iki 2025 m. gruodžio 1 d. Šioje dalyje nurodytoms sanitarinės apsaugos zonoms nustatyti žemės savininko</text:span><text:span text:style-name="T199">, valstybinės ar savivaldybės žemės patikėtinio sutikimas neprivalomas<text:s/></text:span><text:span text:style-name="T200">ir kompensacijos dėl specialiųjų žemės naudojimo sąlygų taikymo šiose teritorijose nemokamos</text:span><text:span text:style-name="T201">, išskyrus atvejus, kai žemės sklypo ar valstybinės žemės dalis, patenkanti į poveikio visuom</text:span><text:span text:style-name="T202">enės sveikatai vertinimo dokumentuose nustatytą sanitarinės apsaugos zoną, padidėja (šiais atvejais padidėjusioje, palyginti su įrašytąja į Nekilnojamojo turto kadastrą ir Nekilnojamojo turto registrą, sanitarinės apsaugos zonos dalyje taikomos šio įstatym</text:span><text:span text:style-name="T203">o 53 straipsnio 1 dalyje nustatytos specialiosios žemės naudojimo sąlygos).</text:span></text:p>
        <text:p text:style-name="P204"><text:span text:style-name="T205">5</text:span><text:span text:style-name="T206">. Kai sanitarinės apsaugos zona turėjo būti įrašyta į Nekilnojamojo turto kadastrą ir Nekilnojamojo turto registrą šio įstatymo<text:s/></text:span><text:span text:style-name="T207">(įstatymo redakcija iki 2022 m. gruodžio 31 d.)</text:span><text:span text:style-name="T208"><text:s/>9 straipsnio 3 dalyje nustatytais pagrindais (ar tais pačiais pagrindais pagal teisinį reguliavimą, galiojusį iki Specialiųjų žemės naudojimo sąlygų įstatymo įsigaliojimo dienos), bet nebuvo įrašyta iki 2022 m. gruodžio 31 d., asmuo, suinteresuotas ūkinės</text:span><text:span text:style-name="T209"><text:s/>ir (ar) kitokios veiklos, dėl kurios turi būti nustatyta sanitarinės apsaugos zona, vykdymu, nustato šią sanitarinės apsaugos zoną poveikio visuomenės sveikatai vertinimo dokumente</text:span><text:span text:style-name="T210">,</text:span><text:span text:style-name="T211"><text:s/>Nekilnojamojo turto registro tvarkytojui pateikia šio įstatymo 9 straipsn</text:span><text:span text:style-name="T212">io 1 dalyje nurodytus prašymus arba sanitarinės apsaugos zonai įregistruoti reikalingus duomenis<text:s/></text:span><text:span text:style-name="T213">ir per 3 darbo dienas nuo įgaliotos institucijos sprendimo pritarti šioje dalyje nurodytam poveikio visuomenės sveikatai vertinimo dokumentui priėmimo dienos a</text:span><text:span text:style-name="T214">pie nustatytą sanitarinės apsaugos zoną ir joje taikomas specialiąsias žemės naudojimo sąlygas šio įstatymo 11 straipsnio 2–4 dalyse nustatyta tvarka informuoja į šią teritoriją patenkančios žemės savininkus, valstybinės ar savivaldybės žemės patikėtinius,</text:span><text:span text:style-name="T215"><text:s/>taip pat fizinius ar juridinius asmenis arba kitas organizacijas ar jų padalinius, naudojančius žemę pagal Nekilnojamojo turto registre įregistruotą sutartį, ir (ar) nustatytoje sanitarinės apsaugos zonoje esančių Nekilnojamojo turto registre įregistruotų</text:span><text:span text:style-name="T216"><text:s/>nekilnojamųjų daiktų savininkus ar patikėtinius</text:span><text:span text:style-name="T217">. Prašymas įgaliotai institucijai priimti sprendimą dėl šioje dalyje nurodyto poveikio visuomenės sveikatai vertinimo dokumento pateikiamas iki 2024 m. gruodžio 31 d. Šio straipsnio<text:s/></text:span><text:span text:style-name="T218">4</text:span><text:span text:style-name="T219"><text:s/>dalyje nustatytais termi</text:span><text:span text:style-name="T220">nais šioje dalyje nurodyti</text:span><text:span text:style-name="T221"><text:s/></text:span><text:span text:style-name="T222">prašymai<text:s/></text:span><text:span text:style-name="T223">įgaliotai institucijai</text:span><text:span text:style-name="T224"><text:s/>teikiami kartu su Nacionalinės žemės tarnybos prie Aplinkos ministerijos direktoriaus nustatyta tvarka parengta Nacionalinės žemės tarnybos prie Aplinkos ministerijos išvada dėl galimybės nustatyti</text:span><text:span text:style-name="T225"><text:s/>sanitarinės apsaugos zoną šio įstatymo<text:s/></text:span><text:span text:style-name="T226">(įstatymo redakcija iki 2022 m. gruodžio 31 d.)</text:span><text:span text:style-name="T227"><text:s/>9 straipsnio 3 dalyje nustatytais pagrindais (ar tais pačiais pagrindais pagal teisinį reguliavimą, galiojusį iki Specialiųjų žemės naudojimo sąlygų įstatymo įsigalioji</text:span><text:span text:style-name="T228">mo dienos). Šioje dalyje nurodytoms sanitarinės apsaugos zonoms nustatyti žemės savininko, valstybinės ar savivaldybės žemės patikėtinio sutikimas neprivalomas<text:s/></text:span><text:span text:style-name="T229">ir kompensacijos dėl specialiųjų žemės naudojimo sąlygų taikymo šiose teritorijose nemokamos</text:span><text:span text:style-name="T230">, iš</text:span><text:span text:style-name="T231">skyrus atvejus, kai žemės sklypo ar valstybinės žemės dalis, patenkanti į poveikio visuomenės sveikatai vertinimo dokumentuose nustatytą sanitarinės apsaugos zoną, padidėja (šiais atvejais padidėjusioje, palyginti su galėjusia būti įrašyta į Nekilnojamojo<text:s/></text:span><text:span text:style-name="T232">turto kadastrą ir Nekilnojamojo turto registrą šio įstatymo<text:s/></text:span><text:span text:style-name="T233">(įstatymo redakcija iki 2022 m. gruodžio 31 d.)</text:span><text:span text:style-name="T234"><text:s/>9 straipsnio 3 dalyje nustatytais pagrindais (ar tais pačiais pagrindais pagal teisinį reguliavimą, galiojusį iki Specialiųjų žemės naudojimo sąlygų</text:span><text:span text:style-name="T235"><text:s/>įstatymo įsigaliojimo dienos) sanitarinės apsaugos zonos dalyje taikomos šio įstatymo 53 straipsnio 1 dalyje nustatytos specialiosios žemės naudojimo sąlygos).</text:span></text:p>
        <text:p text:style-name="P236"><text:span text:style-name="T237">6</text:span><text:span text:style-name="T238">. Jeigu šiame įstatyme nurodytos teritorijos turi būti nustatytos dėl ūkinės ir (ar) kitok</text:span><text:span text:style-name="T239">ios veiklos, kuriai vykdyti iki šio įstatymo įsigaliojimo dienos šių teritorijų nustatyti nereikėjo, kai ši veikla vykdoma ar jai vykdyti statybą leidžiantys dokumentai išduoti, jas nustato Vyriausybė ar Vyriausybės įgaliota institucija Vyriausybės ar Vyri</text:span><text:span text:style-name="T240">ausybės įgaliotos institucijos nustatyta tvarka tvirtinamais planais, žemėlapiais ir (ar) schemomis. Šioms teritorijoms nustatyti žemės savininko, valstybinės ar savivaldybės žemės patikėtinio sutikimas neprivalomas. Asmuo, suinteresuotas ūkinės ir (ar) ki</text:span><text:span text:style-name="T241">tokios veiklos, dėl kurios turi būti nustatytos šiame įstatyme nurodytos teritorijos, vykdymu, o kai tokio nėra, įstatymų ar atitinkamos srities ministro (pagal jam pavestas valdymo sritis) įgaliota institucija pranešimą žymai apie šioje dalyje nurodytas n</text:span><text:span text:style-name="T242">ustatytas teritorijas padaryti, prašymą šias teritorijas įrašyti į Nekilnojamojo turto kadastrą ir Nekilnojamojo turto registrą arba įregistruoti į Nekilnojamojo turto registrą pateikia šio įstatymo<text:s/></text:span><text:span text:style-name="T243">(įstatymo redakcija iki 2022 m. gruodžio 31 d.)</text:span><text:span text:style-name="T244"><text:s/>8 straips</text:span><text:span text:style-name="T245">nio 3 dalies 6 punkte, šio<text:s/></text:span><text:span text:style-name="T246">įstatymo 9</text:span><text:span text:style-name="T247"><text:s/>straipsnio<text:s/></text:span><text:span text:style-name="T248">4 dalies 6 punkte</text:span><text:span text:style-name="T249"><text:s/>nustatyta tvarka. Žemės savininkas, valstybinės ar savivaldybės žemės patikėtinis, taip pat fizinis ar juridinis asmuo arba kita organizacija ar jų padaliniai, naudojantys žemę pagal Nekiln</text:span><text:span text:style-name="T250">ojamojo turto registre įregistruotą sutartį, ir (ar) nustatytoje šiame įstatyme nurodytoje teritorijoje esančių Nekilnojamojo turto registre įregistruotų nekilnojamųjų daiktų savininkai ar patikėtiniai apie nustatytas šioje dalyje nurodytas teritorijas ir<text:s/></text:span><text:span text:style-name="T251">jose taikomas specialiąsias žemės naudojimo sąlygas, o asmenys, turintys teisę į kompensacijas, apie teisę kreiptis į konkretų subjektą dėl šios kompensacijos sumokėjimo informuojami šio įstatymo 11 straipsnyje nustatyta tvarka. Šioje dalyje nurodytais atv</text:span><text:span text:style-name="T252">ejais išmokamos kompensacijos vadovaujantis šio įstatymo 13 straipsnio nuostatomis, išskyrus atvejus, kai, tenkinant viešąjį interesą, šioje dalyje nurodytos teritorijos nustatomos šioje dalyje nurodytai veiklai, dėl kurios iki šio įstatymo įsigaliojimo di</text:span><text:span text:style-name="T253">enos ūkinės ir (ar) kitokios veiklos apribojimai teisės aktuose ir (ar) teritorijų planavimo dokumentuose buvo nustatyti, bet nebuvo numatyta galimybė mokėti kompensacijas dėl šių apribojimų taikymo (magistralinių dujotiekių vietovės klasių teritorijos, po</text:span><text:span text:style-name="T254">tvynių grėsmės teritorijos, branduolinės energetikos objektų sanitarinės apsaugos zonos, pajūrio juosta).</text:span></text:p>
        <text:p text:style-name="P255"><text:span text:style-name="T256">7</text:span><text:span text:style-name="T257">. Teritorijose, kuriose iki šio įstatymo įsigaliojimo dienos buvo vykdoma ūkinė ir (ar) kitokia veikla, pastatyti statiniai ir (ar) išduoti staty</text:span><text:span text:style-name="T258">bą leidžiantys dokumentai, patenkančiose į įsigaliojus šiam įstatymui nustatytas šiame įstatyme nurodytas teritorijas, specialiosios žemės naudojimo sąlygos taikomos tik ūkinei ir (ar) kitokiai veiklai, pradėtai planuoti ir (ar) vykdyti įsigaliojus šiam įs</text:span><text:span text:style-name="T259">tatymui, jeigu kituose įstatymuose nenustatyta kitaip.</text:span></text:p>
        <text:p text:style-name="P260"><text:span text:style-name="T261">8</text:span><text:span text:style-name="T262">. Iki šio įstatymo įsigaliojimo dienos gauti žemės savininko, valstybinės ar savivaldybės žemės patikėtinio sutikimai dėl specialiųjų žemės naudojimo sąlygų įrašymo į Nekilnojamojo turto kadastrą<text:s/></text:span><text:span text:style-name="T263">ir Nekilnojamojo turto registrą ir (ar) valstybinės žemės patikėtinio rašytiniai sutikimai tiesti susisiekimo komunikacijas, inžinerinius tinklus bei statyti jiems funkcionuoti būtinus statinius valstybinėje žemėje, kurioje nesuformuoti žemės sklypai, pril</text:span><text:span text:style-name="T264">yginami šiame įstatyme nurodytiems žemės savininko, valstybinės ar savivaldybės žemės patikėtinio sutikimams.</text:span></text:p>
        <text:p text:style-name="P265"><text:span text:style-name="T266">9</text:span><text:span text:style-name="T267">. Kai iki šio įstatymo įsigaliojimo dienos buvo gautas žemės savininko, valstybinės ar savivaldybės žemės patikėtinio sutikimas, kuriame nebu</text:span><text:span text:style-name="T268">vo aptarta informavimo apie pradedamas taikyti specialiąsias žemės naudojimo sąlygas, jų taikymo pabaigą tvarka, asmuo, suinteresuotas ūkinės ir (ar) kitokios veiklos, dėl kurios nustatytos šiame įstatyme nurodytos teritorijos, vykdymu, ar šio asmens teisi</text:span><text:span text:style-name="T269">ų ir pareigų perėmėjas, o kai tokio nėra, teritorijų planavimo dokumento ar žemės valdos projekto organizatorius, teikdamas Nekilnojamojo turto registro tvarkytojui<text:s/></text:span><text:span text:style-name="T270">šio įstatymo 9</text:span><text:span text:style-name="T271"> </text:span><text:span text:style-name="T272">straipsnio 1 dalyje nurodytą prašymą arba šiai teritorijai įregistruoti reik</text:span><text:span text:style-name="T273">alingus duomenis</text:span><text:span text:style-name="T274">, tą pačią dieną kitu, paštu siunčiamu, dokumentu pateikia rašytinę informaciją žemės sklypo, kuriame numatoma taikyti šias specialiąsias žemės naudojimo sąlygas ir (ar) jų nebetaikyti, savininkui, valstybinės ar savivaldybės žemės patikėti</text:span><text:span text:style-name="T275">niui jo deklaruotos gyvenamosios vietos ar buveinės adresu apie pradedamas taikyti specialiąsias žemės naudojimo sąlygas ar jų taikymo pabaigą (jeigu žemės sklypo savininko gyvenamoji vieta nežinoma, informacija apie pradedamas taikyti ir (ar) nebetaikyti<text:s/></text:span><text:span text:style-name="T276">specialiąsias žemės naudojimo sąlygas žemės sklypui (jo daliai) viešai paskelbiama Vyriausybės, įstatymų ar Vyriausybės įgaliotos institucijos</text:span><text:span text:style-name="T277"><text:s/></text:span><text:span text:style-name="T278">interneto svetainėje, viename iš nacionalinių ir viename iš vietinių laikraščių, jeigu toks leidžiamas numatomos<text:s/></text:span><text:span text:style-name="T279">nustatyti teritorijos vietoje). Kai atitinkamo fizinio asmens gyvenamoji vieta nežinoma, informacija apie teritorijas, nustatytas tenkinant viešąjį interesą, ir jose taikytinas specialiąsias sąlygas siunčiama į paskutinę žinomą tokio fizinio asmens gyvenam</text:span><text:span text:style-name="T280">ąją vietą.<text:s/></text:span></text:p>
        <text:p text:style-name="P281"><text:span text:style-name="T282">10</text:span><text:span text:style-name="T283">. Kai iki šio įstatymo įsigaliojimo dienos buvo gautas žemės savininko sutikimas, kuriame nebuvo aptartas nuostolių atlyginimas, žemės savininkas dėl nuostolių, patiriamų dėl specialiųjų žemės naudojimo sąlygų taikymo nustatytose šiame įs</text:span><text:span text:style-name="T284">tatyme nurodytose teritorijose, atlyginimo turi teisę kreiptis į asmenį, suinteresuotą ūkinės ir (ar) kitokios veiklos, dėl kurios nustatytos šiame įstatyme nurodytos teritorijos, vykdymu, ar į šio asmens teisių ir pareigų perėmėją, o kai tokio nėra, – į t</text:span><text:span text:style-name="T285">eritorijų planavimo dokumento ar žemės valdos projekto organizatorių arba, jeigu nepavyksta susitarti, į teismą dėl nuostolių atlyginimo teismo tvarka ne vėliau kaip per vienus kalendorinius metus nuo pranešimo apie taikomas specialiąsias žemės naudojimo s</text:span><text:span text:style-name="T286">ąlygas išsiuntimo (jeigu nežinoma žemės sklypo savininko deklaruota gyvenamoji vieta, – nuo šio įstatymo 11 straipsnio 3 dalyje nurodyto skelbimo išspausdinimo viename iš nacionalinių laikraščių) dienos, jeigu kituose įstatymuose nenustatyta kitaip. Asmeni</text:span><text:span text:style-name="T287">ms, praleidusiems šioje dalyje nustatytą terminą dėl priežasčių, kurias teismas pripažįsta svarbiomis, praleistas terminas gali būti atnaujinamas. Šioje dalyje nurodytų žemės savininko patiriamų nuostolių dydis ir atlyginimo terminai nustatomi asmens, suin</text:span><text:span text:style-name="T288">teresuoto ūkinės ir (ar) kitokios veiklos, dėl kurios nustatytos šiame įstatyme nurodytos teritorijos, vykdymu, ar šio asmens teisių ir pareigų perėmėjo, o kai tokio nėra, – teritorijų planavimo dokumento ar žemės valdos projekto organizatoriaus ir žemės s</text:span><text:span text:style-name="T289">avininko rašytiniu susitarimu. Nuostoliai nekompensuojami, kai dėl tų pačių ar skirtingų apribojimų taikymo atsiradę tokie patys nuostoliai buvo atlyginti, jeigu šiame įstatyme nurodyta teritorija (jos dalis), dėl kurios nustatymo buvo gautas žemės savinin</text:span><text:span text:style-name="T290">ko sutikimas, kuriame nebuvo aptartas nuostolių atlyginimas, ir teritorija (jos dalis), dėl kurios nustatymo atsiradę šie nuostoliai buvo atlyginti, sutampa. Šalims nesusitarus, ginčus dėl nuostolių atlyginimo nagrinėja teismas.</text:span></text:p>
        <text:p text:style-name="P291"><text:span text:style-name="T292">11</text:span><text:span text:style-name="T293">. Jeigu iki šio įstat</text:span><text:span text:style-name="T294">ymo įsigaliojimo dienos kituose įstatymuose ar Vyriausybės nutarimuose nurodyta teritorija, kurioje turi būti taikomos specialiosios žemės naudojimo sąlygos, buvo nustatyta ir įrašyta į Nekilnojamojo turto kadastrą ir Nekilnojamojo turto registrą, o šiame<text:s/></text:span><text:span text:style-name="T295">įstatyme tokia teritorija nenurodyta, Nekilnojamojo turto kadastro ir Nekilnojamojo turto registro tvarkytojas kitą dieną po šio įstatymo įsigaliojimo dienos žemės sklypo, patenkančio į šioje dalyje nurodytą teritoriją, registro įraše panaikina įrašus ir (</text:span><text:span text:style-name="T296">ar) žymą apie šią teritoriją.</text:span></text:p>
        <text:p text:style-name="P297"><text:span text:style-name="T298">12</text:span><text:span text:style-name="T299">. Iki 2023 m. sausio 1 d. žemės sklypui taikomos specialiosios žemės naudojimo sąlygos taikomos ir po 2023 m. sausio 1 d., iki šiame įstatyme nurodytos teritorijos</text:span><text:span text:style-name="T300">, kuriose taikomos šios specialiosios žemės naudojimo sąl</text:span><text:span text:style-name="T301">ygos,</text:span><text:span text:style-name="T302"><text:s/>bus įregistruotos Nekilnojamojo turto registre.</text:span></text:p>
        <text:p text:style-name="P303"><text:span text:style-name="T304">13</text:span><text:span text:style-name="T305">. Iki šio įstatymo įsigaliojimo dienos patvirtintuose teritorijų planavimo dokumentuose, žemės valdos projektuose ir (ar) statinių, kuriems išduoti statybą leidžiantys dokumentai, projektuose<text:s/></text:span><text:span text:style-name="T306">teritorijos, kuriose turi būti taikomos specialiosios žemės naudojimo sąlygos (ar tos pačios teritorijos pagal teisinį reguliavimą, galiojusį iki šio įstatymo įsigaliojimo dienos) nurodytose teritorijose, kuriose nesuformuoti žemės sklypai, specialiosios ž</text:span><text:span text:style-name="T307">emės naudojimo sąlygos šiose teritorijose taikomos nuo šio įstatymo įsigaliojimo dienos, iki šiame įstatyme nurodytos teritorijos</text:span><text:span text:style-name="T308">, kuriose taikomos šios specialiosios žemės naudojimo sąlygos,</text:span><text:span text:style-name="T309"><text:s/>bus įregistruotos Nekilnojamojo turto registre.</text:span></text:p>
        <text:p text:style-name="P310"><text:span text:style-name="T311">14</text:span><text:span text:style-name="T312">. Valstybė</text:span><text:span text:style-name="T313">s registruose, kadastruose ir (ar) valstybės informacinėse sistemose kaupiami duomenys apie teritorijas, kuriose taikomos specialiosios žemės naudojimo sąlygos, Vyriausybės įgaliotos institucijos nustatyta tvarka ir sąlygomis pateikiami Nekilnojamojo turto</text:span><text:span text:style-name="T314"><text:s/>registro tvarkytojui iki 2022 m. birželio 30 d. Šios teritorijos nuo 2023 m. sausio 1 d. laikytinos Nekilnojamojo turto registro objektais.</text:span></text:p>
        <text:p text:style-name="P315"><text:span text:style-name="T316">15</text:span><text:span text:style-name="T317">. Nekilnojamojo turto kadastro ir Nekilnojamojo turto registro tvarkytojas, vadovaudamasis šiuo įstatymu, kit</text:span><text:span text:style-name="T318">ą dieną po jo įsigaliojimo dienos Vyriausybės įgaliotos institucijos nustatyta tvarka Nekilnojamojo turto kadastre ir Nekilnojamojo turto registre pakeičia įrašus apie žemės sklypams taikomas specialiąsias žemės naudojimo sąlygas.“</text:span></text:p>
        <text:p text:style-name="P319"/>
        <text:p text:style-name="P320"><text:span text:style-name="T321">7</text:span><text:span text:style-name="T322"><text:s/>straipsnis.<text:s/></text:span><text:span text:style-name="T323">142 straipsnio pripažinimas netekusiu galios</text:span></text:p>
        <text:p text:style-name="P324"><text:span text:style-name="T325">Pripažinti netekusiu galios 142 straipsnį.</text:span></text:p>
        <text:p text:style-name="P326"/>
        <text:p text:style-name="P327"><text:span text:style-name="T328">8</text:span><text:span text:style-name="T329"><text:s/>straipsnis.<text:s/></text:span><text:span text:style-name="T330">Įstatymo 2 priedo pakeitimas</text:span></text:p>
        <text:p text:style-name="P331"><text:span text:style-name="T332">Pakeisti Įstatymo 2 priedą ir jį išdėstyti taip:</text:span></text:p>
        <text:p text:style-name="P333"><text:span text:style-name="T334">„Lietuvos Respublikos specialiųjų žemės</text:span></text:p>
        <text:p text:style-name="P335">naudojimo sąlygų įstatymo</text:p>
        <text:p text:style-name="P336"><text:span text:style-name="T337">2</text:span><text:span text:style-name="T338"><text:s/>priedas</text:span></text:p>
        <text:p text:style-name="P339"/>
        <text:p text:style-name="P340"><text:span text:style-name="T341">Gamybinių objektų sanitarinės apsaugos zonų dydI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ext:p text:style-name="P352">Gamybinio objekto arba jame vykdomos veiklos pavadinimas</text:p>
              </table:table-cell>
              <table:table-cell table:style-name="TableCell353">
                <text:p text:style-name="P354">Kodas pagal Ekonominės veiklos rūšių klasifikatorių</text:p>
              </table:table-cell>
              <table:table-cell table:style-name="TableCell355">
                <text:p text:style-name="P356">Sanitarinės apsaugos zonos dydis, m</text:p>
              </table:table-cell>
            </table:table-row>
          </table:table-header-rows>
          <table:table-row table:style-name="TableRow357">
            <table:table-cell table:style-name="TableCell358">
              <text:p text:style-name="P359">1.</text:p>
            </table:table-cell>
            <table:table-cell table:style-name="TableCell360">
              <text:p text:style-name="P361">Žalios naftos<text:s/>gavyba</text:p>
            </table:table-cell>
            <table:table-cell table:style-name="TableCell362">
              <text:p text:style-name="P363">06.10</text:p>
            </table:table-cell>
            <table:table-cell table:style-name="TableCell364">
              <text:p text:style-name="P365"><text:span text:style-name="T366">1 000</text:span></text:p>
            </table:table-cell>
          </table:table-row>
          <table:table-row table:style-name="TableRow367">
            <table:table-cell table:style-name="TableCell368">
              <text:p text:style-name="P369">2.</text:p>
            </table:table-cell>
            <table:table-cell table:style-name="TableCell370">
              <text:p text:style-name="P371">Gamtinių dujų gavyba</text:p>
            </table:table-cell>
            <table:table-cell table:style-name="TableCell372">
              <text:p text:style-name="P373">06.20</text:p>
            </table:table-cell>
            <table:table-cell table:style-name="TableCell374">
              <text:p text:style-name="P375"><text:span text:style-name="T376">1 000</text:span></text:p>
            </table:table-cell>
          </table:table-row>
          <table:table-row table:style-name="TableRow377">
            <table:table-cell table:style-name="TableCell378">
              <text:p text:style-name="P379">3.</text:p>
            </table:table-cell>
            <table:table-cell table:style-name="TableCell380">
              <text:p text:style-name="P381">Mėsos perdirbimas, konservavimas ir mėsos produktų gamyba:<text:s/></text:p>
            </table:table-cell>
            <table:table-cell table:style-name="TableCell382">
              <text:p text:style-name="P383">10.1</text:p>
            </table:table-cell>
            <table:table-cell table:style-name="TableCell384">
              <text:p text:style-name="P385"/>
            </table:table-cell>
          </table:table-row>
          <table:table-row table:style-name="TableRow386">
            <table:table-cell table:style-name="TableCell387">
              <text:p text:style-name="P388">3.1.</text:p>
            </table:table-cell>
            <table:table-cell table:style-name="TableCell389">
              <text:p text:style-name="P390">objektai, turintys skerdyklas, skerdyklos, kurių gamybos pajėgumas – 5 ir daugiau tonų šviežios mėsos ir (ar) mėsos produktų<text:s/>per parą;</text:p>
            </table:table-cell>
            <table:table-cell table:style-name="TableCell391">
              <text:p text:style-name="P392"/>
            </table:table-cell>
            <table:table-cell table:style-name="TableCell393">
              <text:p text:style-name="P394">200</text:p>
            </table:table-cell>
          </table:table-row>
          <table:table-row table:style-name="TableRow395">
            <table:table-cell table:style-name="TableCell396">
              <text:p text:style-name="P397">3.2.</text:p>
            </table:table-cell>
            <table:table-cell table:style-name="TableCell398">
              <text:p text:style-name="P399">objektai, turintys skerdyklas, skerdyklos, kurių gamybos pajėgumas – iki 5 tonų šviežios mėsos ir (ar) mėsos produktų per parą, išskyrus šios lentelės 3.3 papunktyje nurodytus objektus;<text:s/></text:p>
            </table:table-cell>
            <table:table-cell table:style-name="TableCell400">
              <text:p text:style-name="P401"/>
            </table:table-cell>
            <table:table-cell table:style-name="TableCell402">
              <text:p text:style-name="P403">100</text:p>
            </table:table-cell>
          </table:table-row>
          <table:table-row table:style-name="TableRow404">
            <table:table-cell table:style-name="TableCell405">
              <text:p text:style-name="P406">3.3.</text:p>
            </table:table-cell>
            <table:table-cell table:style-name="TableCell407">
              <text:p text:style-name="P408">objektai, turintys skerdyklas,<text:s/>skerdyklos, kurių gamybos pajėgumas – iki 3 tonų šviežios mėsos ir (ar) 0,7 tonos mėsos produktų per savaitę;</text:p>
            </table:table-cell>
            <table:table-cell table:style-name="TableCell409">
              <text:p text:style-name="P410"/>
            </table:table-cell>
            <table:table-cell table:style-name="TableCell411">
              <text:p text:style-name="P412">50</text:p>
            </table:table-cell>
          </table:table-row>
          <table:table-row table:style-name="TableRow413">
            <table:table-cell table:style-name="TableCell414">
              <text:p text:style-name="P415">3.4.</text:p>
            </table:table-cell>
            <table:table-cell table:style-name="TableCell416">
              <text:p text:style-name="P417">objektai, neturintys skerdyklų, kurių gamybos pajėgumas – 5 ir daugiau tonų mėsos ir (ar) mėsos produktų per parą;</text:p>
            </table:table-cell>
            <table:table-cell table:style-name="TableCell418">
              <text:p text:style-name="P419"/>
            </table:table-cell>
            <table:table-cell table:style-name="TableCell420">
              <text:p text:style-name="P421">100</text:p>
            </table:table-cell>
          </table:table-row>
          <table:table-row table:style-name="TableRow422">
            <table:table-cell table:style-name="TableCell423">
              <text:p text:style-name="P424">3.5.</text:p>
            </table:table-cell>
            <table:table-cell table:style-name="TableCell425">
              <text:p text:style-name="P426">objektai,<text:s/>neturintys skerdyklų, kurių gamybos pajėgumas – iki 5 tonų mėsos ir (ar) mėsos produktų per parą</text:p>
            </table:table-cell>
            <table:table-cell table:style-name="TableCell427">
              <text:p text:style-name="P428"/>
            </table:table-cell>
            <table:table-cell table:style-name="TableCell429">
              <text:p text:style-name="P430">50</text:p>
            </table:table-cell>
          </table:table-row>
          <table:table-row table:style-name="TableRow431">
            <table:table-cell table:style-name="TableCell432">
              <text:p text:style-name="P433">4.</text:p>
            </table:table-cell>
            <table:table-cell table:style-name="TableCell434">
              <text:p text:style-name="P435">Žuvų perdirbimas ir konservavimas:</text:p>
            </table:table-cell>
            <table:table-cell table:style-name="TableCell436">
              <text:p text:style-name="P437">10.2</text:p>
            </table:table-cell>
            <table:table-cell table:style-name="TableCell438">
              <text:p text:style-name="P439"/>
            </table:table-cell>
          </table:table-row>
          <table:table-row table:style-name="TableRow440">
            <table:table-cell table:style-name="TableCell441">
              <text:p text:style-name="P442">4.1.<text:s/></text:p>
            </table:table-cell>
            <table:table-cell table:style-name="TableCell443">
              <text:p text:style-name="P444">objektai, kurių gamybos pajėgumas – 5 ir daugiau tonų žuvų per parą;</text:p>
            </table:table-cell>
            <table:table-cell table:style-name="TableCell445">
              <text:p text:style-name="P446"/>
            </table:table-cell>
            <table:table-cell table:style-name="TableCell447">
              <text:p text:style-name="P448">100</text:p>
            </table:table-cell>
          </table:table-row>
          <table:table-row table:style-name="TableRow449">
            <table:table-cell table:style-name="TableCell450">
              <text:p text:style-name="P451">4.2.</text:p>
            </table:table-cell>
            <table:table-cell table:style-name="TableCell452">
              <text:p text:style-name="P453">objektai, kurių gamybos<text:s/>pajėgumas – iki 5 tonų žuvų per parą, išskyrus šios lentelės 4.3 papunktyje nurodytus atvejus;</text:p>
            </table:table-cell>
            <table:table-cell table:style-name="TableCell454">
              <text:p text:style-name="P455"/>
            </table:table-cell>
            <table:table-cell table:style-name="TableCell456">
              <text:p text:style-name="P457">50</text:p>
            </table:table-cell>
          </table:table-row>
          <table:table-row table:style-name="TableRow458">
            <table:table-cell table:style-name="TableCell459">
              <text:p text:style-name="P460">4.3.</text:p>
            </table:table-cell>
            <table:table-cell table:style-name="TableCell461">
              <text:p text:style-name="P462">objektai, kurių pajėgumas – 50 ir mažiau kilogramų žuvų per parą, kai gamyba vykdoma savivaldybės tarybos nustatyta tvarka</text:p>
            </table:table-cell>
            <table:table-cell table:style-name="TableCell463">
              <text:p text:style-name="P464"/>
            </table:table-cell>
            <table:table-cell table:style-name="TableCell465">
              <text:p text:style-name="P466">0</text:p>
            </table:table-cell>
          </table:table-row>
          <table:table-row table:style-name="TableRow467">
            <table:table-cell table:style-name="TableCell468">
              <text:p text:style-name="P469">5.</text:p>
            </table:table-cell>
            <table:table-cell table:style-name="TableCell470">
              <text:p text:style-name="P471">Gyvūninių ir augalinių riebalų bei aliejaus gamyba, kai gamybos pajėgumas – 5 ir daugiau tonų per parą</text:p>
            </table:table-cell>
            <table:table-cell table:style-name="TableCell472">
              <text:p text:style-name="P473">10.4</text:p>
            </table:table-cell>
            <table:table-cell table:style-name="TableCell474">
              <text:p text:style-name="P475">100</text:p>
            </table:table-cell>
          </table:table-row>
          <table:table-row table:style-name="TableRow476">
            <table:table-cell table:style-name="TableCell477">
              <text:p text:style-name="P478">6.</text:p>
            </table:table-cell>
            <table:table-cell table:style-name="TableCell479">
              <text:p text:style-name="P480">Grūdų malimo produktų gamyba, kai gamybos<text:s/><text:line-break/>pajėgumas – 5 ir daugiau tonų per parą</text:p>
            </table:table-cell>
            <table:table-cell table:style-name="TableCell481">
              <text:p text:style-name="P482">10.61</text:p>
            </table:table-cell>
            <table:table-cell table:style-name="TableCell483">
              <text:p text:style-name="P484">100</text:p>
            </table:table-cell>
          </table:table-row>
          <table:table-row table:style-name="TableRow485">
            <table:table-cell table:style-name="TableCell486">
              <text:p text:style-name="P487">7.</text:p>
            </table:table-cell>
            <table:table-cell table:style-name="TableCell488">
              <text:p text:style-name="P489">Krakmolo ir krakmolo produktų gamyba, kai gamybos pajėgumas – 5<text:s/>ir daugiau tonų per parą</text:p>
            </table:table-cell>
            <table:table-cell table:style-name="TableCell490">
              <text:p text:style-name="P491">10.62</text:p>
            </table:table-cell>
            <table:table-cell table:style-name="TableCell492">
              <text:p text:style-name="P493">100</text:p>
            </table:table-cell>
          </table:table-row>
          <table:table-row table:style-name="TableRow494">
            <table:table-cell table:style-name="TableCell495">
              <text:p text:style-name="P496">8.</text:p>
            </table:table-cell>
            <table:table-cell table:style-name="TableCell497">
              <text:p text:style-name="P498">Cukraus gamyba</text:p>
            </table:table-cell>
            <table:table-cell table:style-name="TableCell499">
              <text:p text:style-name="P500">10.81</text:p>
            </table:table-cell>
            <table:table-cell table:style-name="TableCell501">
              <text:p text:style-name="P502">300</text:p>
            </table:table-cell>
          </table:table-row>
          <table:table-row table:style-name="TableRow503">
            <table:table-cell table:style-name="TableCell504">
              <text:p text:style-name="P505">9.</text:p>
            </table:table-cell>
            <table:table-cell table:style-name="TableCell506">
              <text:p text:style-name="P507">Paruoštų pašarų gyvuliams gamyba:</text:p>
            </table:table-cell>
            <table:table-cell table:style-name="TableCell508">
              <text:p text:style-name="P509">10.9</text:p>
            </table:table-cell>
            <table:table-cell table:style-name="TableCell510">
              <text:p text:style-name="P511"/>
            </table:table-cell>
          </table:table-row>
          <table:table-row table:style-name="TableRow512">
            <table:table-cell table:style-name="TableCell513">
              <text:p text:style-name="P514">9.1.</text:p>
            </table:table-cell>
            <table:table-cell table:style-name="TableCell515">
              <text:p text:style-name="P516">paruoštų pašarų gyvuliams gamyba, išskyrus šios lentelės 9.2 papunktyje nurodytus objektus;</text:p>
            </table:table-cell>
            <table:table-cell table:style-name="TableCell517">
              <text:p text:style-name="P518"/>
            </table:table-cell>
            <table:table-cell table:style-name="TableCell519">
              <text:p text:style-name="P520">100</text:p>
            </table:table-cell>
          </table:table-row>
          <table:table-row table:style-name="TableRow521">
            <table:table-cell table:style-name="TableCell522">
              <text:p text:style-name="P523">9.2.</text:p>
            </table:table-cell>
            <table:table-cell table:style-name="TableCell524">
              <text:p text:style-name="P525">skerdyklų atliekų perdirbimas gyvūnų<text:s/>pašarui gaminti</text:p>
            </table:table-cell>
            <table:table-cell table:style-name="TableCell526">
              <text:p text:style-name="P527"/>
            </table:table-cell>
            <table:table-cell table:style-name="TableCell528">
              <text:p text:style-name="P529">500</text:p>
            </table:table-cell>
          </table:table-row>
          <table:table-row table:style-name="TableRow530">
            <table:table-cell table:style-name="TableCell531">
              <text:p text:style-name="P532"><text:span text:style-name="T533">10</text:span><text:span text:style-name="T534">.</text:span></text:p>
            </table:table-cell>
            <table:table-cell table:style-name="TableCell535">
              <text:p text:style-name="P536"><text:span text:style-name="T537">Odų rauginimas ir išdirbimas, kailių išdirbimas ir dažymas, kai gamybos pajėgumas – 500 m</text:span><text:span text:style-name="T538">2</text:span><text:span text:style-name="T539"><text:s/>ir daugiau per parą<text:s/></text:span></text:p>
            </table:table-cell>
            <table:table-cell table:style-name="TableCell540">
              <text:p text:style-name="P541">15.11</text:p>
            </table:table-cell>
            <table:table-cell table:style-name="TableCell542">
              <text:p text:style-name="P543">300</text:p>
            </table:table-cell>
          </table:table-row>
          <table:table-row table:style-name="TableRow544">
            <table:table-cell table:style-name="TableCell545">
              <text:p text:style-name="P546"><text:span text:style-name="T547">11</text:span><text:span text:style-name="T548">.</text:span></text:p>
            </table:table-cell>
            <table:table-cell table:style-name="TableCell549">
              <text:p text:style-name="P550"><text:span text:style-name="T551">Medienos pjaustymas ir obliavimas, kai gamybos pajėgumas – 5 000 m</text:span><text:span text:style-name="T552">2</text:span><text:span text:style-name="T553"><text:s/>(ar 50 m</text:span><text:span text:style-name="T554">3</text:span><text:span text:style-name="T555">) ir daugiau per parą</text:span></text:p>
            </table:table-cell>
            <table:table-cell table:style-name="TableCell556">
              <text:p text:style-name="P557">16.1</text:p>
            </table:table-cell>
            <table:table-cell table:style-name="TableCell558">
              <text:p text:style-name="P559">100</text:p>
            </table:table-cell>
          </table:table-row>
          <table:table-row table:style-name="TableRow560">
            <table:table-cell table:style-name="TableCell561">
              <text:p text:style-name="P562"><text:span text:style-name="T563">12</text:span><text:span text:style-name="T564">.</text:span></text:p>
            </table:table-cell>
            <table:table-cell table:style-name="TableCell565">
              <text:p text:style-name="P566">Faneravimo dangos ir medienos plokščių gamyba:</text:p>
            </table:table-cell>
            <table:table-cell table:style-name="TableCell567">
              <text:p text:style-name="P568">16.21</text:p>
            </table:table-cell>
            <table:table-cell table:style-name="TableCell569">
              <text:p text:style-name="P570"/>
            </table:table-cell>
          </table:table-row>
          <table:table-row table:style-name="TableRow571">
            <table:table-cell table:style-name="TableCell572">
              <text:p text:style-name="P573">12.1.</text:p>
            </table:table-cell>
            <table:table-cell table:style-name="TableCell574">
              <text:p text:style-name="P575">faneravimo dangos ir medienos plokščių gamyba, išskyrus medienos plaušo plokščių, medienos drožlių plokščių, faneros gamybą;</text:p>
            </table:table-cell>
            <table:table-cell table:style-name="TableCell576">
              <text:p text:style-name="P577"/>
            </table:table-cell>
            <table:table-cell table:style-name="TableCell578">
              <text:p text:style-name="P579">200</text:p>
            </table:table-cell>
          </table:table-row>
          <table:table-row table:style-name="TableRow580">
            <table:table-cell table:style-name="TableCell581">
              <text:p text:style-name="P582">12.2.</text:p>
            </table:table-cell>
            <table:table-cell table:style-name="TableCell583">
              <text:p text:style-name="P584"><text:span text:style-name="T585">medienos plaušo plokščių gamyba, kai gamybos<text:s/></text:span><text:span text:style-name="T586">pajėgumas 5 000 m</text:span><text:span text:style-name="T587">2</text:span><text:span text:style-name="T588"><text:s/>ir daugiau per parą;</text:span></text:p>
            </table:table-cell>
            <table:table-cell table:style-name="TableCell589">
              <text:p text:style-name="P590"/>
            </table:table-cell>
            <table:table-cell table:style-name="TableCell591">
              <text:p text:style-name="P592">200</text:p>
            </table:table-cell>
          </table:table-row>
          <table:table-row table:style-name="TableRow593">
            <table:table-cell table:style-name="TableCell594">
              <text:p text:style-name="P595">12.3.</text:p>
            </table:table-cell>
            <table:table-cell table:style-name="TableCell596">
              <text:p text:style-name="P597"><text:span text:style-name="T598">medienos drožlių plokščių gamyba, kai gamybos pajėgumas 100 m</text:span><text:span text:style-name="T599">3</text:span><text:span text:style-name="T600"><text:s/>ir daugiau per parą;</text:span></text:p>
            </table:table-cell>
            <table:table-cell table:style-name="TableCell601">
              <text:p text:style-name="P602"/>
            </table:table-cell>
            <table:table-cell table:style-name="TableCell603">
              <text:p text:style-name="P604">200</text:p>
            </table:table-cell>
          </table:table-row>
          <table:table-row table:style-name="TableRow605">
            <table:table-cell table:style-name="TableCell606">
              <text:p text:style-name="P607">12.4.</text:p>
            </table:table-cell>
            <table:table-cell table:style-name="TableCell608">
              <text:p text:style-name="P609"><text:span text:style-name="T610">faneros gamyba, kai gamybos pajėgumas – 50 m</text:span><text:span text:style-name="T611">3</text:span><text:span text:style-name="T612"><text:s/>ir daugiau per parą</text:span></text:p>
            </table:table-cell>
            <table:table-cell table:style-name="TableCell613">
              <text:p text:style-name="P614"/>
            </table:table-cell>
            <table:table-cell table:style-name="TableCell615">
              <text:p text:style-name="P616">200</text:p>
            </table:table-cell>
          </table:table-row>
          <table:table-row table:style-name="TableRow617">
            <table:table-cell table:style-name="TableCell618">
              <text:p text:style-name="P619"><text:span text:style-name="T620">13</text:span><text:span text:style-name="T621">.</text:span></text:p>
            </table:table-cell>
            <table:table-cell table:style-name="TableCell622">
              <text:p text:style-name="P623">Popieriaus ir popieriaus gaminių<text:s/>gamyba, kai gamybos pajėgumas – 20 ir daugiau tonų per parą</text:p>
            </table:table-cell>
            <table:table-cell table:style-name="TableCell624">
              <text:p text:style-name="P625">17</text:p>
            </table:table-cell>
            <table:table-cell table:style-name="TableCell626">
              <text:p text:style-name="P627">100</text:p>
            </table:table-cell>
          </table:table-row>
          <table:table-row table:style-name="TableRow628">
            <table:table-cell table:style-name="TableCell629">
              <text:p text:style-name="P630"><text:span text:style-name="T631">14</text:span><text:span text:style-name="T632">.</text:span></text:p>
            </table:table-cell>
            <table:table-cell table:style-name="TableCell633">
              <text:p text:style-name="P634">Kokso ir rafinuotų naftos produktų gamyba, išskyrus biokuro maišymą (etanolio maišymą su naftos produktais), durpių briketų gamybą</text:p>
            </table:table-cell>
            <table:table-cell table:style-name="TableCell635">
              <text:p text:style-name="P636">19</text:p>
            </table:table-cell>
            <table:table-cell table:style-name="TableCell637">
              <text:p text:style-name="P638">1 000</text:p>
            </table:table-cell>
          </table:table-row>
          <table:table-row table:style-name="TableRow639">
            <table:table-cell table:style-name="TableCell640">
              <text:p text:style-name="P641"><text:span text:style-name="T642">15</text:span><text:span text:style-name="T643">.</text:span></text:p>
            </table:table-cell>
            <table:table-cell table:style-name="TableCell644">
              <text:p text:style-name="P645">Biokuro maišymas (etanolio maišymas su<text:s/>naftos produktais)</text:p>
            </table:table-cell>
            <table:table-cell table:style-name="TableCell646">
              <text:p text:style-name="P647">19.20</text:p>
            </table:table-cell>
            <table:table-cell table:style-name="TableCell648">
              <text:p text:style-name="P649">300</text:p>
            </table:table-cell>
          </table:table-row>
          <table:table-row table:style-name="TableRow650">
            <table:table-cell table:style-name="TableCell651">
              <text:p text:style-name="P652"><text:span text:style-name="T653">16</text:span><text:span text:style-name="T654">.</text:span></text:p>
            </table:table-cell>
            <table:table-cell table:style-name="TableCell655">
              <text:p text:style-name="P656">Durpių briketų gamyba</text:p>
            </table:table-cell>
            <table:table-cell table:style-name="TableCell657">
              <text:p text:style-name="P658">19.20</text:p>
            </table:table-cell>
            <table:table-cell table:style-name="TableCell659">
              <text:p text:style-name="P660">200</text:p>
            </table:table-cell>
          </table:table-row>
          <table:table-row table:style-name="TableRow661">
            <table:table-cell table:style-name="TableCell662">
              <text:p text:style-name="P663"><text:span text:style-name="T664">17</text:span><text:span text:style-name="T665">.</text:span></text:p>
            </table:table-cell>
            <table:table-cell table:style-name="TableCell666">
              <text:p text:style-name="P667">Pagrindinių chemikalų, trąšų ir azoto junginių, pirminių plastikų ir pirminio sintetinio kaučiuko gamyba</text:p>
            </table:table-cell>
            <table:table-cell table:style-name="TableCell668">
              <text:p text:style-name="P669">20.1</text:p>
            </table:table-cell>
            <table:table-cell table:style-name="TableCell670">
              <text:p text:style-name="P671"><text:span text:style-name="T672">500</text:span></text:p>
            </table:table-cell>
          </table:table-row>
          <table:table-row table:style-name="TableRow673">
            <table:table-cell table:style-name="TableCell674">
              <text:p text:style-name="P675"><text:span text:style-name="T676">18</text:span><text:span text:style-name="T677">.</text:span></text:p>
            </table:table-cell>
            <table:table-cell table:style-name="TableCell678">
              <text:p text:style-name="P679">Augalų apsaugos produktų ir kitų agrocheminių medžiagų gamyba</text:p>
            </table:table-cell>
            <table:table-cell table:style-name="TableCell680">
              <text:p text:style-name="P681">20.2</text:p>
            </table:table-cell>
            <table:table-cell table:style-name="TableCell682">
              <text:p text:style-name="P683">500</text:p>
            </table:table-cell>
          </table:table-row>
          <table:table-row table:style-name="TableRow684">
            <table:table-cell table:style-name="TableCell685">
              <text:p text:style-name="P686"><text:span text:style-name="T687">19</text:span><text:span text:style-name="T688">.</text:span></text:p>
            </table:table-cell>
            <table:table-cell table:style-name="TableCell689">
              <text:p text:style-name="P690">Dažų, lakų ir panašių dangų medžiagų, spaustuvinių dažų ir mastikų gamyba</text:p>
            </table:table-cell>
            <table:table-cell table:style-name="TableCell691">
              <text:p text:style-name="P692">20.3</text:p>
            </table:table-cell>
            <table:table-cell table:style-name="TableCell693">
              <text:p text:style-name="P694"/>
            </table:table-cell>
          </table:table-row>
          <table:table-row table:style-name="TableRow695">
            <table:table-cell table:style-name="TableCell696">
              <text:p text:style-name="P697"><text:span text:style-name="T698">20</text:span><text:span text:style-name="T699">.</text:span></text:p>
            </table:table-cell>
            <table:table-cell table:style-name="TableCell700">
              <text:p text:style-name="P701"><text:span text:style-name="T702">Muilo ir ploviklių, valiklių ir blizgiklių gamyba, kai gamybos pajėgumas –<text:s/></text:span><text:span text:style-name="T703">10</text:span><text:span text:style-name="T704"><text:s/>ir daugiau<text:s/></text:span><text:span text:style-name="T705">tonų</text:span><text:span text:style-name="T706"><text:s/>per parą</text:span></text:p>
            </table:table-cell>
            <table:table-cell table:style-name="TableCell707">
              <text:p text:style-name="P708">20.41</text:p>
            </table:table-cell>
            <table:table-cell table:style-name="TableCell709">
              <text:p text:style-name="P710">100</text:p>
            </table:table-cell>
          </table:table-row>
          <table:table-row table:style-name="TableRow711">
            <table:table-cell table:style-name="TableCell712">
              <text:p text:style-name="P713"><text:span text:style-name="T714">21</text:span><text:span text:style-name="T715">.</text:span></text:p>
            </table:table-cell>
            <table:table-cell table:style-name="TableCell716">
              <text:p text:style-name="P717"><text:span text:style-name="T718">Kvepalų ir tualeto priemonių gamyba</text:span><text:span text:style-name="T719">,</text:span><text:span text:style-name="T720"><text:s/></text:span><text:span text:style-name="T721">kai gamybos pajėgumas – 5 ir daugiau tonų per parą</text:span></text:p>
            </table:table-cell>
            <table:table-cell table:style-name="TableCell722">
              <text:p text:style-name="P723">20.42</text:p>
            </table:table-cell>
            <table:table-cell table:style-name="TableCell724">
              <text:p text:style-name="P725">100</text:p>
            </table:table-cell>
          </table:table-row>
          <table:table-row table:style-name="TableRow726">
            <table:table-cell table:style-name="TableCell727">
              <text:p text:style-name="P728"><text:span text:style-name="T729">22</text:span><text:span text:style-name="T730">.</text:span></text:p>
            </table:table-cell>
            <table:table-cell table:style-name="TableCell731">
              <text:p text:style-name="P732">Sprogiųjų medžiagų gamyba</text:p>
            </table:table-cell>
            <table:table-cell table:style-name="TableCell733">
              <text:p text:style-name="P734">20.51</text:p>
            </table:table-cell>
            <table:table-cell table:style-name="TableCell735">
              <text:p text:style-name="P736">300</text:p>
            </table:table-cell>
          </table:table-row>
          <table:table-row table:style-name="TableRow737">
            <table:table-cell table:style-name="TableCell738">
              <text:p text:style-name="P739"><text:span text:style-name="T740">23</text:span><text:span text:style-name="T741">.</text:span></text:p>
            </table:table-cell>
            <table:table-cell table:style-name="TableCell742">
              <text:p text:style-name="P743">Guminių gaminių gamyba ir perdirbimas (atgavim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3.1.</text:p>
            </table:table-cell>
            <table:table-cell table:style-name="TableCell751">
              <text:p text:style-name="P752">guminių padangų ir kamerų gamyba, guminių padangų restauravimas ir atnaujinimas, kitų<text:s/>guminių gaminių gamyba, kai gamybos pajėgumas – 15 ir daugiau tonų per parą;</text:p>
            </table:table-cell>
            <table:table-cell table:style-name="TableCell753">
              <text:p text:style-name="P754">22.11, 22.19</text:p>
            </table:table-cell>
            <table:table-cell table:style-name="TableCell755">
              <text:p text:style-name="P756">300</text:p>
            </table:table-cell>
          </table:table-row>
          <table:table-row table:style-name="TableRow757">
            <table:table-cell table:style-name="TableCell758">
              <text:p text:style-name="P759">23.2.</text:p>
            </table:table-cell>
            <table:table-cell table:style-name="TableCell760">
              <text:p text:style-name="P761">guminių padangų ir kamerų gamyba, guminių padangų restauravimas ir atnaujinimas, kitų guminių gaminių gamyba, kai gamybos pajėgumas – nuo vienos iki 15 tonų per parą;</text:p>
            </table:table-cell>
            <table:table-cell table:style-name="TableCell762">
              <text:p text:style-name="P763">22.11, 22.19</text:p>
            </table:table-cell>
            <table:table-cell table:style-name="TableCell764">
              <text:p text:style-name="P765">100</text:p>
            </table:table-cell>
          </table:table-row>
          <table:table-row table:style-name="TableRow766">
            <table:table-cell table:style-name="TableCell767">
              <text:p text:style-name="P768">23.3.</text:p>
            </table:table-cell>
            <table:table-cell table:style-name="TableCell769">
              <text:p text:style-name="P770">guminių gaminių perdirbimas (atgavimas)</text:p>
            </table:table-cell>
            <table:table-cell table:style-name="TableCell771">
              <text:p text:style-name="P772">38.32</text:p>
            </table:table-cell>
            <table:table-cell table:style-name="TableCell773">
              <text:p text:style-name="P774">300</text:p>
            </table:table-cell>
          </table:table-row>
          <table:table-row table:style-name="TableRow775">
            <table:table-cell table:style-name="TableCell776">
              <text:p text:style-name="P777"><text:span text:style-name="T778">24</text:span><text:span text:style-name="T779">.</text:span></text:p>
            </table:table-cell>
            <table:table-cell table:style-name="TableCell780">
              <text:p text:style-name="P781">Plastikinių gaminių gamyba ir perdirbimas (atgav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4.1.</text:p>
            </table:table-cell>
            <table:table-cell table:style-name="TableCell789">
              <text:p text:style-name="P790">plastikinių gaminių gamyba, plastikinių žaislų gamyba, plastikinių triračių ir kitų žaislų su<text:s/>ratukais gamyba, kur naudojama sintezė, kai gamybos pajėgumas – viena ir daugiau tonų per parą;</text:p>
            </table:table-cell>
            <table:table-cell table:style-name="TableCell791">
              <text:p text:style-name="P792">22.2, 32.40.20, 32.40.60</text:p>
            </table:table-cell>
            <table:table-cell table:style-name="TableCell793">
              <text:p text:style-name="P794">300</text:p>
            </table:table-cell>
          </table:table-row>
          <table:table-row table:style-name="TableRow795">
            <table:table-cell table:style-name="TableCell796">
              <text:p text:style-name="P797">24.2.</text:p>
            </table:table-cell>
            <table:table-cell table:style-name="TableCell798">
              <text:p text:style-name="P799"><text:span text:style-name="T800">plastikinių gaminių gamyba, plastikinių žaislų gamyba, plastikinių triračių ir kitų žaislų su ratukais gamyba, kur</text:span><text:span text:style-name="T801"><text:s/></text:span><text:span text:style-name="T802">nenaudojama sintezė, kai gamybos pajėgumas – viena ir daugiau tonų per parą;</text:span></text:p>
            </table:table-cell>
            <table:table-cell table:style-name="TableCell803">
              <text:p text:style-name="P804">22.2, 32.40.20, 32.40.60</text:p>
            </table:table-cell>
            <table:table-cell table:style-name="TableCell805">
              <text:p text:style-name="P806">150</text:p>
            </table:table-cell>
          </table:table-row>
          <table:table-row table:style-name="TableRow807">
            <table:table-cell table:style-name="TableCell808">
              <text:p text:style-name="P809">24.3.</text:p>
            </table:table-cell>
            <table:table-cell table:style-name="TableCell810">
              <text:p text:style-name="P811">plastikinių gaminių perdirbimas (atgavimas)</text:p>
            </table:table-cell>
            <table:table-cell table:style-name="TableCell812">
              <text:p text:style-name="P813">38.32</text:p>
            </table:table-cell>
            <table:table-cell table:style-name="TableCell814">
              <text:p text:style-name="P815">300</text:p>
            </table:table-cell>
          </table:table-row>
          <table:table-row table:style-name="TableRow816">
            <table:table-cell table:style-name="TableCell817">
              <text:p text:style-name="P818"><text:span text:style-name="T819">25</text:span><text:span text:style-name="T820">.</text:span></text:p>
            </table:table-cell>
            <table:table-cell table:style-name="TableCell821">
              <text:p text:style-name="P822"><text:span text:style-name="T823">Ugniai atsparių gaminių gamyba, kai gamybos<text:s/></text:span><text:span text:style-name="T824"><text:line-break/>pajėgumas –<text:s/></text:span><text:span text:style-name="T825">10</text:span><text:span text:style-name="T826"><text:s/>ir daugiau tonų per parą</text:span></text:p>
            </table:table-cell>
            <table:table-cell table:style-name="TableCell827">
              <text:p text:style-name="P828">23.20</text:p>
            </table:table-cell>
            <table:table-cell table:style-name="TableCell829">
              <text:p text:style-name="P830">100</text:p>
            </table:table-cell>
          </table:table-row>
          <table:table-row table:style-name="TableRow831">
            <table:table-cell table:style-name="TableCell832">
              <text:p text:style-name="P833"><text:span text:style-name="T834">26</text:span><text:span text:style-name="T835">.</text:span></text:p>
            </table:table-cell>
            <table:table-cell table:style-name="TableCell836">
              <text:p text:style-name="P837"><text:span text:style-name="T838">Statybinių medžiagų iš molio gamyba, kai gamybos pajėgumas –<text:s/></text:span><text:span text:style-name="T839">10</text:span><text:span text:style-name="T840"><text:s/>ir daugiau tonų per parą</text:span></text:p>
            </table:table-cell>
            <table:table-cell table:style-name="TableCell841">
              <text:p text:style-name="P842">23.3</text:p>
            </table:table-cell>
            <table:table-cell table:style-name="TableCell843">
              <text:p text:style-name="P844">100</text:p>
            </table:table-cell>
          </table:table-row>
          <table:table-row table:style-name="TableRow845">
            <table:table-cell table:style-name="TableCell846">
              <text:p text:style-name="P847"><text:span text:style-name="T848">27</text:span><text:span text:style-name="T849">.</text:span></text:p>
            </table:table-cell>
            <table:table-cell table:style-name="TableCell850">
              <text:p text:style-name="P851"><text:span text:style-name="T852">Cemento, kalkių ir gipso gamyba</text:span><text:span text:style-name="T853">, kai gamybos pajėgumas – 10 ir daugiau tonų per parą</text:span></text:p>
            </table:table-cell>
            <table:table-cell table:style-name="TableCell854">
              <text:p text:style-name="P855">23.5</text:p>
            </table:table-cell>
            <table:table-cell table:style-name="TableCell856">
              <text:p text:style-name="P857">1 000</text:p>
            </table:table-cell>
          </table:table-row>
          <table:table-row table:style-name="TableRow858">
            <table:table-cell table:style-name="TableCell859">
              <text:p text:style-name="P860"><text:span text:style-name="T861">28</text:span><text:span text:style-name="T862">.</text:span></text:p>
            </table:table-cell>
            <table:table-cell table:style-name="TableCell863">
              <text:p text:style-name="P864">Betono, cemento ir gipso gaminių bei<text:s/>dirbinių gamyb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8.1.</text:p>
            </table:table-cell>
            <table:table-cell table:style-name="TableCell872">
              <text:p text:style-name="P873"><text:span text:style-name="T874">betono, cemento ir gipso gaminių bei dirbinių gamyba, kai gamybos pajėgumas – daugiau kaip 5 000 m</text:span><text:span text:style-name="T875">3</text:span><text:span text:style-name="T876"><text:s/>per metus, išskyrus šios lentelės<text:s/></text:span><text:span text:style-name="T877">28.2</text:span><text:span text:style-name="T878"><text:s/>papunktyje nurodytus objektus;</text:span></text:p>
            </table:table-cell>
            <table:table-cell table:style-name="TableCell879">
              <text:p text:style-name="P880">23.6</text:p>
            </table:table-cell>
            <table:table-cell table:style-name="TableCell881">
              <text:p text:style-name="P882">100</text:p>
            </table:table-cell>
          </table:table-row>
          <table:table-row table:style-name="TableRow883">
            <table:table-cell table:style-name="TableCell884">
              <text:p text:style-name="P885">28.2.</text:p>
            </table:table-cell>
            <table:table-cell table:style-name="TableCell886">
              <text:p text:style-name="P887">fibrolito gamyba, kitų betono, gipso ir<text:s/>cemento gaminių bei dirbinių gamyba, kai gamybos pajėgumas – viena ir daugiau tonų per parą</text:p>
            </table:table-cell>
            <table:table-cell table:style-name="TableCell888">
              <text:p text:style-name="P889">23.65, 23.69</text:p>
            </table:table-cell>
            <table:table-cell table:style-name="TableCell890">
              <text:p text:style-name="P891">100</text:p>
            </table:table-cell>
          </table:table-row>
          <table:table-row table:style-name="TableRow892">
            <table:table-cell table:style-name="TableCell893">
              <text:p text:style-name="P894"><text:span text:style-name="T895">29</text:span><text:span text:style-name="T896">.</text:span></text:p>
            </table:table-cell>
            <table:table-cell table:style-name="TableCell897">
              <text:p text:style-name="P898">Laivų ir plūdriųjų konstrukcijų statyba ir remontas</text:p>
            </table:table-cell>
            <table:table-cell table:style-name="TableCell899">
              <text:p text:style-name="P900">30.11, 33.15</text:p>
            </table:table-cell>
            <table:table-cell table:style-name="TableCell901">
              <text:p text:style-name="P902">100</text:p>
            </table:table-cell>
          </table:table-row>
          <table:table-row table:style-name="TableRow903">
            <table:table-cell table:style-name="TableCell904">
              <text:p text:style-name="P905"><text:span text:style-name="T906">30</text:span><text:span text:style-name="T907">.</text:span></text:p>
            </table:table-cell>
            <table:table-cell table:style-name="TableCell908">
              <text:p text:style-name="P909">Dujų gamyba:</text:p>
            </table:table-cell>
            <table:table-cell table:style-name="TableCell910">
              <text:p text:style-name="P911">35.21</text:p>
            </table:table-cell>
            <table:table-cell table:style-name="TableCell912">
              <text:p text:style-name="P913"/>
            </table:table-cell>
          </table:table-row>
          <table:table-row table:style-name="TableRow914">
            <table:table-cell table:style-name="TableCell915">
              <text:p text:style-name="P916">30.1.</text:p>
            </table:table-cell>
            <table:table-cell table:style-name="TableCell917">
              <text:p text:style-name="P918">dujų, išskyrus biodujas, gamyba;</text:p>
            </table:table-cell>
            <table:table-cell table:style-name="TableCell919">
              <text:p text:style-name="P920"/>
            </table:table-cell>
            <table:table-cell table:style-name="TableCell921">
              <text:p text:style-name="P922">500</text:p>
            </table:table-cell>
          </table:table-row>
          <table:table-row table:style-name="TableRow923">
            <table:table-cell table:style-name="TableCell924">
              <text:p text:style-name="P925">30.2.</text:p>
            </table:table-cell>
            <table:table-cell table:style-name="TableCell926">
              <text:p text:style-name="P927">biodujų gamyba</text:p>
            </table:table-cell>
            <table:table-cell table:style-name="TableCell928">
              <text:p text:style-name="P929"/>
            </table:table-cell>
            <table:table-cell table:style-name="TableCell930">
              <text:p text:style-name="P931">200</text:p>
            </table:table-cell>
          </table:table-row>
          <table:table-row table:style-name="TableRow932">
            <table:table-cell table:style-name="TableCell933">
              <text:p text:style-name="P934"><text:span text:style-name="T935">31</text:span><text:span text:style-name="T936">.</text:span></text:p>
            </table:table-cell>
            <table:table-cell table:style-name="TableCell937">
              <text:p text:style-name="P938">Užkrėstų gyvų ar kritusių gyvūnų, taip pat gyvūninės kilmės atliekų apdorojimas ir šalinimas<text:s/></text:p>
            </table:table-cell>
            <table:table-cell table:style-name="TableCell939">
              <text:p text:style-name="P940">38.22</text:p>
            </table:table-cell>
            <table:table-cell table:style-name="TableCell941">
              <text:p text:style-name="P942">500</text:p>
            </table:table-cell>
          </table:table-row>
        </table:table>
        <text:p text:style-name="P943"><text:span text:style-name="T944">______________________</text:span><text:span text:style-name="T945">“.</text:span></text:p>
        <text:p text:style-name="P946"/>
        <text:p text:style-name="P947"><text:span text:style-name="T948">9</text:span><text:span text:style-name="T949"><text:s/>straipsnis.<text:s/></text:span><text:span text:style-name="T950">Įstatymo 4 priedo pakeitimas</text:span></text:p>
        <text:p text:style-name="P951"><text:span text:style-name="T952">Pakeisti Įstatymo 4 priedo lentelės<text:s/></text:span><text:span text:style-name="T953">penktąją pastraipą ir ją išdėstyti taip:</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Kiaulių (nuo 500)</text:p>
            </table:table-cell>
            <table:table-cell table:style-name="TableCell960">
              <text:p text:style-name="P961"><text:span text:style-name="T962">1 000</text:span><text:span text:style-name="T963">“</text:span></text:p>
            </table:table-cell>
          </table:table-row>
        </table:table>
        <text:p text:style-name="P964"/>
        <text:p text:style-name="P965"><text:span text:style-name="T966">10</text:span><text:span text:style-name="T967"><text:s/>straipsnis.<text:s/></text:span><text:span text:style-name="T968">Įstatymo įsigaliojimas, taikymas ir įgyvendinimas<text:s/></text:span></text:p>
        <text:p text:style-name="P969"><text:span text:style-name="T970">1</text:span><text:span text:style-name="T971">. Šis įstatymas, išskyrus šio straipsnio 7 dalį, įsigalioja 2024 m. sausio 1 d.</text:span></text:p>
        <text:p text:style-name="P972"><text:span text:style-name="T973">2</text:span><text:span text:style-name="T974">. Iki šio įstatymo įsigal</text:span><text:span text:style-name="T975">iojimo dienos pradėti rengti teritorijų planavimo dokumentai, žemės valdos projektai, įstatymų, Lietuvos Respublikos Vyriausybės ar Vyriausybės įgaliotos institucijos nustatyta tvarka Vyriausybės, įstatymų ar Vyriausybės įgaliotos institucijos tvirtinami p</text:span><text:span text:style-name="T976">lanai, žemėlapiai ir (ar) schemos (nerengiant teritorijų planavimo dokumento ar žemės valdos projekto), statinių ir kitos veiklos projektai, poveikio visuomenės sveikatai vertinimo, poveikio aplinkai vertinimo dokumentai baigiami rengti vadovaujantis iki š</text:span><text:span text:style-name="T977">io įstatymo įsigaliojimo dienos galiojusiu Specialiųjų žemės naudojimo sąlygų įstatyme nustatytu teisiniu reguliavimu.</text:span></text:p>
        <text:p text:style-name="P978"><text:span text:style-name="T979">3</text:span><text:span text:style-name="T980">. Šio įstatymo 8 ir 9</text:span><text:span text:style-name="T981"><text:s/></text:span><text:span text:style-name="T982">straipsniais keičiamos Specialiųjų žemės naudojimo sąlygų įstatymo 2 ir 4 priedų nuostatos taikomos, kai dokum</text:span><text:span text:style-name="T983">entai, kuriuose nustatoma sanitarinės apsaugos zona, pradedami rengti po šio įstatymo įsigaliojimo dienos.</text:span></text:p>
        <text:p text:style-name="P984"><text:span text:style-name="T985">4</text:span><text:span text:style-name="T986">. Iki šio įstatymo įsigaliojimo dienos Nekilnojamojo turto registre įregistruotos sanitarinės apsaugos zonos, nustatytos dėl ūkinės ir (ar) kito</text:span><text:span text:style-name="T987">kios veiklos, dėl kurios pagal šiuo įstatymu keičiamas Specialiųjų žemės naudojimo sąlygų įstatymo nuostatas sanitarinės apsaugos zonos nustatyti nereikia, lieka įregistruotos Nekilnojamojo turto registre ir jose taikomos Specialiųjų žemės naudojimo sąlygų</text:span><text:span text:style-name="T988"><text:s/>įstatymo 53 straipsnio atitinkamai 1 arba 1</text:span><text:span text:style-name="T989">1</text:span><text:span text:style-name="T990"><text:s/>dalyse nustatytos specialiosios žemės naudojimo sąlygos, jeigu Specialiųjų žemės naudojimo sąlygų įstatymo 12 straipsnio 3 dalyje nurodyti asmenys šiame straipsnyje nustatytomis sąlygomis Nekilnojamojo turto re</text:span><text:span text:style-name="T991">gistro tvarkytojui nepateikia prašymo išregistruoti šią sanitarinės apsaugos zoną.</text:span></text:p>
        <text:p text:style-name="P992"><text:span text:style-name="T993">5</text:span><text:span text:style-name="T994">. Jeigu sanitarinės apsaugos zona, kurios pagal šio įstatymo nuostatas nustatyti nereikia, nustatyta, bet neįregistruota Nekilnojamojo turto registre iki šio įstatymo<text:s/></text:span><text:span text:style-name="T995">įsigaliojimo dienos, Nekilnojamojo turto registro tvarkytojui Specialiųjų žemės naudojimo sąlygų įstatyme nustatytomis sąlygomis gali būti pateikiamas Specialiųjų žemės naudojimo sąlygų įstatymo 9 straipsnyje nurodytas prašymas įregistruoti šią sanitarinės</text:span><text:span text:style-name="T996"><text:s/>apsaugos zoną arba automatiniu būdu elektroninėmis priemonėmis gali būti perduodami įregistruoti reikalingi duomenys.</text:span></text:p>
        <text:p text:style-name="P997"><text:span text:style-name="T998">6</text:span><text:span text:style-name="T999">. Jeigu iki šio įstatymo įsigaliojimo dienos Specialiųjų žemės naudojimo sąlygų įstatyme nurodytos teritorijos nustatytos Specialiųj</text:span><text:span text:style-name="T1000">ų žemės naudojimo sąlygų įstatymo 141 straipsnio 3 dalyje nurodyta tvarka dėl ūkinės ir (ar) kitokios veiklos, kuriai statybą leidžiantys dokumentai buvo išduoti, projektai, kuriems įstatymų nustatytais atvejais tokie dokumentai neišduodami, buvo suderinti</text:span><text:span text:style-name="T1001"><text:s/>ir (ar) ši veikla buvo pradėta vykdyti iki 1992 m. gegužės 11 d., asmenys, turintys teisę į kompensacijas, apie teisę kreiptis į konkretų subjektą dėl kompensacijos sumokėjimo iki 2024 m. gegužės 1 d. informuojami Specialiųjų žemės naudojimo sąlygų įstaty</text:span><text:span text:style-name="T1002">mo 11 straipsnio 2–4 dalyse nustatyta tvarka. Ūkinei ir (ar) kitokiai veiklai, dėl kurios turi būti nustatytos Specialiųjų žemės naudojimo sąlygų įstatymo 141 straipsnio 3 dalyje nurodytos teritorijos, Specialiųjų žemės naudojimo sąlygų įstatymo 143 straip</text:span><text:span text:style-name="T1003">snyje išdėstyto Specialiųjų žemės naudojimo sąlygų įstatymo 10 straipsnio 2 dalies nuostatos netaikomos iki 2026 m. gruodžio 31 d.</text:span></text:p>
        <text:p text:style-name="P1004"><text:span text:style-name="T1005">7</text:span><text:span text:style-name="T1006">. Vyriausybė iki 2023 m. gruodžio 31 d. priima šio įstatymo įgyvendinamąjį teisės aktą.</text:span></text:p>
        <text:p text:style-name="P1007"/>
        <text:p text:style-name="P1008"><text:span text:style-name="T1009">Skelbiu šį Lietuvos<text:s/></text:span><text:span text:style-name="T1010">Respublikos Seimo priimtą įstatymą.</text:span></text:p>
        <text:p text:style-name="P1011"/>
        <text:p text:style-name="P1012"/>
        <text:p text:style-name="P1013"/>
        <text:p text:style-name="P1014"><text:span text:style-name="T1015">Respublikos Prezidentas</text:span><text:span text:style-name="T1016"><text:tab/></text:span><text:span text:style-name="T10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7:50:00Z</meta:creation-date>
    <dc:date>2023-12-22T07:50:00Z</dc:date>
    <meta:print-date>2023-12-12T12:22:00Z</meta:print-date>
    <meta:template xlink:href="Normal.dotm" xlink:type="simple"/>
    <meta:editing-cycles>2</meta:editing-cycles>
    <meta:editing-duration>PT0S</meta:editing-duration>
    <meta:document-statistic meta:page-count="3" meta:paragraph-count="301" meta:word-count="4651" meta:character-count="35519" meta:row-count="779" meta:non-whitespace-character-count="31169"/>
  </office:meta>
</office:document-meta>
</file>