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15%">
        <style:tab-stops>
          <style:tab-stop style:type="left" style:position="5.9041in"/>
        </style:tab-stops>
      </style:paragraph-properties>
    </style:style>
    <style:style style:name="P2" style:parent-style-name="Normal" style:family="paragraph">
      <style:paragraph-properties fo:text-align="center" fo:text-indent="0.0131in">
        <style:tab-stops>
          <style:tab-stop style:type="center" style:position="3.3701in"/>
          <style:tab-stop style:type="left" style:position="6.0958in"/>
        </style:tab-stops>
      </style:paragraph-properties>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fo:text-transform="uppercase"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4pt"/>
    </style:style>
    <style:style style:name="T8" style:parent-style-name="DefaultParagraphFont" style:family="text">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0" style:parent-style-name="Normal" style:family="paragraph">
      <style:paragraph-properties fo:text-align="center"/>
      <style:text-properties fo:font-weight="bold" style:font-weight-asian="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ext-properties style:font-size-complex="12pt"/>
    </style:style>
    <style:style style:name="P22" style:parent-style-name="Normal" style:family="paragraph">
      <style:paragraph-properties fo:text-align="justify" fo:line-height="150%" fo:text-indent="0.3937in"/>
      <style:text-properties style:font-size-complex="12pt"/>
    </style:style>
    <style:style style:name="P23" style:parent-style-name="Normal" style:family="paragraph">
      <style:paragraph-properties fo:text-align="justify" style:vertical-align="baseline" fo:line-height="150%"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P65" style:parent-style-name="Normal" style:family="paragraph">
      <style:paragraph-properties fo:line-height="115%">
        <style:tab-stops>
          <style:tab-stop style:type="left" style:position="5.6111in"/>
        </style:tab-stops>
      </style:paragraph-properties>
    </style:style>
    <style:style style:name="P66" style:parent-style-name="Normal" style:family="paragraph">
      <style:paragraph-properties fo:line-height="115%">
        <style:tab-stops>
          <style:tab-stop style:type="left" style:position="5.6111in"/>
        </style:tab-stops>
      </style:paragraph-properties>
    </style:style>
    <style:style style:name="P67" style:parent-style-name="Normal" style:family="paragraph">
      <style:paragraph-properties fo:line-height="115%">
        <style:tab-stops>
          <style:tab-stop style:type="left" style:position="5.6111in"/>
        </style:tab-stops>
      </style:paragraph-properties>
    </style:style>
    <style:style style:name="P68" style:parent-style-name="Normal" style:family="paragraph">
      <style:paragraph-properties fo:line-height="115%">
        <style:tab-stops>
          <style:tab-stop style:type="left" style:position="5.611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4"/>
      <text:p text:style-name="P5">Nacionalinės žemės tarnybos</text:p>
      <text:p text:style-name="P6"><text:span text:style-name="T7">PRIE<text:s/></text:span><text:span text:style-name="T8">žemės ūkio ministerijos</text:span></text:p>
      <text:p text:style-name="P9">DIREKTORIUS</text:p>
      <text:p text:style-name="P10"/>
      <text:p text:style-name="P11">ĮSAKYMAS</text:p>
      <text:p text:style-name="P12"><text:span text:style-name="T13">DĖL VALSTYBINĖS KITOS PASKIRTIES ŽEMĖS SKLYPO PERDAVIMO VALDYTI, NAUDOTI IR DISPONUOTI JUO PATIKĖJIMO TEISE JURBARKO RAJONO SAVIVALDYBEI</text:span></text:p>
      <text:p text:style-name="P14"/>
      <text:p text:style-name="P15"><text:span text:style-name="T16">2019 m. balandžio 1 d. Nr</text:span><text:span text:style-name="T17">.<text:s/></text:span><text:span text:style-name="T18">1P-102-(1.3 E.)</text:span></text:p>
      <text:p text:style-name="P19"><text:span text:style-name="T20">Vilnius</text:span></text:p>
      <text:p text:style-name="P21"/>
      <text:p text:style-name="P22"/>
      <text:p text:style-name="P23"><text:span text:style-name="T24">Vadovaudamasis Lietuvos Respublikos žemės įstatymo 7 straipsnio 2 dalies 1 punkto f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5">Jurbarko rajono savivaldybės tarybos 2016 m. birželio 30 d. sprendimą Nr. T2-194 „Dėl prašymo perduoti Jurbarko miesto teritorijoje esančių valstybinės kitos paskirties žemės sklypus valdyti patikėjimo teise Jurbarko rajono savivaldybei</text:span><text:span text:style-name="T26">“:<text:s/></text:span></text:p>
      <text:p text:style-name="P27"><text:span text:style-name="T28">1</text:span><text:span text:style-name="T29">.</text:span><text:span text:style-name="T30"><text:tab/></text:span><text:span text:style-name="T31">Perduodu</text:span><text:span text:style-name="T32"><text:s/>Jurbarko rajono savivaldybei Nacionalinės žemės tarnybos prie Žemės ūkio ministerijos patikėjimo teise valdomą<text:s/></text:span><text:span text:style-name="T33">0,2847 ha<text:s/></text:span><text:span text:style-name="T34">valstybinės kitos paskirties žemės sklypą (kadastro Nr.<text:s/></text:span><text:span text:style-name="T35">9420/0001:423</text:span><text:span text:style-name="T36">, unikalus Nr.<text:s/></text:span><text:span text:style-name="T37">4400-4175-0829</text:span><text:span text:style-name="T38">, naudojimo būdas – komercinės paskirties objektų teritorijos), esantį Jurbarko mieste,<text:s/></text:span><text:span text:style-name="T39">Muitinės g. 22B</text:span><text:span text:style-name="T40">, valdyti, naudoti ir disponuoti juo patikėjimo teise –<text:s/></text:span><text:span text:style-name="T41">ūkinei komercinei veiklai (paslaugų paskirties pastatui statyti)</text:span><text:span text:style-name="T42">.</text:span></text:p>
      <text:p text:style-name="P43"><text:span text:style-name="T44">2</text:span><text:span text:style-name="T45">.</text:span><text:span text:style-name="T46"><text:tab/></text:span><text:span text:style-name="T47">Įgalioju</text:span><text:span text:style-name="T48"><text:s/>Nacionalinės žemės tarnybos prie Žemės ūkio ministerijos<text:s/></text:span><text:span text:style-name="T49">Jurbarko</text:span><text:span text:style-name="T50"><text:s/>skyriaus vedėją pasirašyti<text:s/></text:span><text:span text:style-name="T51">Jurbarko rajono</text:span><text:span text:style-name="T52"><text:s/>savivaldybės parengtą valstybinės žemės sklypo perdavimo ir priėmimo aktą.</text:span></text:p>
      <text:p text:style-name="P53"><text:span text:style-name="T54">3</text:span><text:span text:style-name="T55">.</text:span><text:span text:style-name="T56"><text:tab/></text:span><text:span text:style-name="T57">P a v e d u Nacionalinės žemės tarnybos prie Žemės ūkio ministerijos<text:s/></text:span><text:span text:style-name="T58">Jurbarko</text:span><text:span text:style-name="T59"><text:s/></text:span><text:span text:style-name="T60">skyriui prižiūrėti, kad<text:s/></text:span><text:span text:style-name="T61">Jurbarko rajono</text:span><text:span text:style-name="T62"><text:s/>savivaldybė tinkamai vykdytų šio įsakymo nuostatas.</text:span></text:p>
      <text:p text:style-name="P63"><text:span text:style-name="T64">Šis įsakymas gali būti skundžiamas Lietuvos Respublikos administracinių bylų teisenos įstatymo nustatyta tvarka ir terminais.</text:span></text:p>
      <text:p text:style-name="P65"/>
      <text:p text:style-name="P66"/>
      <text:p text:style-name="P67"/>
      <text:p text:style-name="P68"><text:span text:style-name="T69">Direktorius <text:s/></text:span><text:span text:style-name="T70"><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19-04-02T05:48:00Z</meta:creation-date>
    <dc:date>2019-04-02T05:48:00Z</dc:date>
    <meta:print-date>2019-03-06T07:46:00Z</meta:print-date>
    <meta:template xlink:href="Normal.dotm" xlink:type="simple"/>
    <meta:editing-cycles>2</meta:editing-cycles>
    <meta:editing-duration>PT0S</meta:editing-duration>
    <meta:document-statistic meta:page-count="1" meta:paragraph-count="27" meta:word-count="244" meta:character-count="1941" meta:row-count="68" meta:non-whitespace-character-count="1724"/>
  </office:meta>
</office:document-meta>
</file>