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34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34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alibri" fo:font-size="11pt" style:font-size-asian="11pt" style:font-size-complex="11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3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34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34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alibri" fo:font-size="11pt" style:font-size-asian="11pt" style:font-size-complex="11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34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34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34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alibri" fo:font-size="11pt" style:font-size-asian="11pt"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34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34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34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Calibri" fo:font-size="11pt" style:font-size-asian="11pt" style:font-size-complex="11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34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34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34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alibri" fo:font-size="11pt" style:font-size-asian="11pt" style:font-size-complex="11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34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font-size-complex="12pt"/>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Normal" style:family="paragraph">
      <style:paragraph-properties fo:line-height="115%">
        <style:tab-stops>
          <style:tab-stop style:type="left" style:position="5.118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FINANSAVIMO SKYRIMO PROJEKTAMS, FINANSUOJAMIEMS PAGAL 2014–2020 METŲ EUROPOS SĄJUNGOS FONDŲ INVESTICIJŲ VEIKSMŲ PROGRAMOS<text:s/></text:p>
      <text:p text:style-name="P13">8 PRIORITETO „SOCIALINĖS ĮTRAUKTIES DIDINIMAS IR KOVA SU SKURDU“ 08.6.1-ESFA-T-909 PRIEMONĘ „VIETOS PLĖTROS STRATEGIJŲ RENGIMAS“</text:p>
      <text:p text:style-name="P14"/>
      <text:p text:style-name="P15">2015 m. spalio 7 d. Nr. 1V-792</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 2015 m. rugsėjo 18 d. projektų tinkamumo finansuoti vertinimo ataskaitą Nr. 2015-VRM-A003 ir 2015 m. rugsėjo 23 d. projektų tinkamumo finansuoti vertinimo ataskaitą Nr. 2015-VRM-A004:</text:span></text:p>
      <text:p text:style-name="P21"><text:span text:style-name="T22">1</text:span><text:span text:style-name="T23">. S k i r i u:</text:span></text:p>
      <text:p text:style-name="P24"><text:span text:style-name="T25">1.1</text:span><text:span text:style-name="T26">. finansavimą tęstinės projektų atrankos būdu pateiktam Molėtų miesto vietos veiklos grupės „Molėtų aitvarai“ projektui „Bendruomenės socialinės integracijos didinimas ir vietinių įsidarbinimo galimybių gerinimas Molėtų mieste“ (paraiškos kodas 08.6.1-ESFA-T-909-01-0006)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7"><text:span text:style-name="T28">1.1.1</text:span><text:span text:style-name="T29">. iš Europos Sąjungos lėšų (finansavimo šaltinio kodas 1.3.2.7.1)</text:span><text:span text:style-name="T30"><text:s/></text:span><text:span text:style-name="T31">– iki 3 672,00 Eur (trijų tūkstančių šešių šimtų septyniasdešimt dviejų eurų 00 ct);</text:span></text:p>
      <text:p text:style-name="P32"><text:span text:style-name="T33">1.1.2</text:span><text:span text:style-name="T34">. iš bendrojo finansavimo lėšų (finansavimo šaltinio kodas 1.2.2.7.1) – iki 324,00 Eur (trijų šimtų dvidešimt keturių eurų 00 ct);</text:span></text:p>
      <text:p text:style-name="P35"><text:span text:style-name="T36">1.2</text:span><text:span text:style-name="T37">. finansavimą tęstinės projektų atrankos būdu pateiktam Prienų miesto vietos veiklos grupės projektui „Prienų miesto vietos veiklos grupės plėtros strategijos parengimas“ (paraiškos kodas 08.6.1-ESFA-T-909-01-0013)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38"><text:span text:style-name="T39">1.2.1</text:span><text:span text:style-name="T40">. iš Europos Sąjungos lėšų (finansavimo šaltinio kodas 1.3.2.7.1)</text:span><text:span text:style-name="T41"><text:s/></text:span><text:span text:style-name="T42">– iki 3 672,00 Eur (trijų tūkstančių šešių šimtų septyniasdešimt dviejų eurų 00 ct);</text:span></text:p>
      <text:p text:style-name="P43"><text:span text:style-name="T44">1.2.2</text:span><text:span text:style-name="T45">. iš bendrojo finansavimo lėšų (finansavimo šaltinio kodas 1.2.2.7.1) – iki 324,00 Eur (trijų šimtų dvidešimt keturių eurų 00 ct);</text:span></text:p>
      <text:p text:style-name="P46"><text:span text:style-name="T47">1.3</text:span><text:span text:style-name="T48">. finansavimą tęstinės projektų atrankos būdu pateiktam asociacijos Telšių miesto vietos veiklos grupės projektui „Vietos plėtros strategijos parengimas“ (paraiškos kodas 08.6.1-ESFA-T-909-01-0005) įgyvendinti – iki 3 994,06 Eur (trijų tūkstančių devynių šimtų devyniasdešimt keturių eurų 06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49"><text:span text:style-name="T50">1.3.1</text:span><text:span text:style-name="T51">. iš Europos Sąjungos lėšų (finansavimo šaltinio kodas 1.3.2.7.1)</text:span><text:span text:style-name="T52"><text:s/></text:span><text:span text:style-name="T53">– iki 3 670,21 Eur (trijų tūkstančių šešių šimtų septyniasdešimties eurų 21 ct);</text:span></text:p>
      <text:p text:style-name="P54"><text:span text:style-name="T55">1.3.2</text:span><text:span text:style-name="T56">. iš bendrojo finansavimo lėšų (finansavimo šaltinio kodas 1.2.2.7.1) – iki 323,85 Eur (trijų šimtų dvidešimt trijų eurų 85 ct);</text:span></text:p>
      <text:p text:style-name="P57"><text:span text:style-name="T58">1.4</text:span><text:span text:style-name="T59">. finansavimą tęstinės projektų atrankos būdu pateiktam Skuodo miesto vietos veiklos grupės projektui „Skuodo miesto vietos plėtros strategijos rengimas“ (paraiškos kodas 08.6.1-ESFA-T-909-01-0008)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60"><text:span text:style-name="T61">1.4.1</text:span><text:span text:style-name="T62">. iš Europos Sąjungos lėšų (finansavimo šaltinio kodas 1.3.2.7.1)</text:span><text:span text:style-name="T63"><text:s/></text:span><text:span text:style-name="T64">– iki 3 672,00 Eur (trijų tūkstančių šešių šimtų septyniasdešimt dviejų eurų 00 ct);</text:span></text:p>
      <text:p text:style-name="P65"><text:span text:style-name="T66">1.4.2</text:span><text:span text:style-name="T67">. iš bendrojo finansavimo lėšų (finansavimo šaltinio kodas 1.2.2.7.1) – iki 324,00 Eur (trijų šimtų dvidešimt keturių eurų 00 ct).</text:span></text:p>
      <text:p text:style-name="P68"><text:span text:style-name="T69">1.5</text:span><text:span text:style-name="T70">. finansavimą tęstinės projektų atrankos būdu pateiktam miesto vietos veiklos grupės „Jurbarkas“ projektui „Jurbarko miesto vietos plėtros strategijos rengimas“ (paraiškos kodas 08.6.1-</text:span><text:soft-page-break/><text:span text:style-name="T71">ESFA-T-909-01-0009)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72"><text:span text:style-name="T73">1.5.1</text:span><text:span text:style-name="T74">. iš Europos Sąjungos lėšų (finansavimo šaltinio kodas 1.3.2.7.1)</text:span><text:span text:style-name="T75"><text:s/></text:span><text:span text:style-name="T76">– iki 3 672,00 Eur (trijų tūkstančių šešių šimtų septyniasdešimt dviejų eurų 00 ct);</text:span></text:p>
      <text:p text:style-name="P77"><text:span text:style-name="T78">1.5.2</text:span><text:span text:style-name="T79">. iš bendrojo finansavimo lėšų (finansavimo šaltinio kodas 1.2.2.7.1) – iki 324,00 Eur (trijų šimtų dvidešimt keturių eurų 00 ct).</text:span></text:p>
      <text:p text:style-name="P80"><text:span text:style-name="T81">2</text:span><text:span text:style-name="T82">.<text:s/></text:span><text:span text:style-name="T83">Šis įsakymas per vieną mėnesį gali būti skundžiamas Vyriausiajai administracinių ginčų komisijai arba Vilniaus apygardos administraciniam teismui Lietuvos Respublikos administracinių bylų teisenos įstatymo nustatyta tvarka.</text:span></text:p>
      <text:p text:style-name="P84"/>
      <text:p text:style-name="P85"/>
      <text:p text:style-name="P86"/>
      <text:p text:style-name="P87"><text:span text:style-name="T88">Vidaus reikalų ministras</text:span><text:span text:style-name="T89"><text:tab/></text:span><text:span text:style-name="T9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10-07T08:40:00Z</meta:creation-date>
    <dc:date>2015-10-07T08:40:00Z</dc:date>
    <meta:print-date>2013-12-18T13:34:00Z</meta:print-date>
    <meta:template xlink:href="Normal" xlink:type="simple"/>
    <meta:editing-cycles>2</meta:editing-cycles>
    <meta:editing-duration>PT0S</meta:editing-duration>
    <meta:document-statistic meta:page-count="3" meta:paragraph-count="28" meta:word-count="809" meta:character-count="6542" meta:row-count="133" meta:non-whitespace-character-count="5761"/>
  </office:meta>
</office:document-meta>
</file>