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0.1972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ŠILUMOS ŪKIO ĮSTATYMO 11, 12, 16, 27<text:s/></text:span><text:span text:style-name="T19">IR</text:span><text:span text:style-name="T20"><text:s/>29 STRAIPSNIŲ PAKEITIMO IR PAPILDYMO ĮSTATYMO PROJEKTO<text:s/></text:span><text:span text:style-name="T21"><text:line-break/>NR. XIIP-1214</text:span></text:p>
      <text:p text:style-name="P22"/>
      <text:p text:style-name="P23"><text:span text:style-name="T24">2014 m. lapkričio 12 d.</text:span><text:span text:style-name="T25"><text:s/>Nr.<text:s/></text:span><text:span text:style-name="T26">1248</text:span><text:span text:style-name="T27"><text:line-break/>Vilnius</text:span></text:p>
      <text:p text:style-name="P28"/>
      <text:p text:style-name="P29"/>
      <text:p text:style-name="P30"><text:span text:style-name="T31">Vadovaudamasi Lietuvos Respublikos Seimo statuto 138 straipsnio 3 dalimi ir atsižvelgdama į Lietuvos Respublikos Seimo valdybos 2014 m. birželio 19 d. sprendimo Nr.</text:span><text:span text:style-name="T32"> </text:span><text:span text:style-name="T33">SV-S-682 „Dėl įstatymų projektų išvadų“ 1 punktą,<text:s/></text:span><text:span text:style-name="T34">Lietuvos Respublikos Vyriausybė</text:span><text:span text:style-name="T35"><text:s/>nutaria</text:span><text:span text:style-name="T36">:</text:span></text:p>
      <text:p text:style-name="P37"><text:span text:style-name="T38">Iš esmės pritarti<text:s/></text:span><text:span text:style-name="T39">Lietuvos Respublikos šilumos ūkio įstatymo 11, 12, 16, 27 ir 29 straipsnių pakeitimo ir papildymo įstatymo projekto Nr. XIIP-1214 (toliau – Projektas)<text:s/></text:span><text:span text:style-name="T40">numatomam teisinio reguliavimo tikslui –<text:s/></text:span><text:span text:style-name="T41">užtikrinti deramą buitinių šilumos vartotojų teisių apsaugą atsijungiant nuo centralizuoto šildymo sistemos, įsirengiant individualią suvartotos šilumos energijos apskaitą ir keičiant šilumos apskaitos prietaisus,</text:span><text:span text:style-name="T42"><text:s/>tačiau pasiūlyti Lietuvos Respublikos Seimui tobulinti Projektą:</text:span></text:p>
      <text:p text:style-name="P43"><text:span text:style-name="T44">1</text:span><text:span text:style-name="T45">. Atsisakyti Projekto 1–3 straipsnių, nes Lietuvos Respublikos Vyriausybė numato ne vėliau kaip iki 2015 m. balandžio 31 d.<text:s/></text:span><text:span text:style-name="T46">Lietuvos Respublikos<text:s/></text:span><text:span text:style-name="T47">Seimui pateikti<text:s/></text:span><text:span text:style-name="T48">2012 m. spalio 25 d. Europos Parlamento ir Tarybos direktyvos 2012/27/ES dėl energijos vartojimo efektyvumo, kuria iš dalies keičiamos direktyvos 2009/125/EB ir 2010/30/ES bei kuria panaikinamos direktyvos 2004/8/EB ir 2006/32/EB (OL 2012 L 315, p.</text:span><text:span text:style-name="T49"> </text:span><text:span text:style-name="T50">1) (toliau – Direktyva), nuostatas įgyvendinančių įstatymų, kurie reguliuos klausimus, susijusius su individualios šilumos energijos apskaitos prietaisų įrengimu daugiabučiuose namuose, projektus.<text:s/></text:span></text:p>
      <text:p text:style-name="P51"><text:span text:style-name="T52">Siekdama nustatyti prievolę daugiabučiuose namuose ir kitos paskirties pastatuose įrengti individualius šilumos apskaitos prietaisus ar sistemas, valstybė narė, kaip nurodyta Direktyvoje, turi išnagrinėti ekonominį nurodytos priemonės įgyvendinimo veiksmingumą, taip pat galimybę naudoti alternatyvius ekonomiškai veiksmingus suvartotos šilumos matavimo metodus. Siekdama išnagrinėti ekonominį nurodytos priemonės įgyvendinimo veiksmingumą,<text:s/></text:span><text:span text:style-name="T53">Lietuvos Respublikos<text:s/></text:span><text:span text:style-name="T54">energetikos ministerija 2014 metų IV ketvirtį organizuoja, o 2015 metų I ketvirtį numato baigti tyrimą, kurio pagrindu bus sprendžiamas klausimas dėl minėtų nuostatų įgyvendinimo.</text:span></text:p>
      <text:p text:style-name="P55"><text:span text:style-name="T56">2</text:span><text:span text:style-name="T57">. Patikslinti Projekto 4 straipsnio 1 dalį ir 5 straipsnį – suderinti juos tarpusavyje ir tiksliai nurodyti, kuriais teisės aktais privalo vadovautis šildymo ir (ar) apsirūpinimo karštu vandeniu būdą keičiantis vartotojas. Reikėtų paminėti, kad, keičiant šildymo ir (ar) apsirūpinimo karštu vandeniu būdą, visais atvejais pertvarkoma pastato (buto) inžinerinė sistema, o tai pagal Lietuvos Respublikos statybos įstatymą prilyginama paprastajam statinio remontui. Taigi šildymo ir (ar) apsirūpinimo karštu vandeniu būdo keitimo techniniai sprendiniai diegiami<text:s/></text:span><text:span text:style-name="T58">Lietuvos Respublikos<text:s/></text:span><text:span text:style-name="T59">statybos įstatymo ir jo įgyvendinamųjų teisės aktų nustatyta tvarka, o energetikos ministro įsakymu tvirtinamos Šilumos tiekimo ir vartojimo taisyklės nustato šilumos vartotojų tarpusavio santykius, sprendimų dėl šildymo ir apsirūpinimo karštu vandeniu būdo keitimo priėmimo tvarką, veiksmų keičiant šildymo ir apsirūpinimo karštu vandeniu būdą eiliškumą ir atlikimo tvarką tiek, kiek to nereguliuoja kiti teisės aktai.</text:span></text:p>
      <text:p text:style-name="P60"/>
      <text:p text:style-name="P61"/>
      <text:p text:style-name="P62"/>
      <text:p text:style-name="P63"><text:span text:style-name="T64">Ministras Pirmininkas</text:span><text:span text:style-name="T65"><text:tab/>Algirdas Butkevičius</text:span></text:p>
      <text:p text:style-name="P66"/>
      <text:p text:style-name="P67"/>
      <text:p text:style-name="P68"/>
      <text:p text:style-name="P69"><text:span text:style-name="T70">Energetikos ministras</text:span><text:span text:style-name="T7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7T14:21:00Z</meta:creation-date>
    <dc:date>2014-11-17T14:21:00Z</dc:date>
    <meta:print-date>2014-11-11T08:03:00Z</meta:print-date>
    <meta:template xlink:href="Normal" xlink:type="simple"/>
    <meta:editing-cycles>2</meta:editing-cycles>
    <meta:editing-duration>PT0S</meta:editing-duration>
    <meta:document-statistic meta:page-count="2" meta:paragraph-count="12" meta:word-count="414" meta:character-count="3314" meta:row-count="71" meta:non-whitespace-character-count="2912"/>
  </office:meta>
</office:document-meta>
</file>