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line-height="115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7 M. RUGPJŪČIO 22 D. NUTARIMO NR. 875 „DĖL<text:s/></text:span><text:span text:style-name="T19">ASMENŲ PRAŠYMŲ IR SKUNDŲ NAGRINĖJIMO VIEŠOJO ADMINISTRAVIMO SUBJEKTUOSE TAISYKLIŲ PATVIRTINIMO</text:span><text:span text:style-name="T20">“ PAKEITIMO</text:span></text:p>
      <text:p text:style-name="P21"/>
      <text:p text:style-name="P22">2022 m. rugpjūčio 31 d. Nr. 890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Pakeisti<text:s/></text:span><text:span text:style-name="T31">Asmenų prašymų ir skundų nagrinėjimo viešojo administravimo subjektuose taisyklių, patvirtintų<text:s/></text:span><text:span text:style-name="T32">Lietuvos Respublikos Vyriausybės 2007 m. rugpjūčio 22 d. nutarimu Nr. 875 „Dėl<text:s/></text:span><text:span text:style-name="T33">Asmenų prašymų ir skundų nagrinėjimo viešojo administravimo subjektuose taisyklių patvirtinimo</text:span><text:span text:style-name="T34">“, 24.1 papunktį ir išdėstyti jį taip:</text:span></text:p>
      <text:p text:style-name="P35"><text:span text:style-name="T36">„</text:span><text:span text:style-name="T37">24.1</text:span><text:span text:style-name="T38">. parašytas valstybine kalba arba turėti<text:s/></text:span><text:span text:style-name="T39">vertimą į valstybinę kalbą, kurio turiniui ir autentiškumo užtikrinimui<text:s/></text:span><text:span text:style-name="T40">mutatis mutandis</text:span><text:span text:style-name="T41"><text:s/>taikomos Taisyklių 23.1, 23.3, 24.2, 24.3 ir 24.5 papunkčių nuostatos<text:s/></text:span><text:span text:style-name="T42">(išskyrus Taisyklių 25 ir 26 punktuose nurodytus atvejus);</text:span><text:span text:style-name="T43">“.</text:span></text:p>
      <text:p text:style-name="P44"/>
      <text:p text:style-name="P45"/>
      <text:p text:style-name="P46"/>
      <text:p text:style-name="P47">Ministrė Pirmininkė<text:tab/>Ingrida Šimonytė</text:p>
      <text:p text:style-name="P48"/>
      <text:p text:style-name="P49"/>
      <text:p text:style-name="P50"/>
      <text:p text:style-name="P51">Vidaus reikalų ministrė<text:tab/>Agnė Bilotait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02T05:04:00Z</meta:creation-date>
    <dc:date>2022-09-02T05:0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1" meta:character-count="989" meta:row-count="29" meta:non-whitespace-character-count="868"/>
  </office:meta>
</office:document-meta>
</file>