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63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/>
    </style:style>
    <style:style style:name="P55" style:parent-style-name="Normal" style:family="paragraph">
      <style:paragraph-properties fo:widows="0" fo:orphans="0" fo:margin-left="3.7409in">
        <style:tab-stops/>
      </style:paragraph-properties>
      <style:text-properties style:font-weight-complex="bold" fo:color="#000000" style:font-size-complex="16pt" style:language-asian="lt" style:country-asian="LT"/>
    </style:style>
    <style:style style:name="P56" style:parent-style-name="Normal" style:family="paragraph">
      <style:paragraph-properties fo:widows="0" fo:orphans="0" fo:margin-left="3.7409in">
        <style:tab-stops/>
      </style:paragraph-properties>
      <style:text-properties style:font-weight-complex="bold" fo:color="#000000" style:font-size-complex="16pt" style:language-asian="lt" style:country-asian="LT"/>
    </style:style>
    <style:style style:name="P57" style:parent-style-name="Normal" style:family="paragraph">
      <style:paragraph-properties fo:widows="0" fo:orphans="0" fo:margin-left="3.7409in">
        <style:tab-stops/>
      </style:paragraph-properties>
      <style:text-properties style:font-weight-complex="bold" fo:color="#000000" style:font-size-complex="16pt" style:language-asian="lt" style:country-asian="LT"/>
    </style:style>
    <style:style style:name="P58" style:parent-style-name="Normal" style:family="paragraph">
      <style:paragraph-properties fo:widows="0" fo:orphans="0" fo:margin-left="3.7409in">
        <style:tab-stops/>
      </style:paragraph-properties>
      <style:text-properties style:font-weight-complex="bold" fo:color="#000000" style:font-size-complex="16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margin-left="0.9in" fo:text-indent="0.7729in">
        <style:tab-stops/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2.0611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P103" style:parent-style-name="Normal" style:family="paragraph">
      <style:paragraph-properties fo:text-indent="2.9076in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margin-left="0.9in" fo:text-indent="0.9in">
        <style:tab-stops/>
      </style:paragraph-properties>
      <style:text-properties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paragraph-properties fo:text-indent="2.9076in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LIETUVOS DARBO BIRŽOS</text:p>
      <text:p text:style-name="P7">prie socialinės apsaugos ir darbo ministerijos</text:p>
      <text:p text:style-name="P8">DIREKTORIUS</text:p>
      <text:p text:style-name="P9"/>
      <text:p text:style-name="P10">ĮSAKYMAS</text:p>
      <text:p text:style-name="P11">Dėl darbo ieškančio asmens apsilankymų kortelės PATVIRTINIMO</text:p>
      <text:p text:style-name="P12"/>
      <text:p text:style-name="P13">2014 m. balandžio 2 d. Nr. V-229</text:p>
      <text:p text:style-name="P14"><text:span text:style-name="T15">Vilnius</text:span></text:p>
      <text:p text:style-name="P16"/>
      <text:p text:style-name="P17"/>
      <text:p text:style-name="P18"><text:span text:style-name="T19">Vadovaudamasis Darbo rinkos paslaugų teikimo sąlygų ir tvarkos aprašo, patvirtinto Lietuvos Respublikos socialinės apsaugos ir darbo ministro 2009 m. rugpjūčio 4 d. įsakymu Nr. A1-476 ,,Dėl darbo rinkos paslaugų teikimo sąlygų ir tvarkos aprašo patvirtinimo“ (Lietuvos Respublikos socialinės apsaugos ir darbo ministro 2014 m. kovo 27 d. įsakymo Nr. A1-168 redakcija), 15.5 punktu:</text:span></text:p>
      <text:p text:style-name="P20"><text:span text:style-name="T21">1</text:span><text:span text:style-name="T22">.</text:span><text:span text:style-name="T23">Tvirtinu</text:span><text:span text:style-name="T24"><text:s/></text:span><text:span text:style-name="T25">pridedamą Darbo ieškančio asmens apsilankymų kortelės formą.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darbo biržos prie Socialinės apsaugos ir darbo ministerijos (toliau – Lietuvos darbo birža) direktoriaus 2010 m. lapkričio 25 d. įsakymo Nr. V-630 „Dėl darbo rinkos paslaugų teikimo teritorinėse darbo biržose sąlygų ir tvarkos aprašų pripažinimo netekusiais galios ir naujų formų patvirtinimo“ 2.2 punktą.</text:span></text:p>
      <text:p text:style-name="P31"><text:span text:style-name="T32">3</text:span><text:span text:style-name="T33">.<text:s/></text:span><text:span text:style-name="T34">Pavedu</text:span><text:span text:style-name="T35">:</text:span></text:p>
      <text:p text:style-name="P36"><text:span text:style-name="T37">3.1</text:span><text:span text:style-name="T38">. Lietuvos darbo biržos Informacinių technologijų skyriui organizuoti Darbo ieškančio asmens apsilankymų kortelės formos įdiegimą Lietuvos darbo biržos informacinėje sistemoje „EdBirža“ iki 2014-04-11;</text:span></text:p>
      <text:p text:style-name="P39"><text:span text:style-name="T40">3.2</text:span><text:span text:style-name="T41">. Lietuvos darbo biržos Teisės skyriui paskelbti šį įsakymą Teisės aktų registre;</text:span></text:p>
      <text:p text:style-name="P42"><text:span text:style-name="T43">3.3</text:span><text:span text:style-name="T44">. įsakymo vykdymą kontroliuoti</text:span><text:span text:style-name="T45"><text:s/></text:span><text:span text:style-name="T46">Lietuvos darbo biržos direktoriaus pavaduotojui pagal kuruojamą sritį.</text:span></text:p>
      <text:p text:style-name="P47"/>
      <text:p text:style-name="P48"/>
      <text:p text:style-name="P49"/>
      <text:p text:style-name="P50"><text:span text:style-name="T51">Direktorius<text:s/></text:span><text:span text:style-name="T52"><text:tab/></text:span><text:span text:style-name="T53">Vidas Šlekaitis</text:span></text:p>
      <text:p text:style-name="P54"/>
      <text:soft-page-break/>
      <text:p text:style-name="P55">PATVIRTINTA</text:p>
      <text:p text:style-name="P56">Lietuvos darbo biržos prie Socialinės<text:s/></text:p>
      <text:p text:style-name="P57">apsaugos ir darbo ministerijos direktoriaus<text:s/></text:p>
      <text:p text:style-name="P58">2014 m. balandžio 2 d. įsakymu Nr. V-229</text:p>
      <text:p text:style-name="P59"/>
      <text:p text:style-name="P60"><text:span text:style-name="T61">(Darbo ieškančio asmens apsilankymų kortelės forma)</text:span></text:p>
      <text:p text:style-name="P62"/>
      <text:p text:style-name="P63">DARBO IEŠKANČIO ASMENS APSILANKYMŲ KORTELĖ</text:p>
      <text:p text:style-name="P64"/>
      <text:p text:style-name="P65"><text:span text:style-name="T66">______________________</text:span><text:span text:style-name="T67"><text:s/></text:span><text:span text:style-name="T68">(</text:span><text:span text:style-name="T69">A/K<text:s/></text:span><text:span text:style-name="T70">_______________</text:span><text:span text:style-name="T71"><text:s/></text:span><text:span text:style-name="T72">)</text:span></text:p>
      <text:p text:style-name="P73">(vardas, pavardė)<text:tab/><text:tab/>(asmens kodas)</text:p>
      <text:p text:style-name="P74"/>
      <text:p text:style-name="P75"><text:span text:style-name="T76">Apsilankymo data<text:s/></text:span><text:span text:style-name="T77">___________</text:span><text:span text:style-name="T78"><text:s/></text:span><text:span text:style-name="T79"><text:tab/></text:span><text:span text:style-name="T80">Nr.<text:s/></text:span><text:span text:style-name="T81">_____</text:span></text:p>
      <text:p text:style-name="P82">(data)</text:p>
      <text:p text:style-name="P83"/>
      <text:p text:style-name="Normal"><text:span text:style-name="T84">Apsilankymo tikslas<text:s/></text:span><text:span text:style-name="T85">______________________________________________________________</text:span>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/>
      <text:p text:style-name="Normal"><text:span text:style-name="T89">Paslaugų ir priemonių įgyvendinimo aptarimo turinys ir išvados, individualaus užimtumo veiklos plano pažangos vertinimas</text:span><text:span text:style-name="T90"><text:s/>__________________________________________________</text:span></text:p>
      <text:p text:style-name="P91">________________________________________________________________________________</text:p>
      <text:p text:style-name="Normal"><text:span text:style-name="T92">________________________________________________________________________________</text:span></text:p>
      <text:p text:style-name="Normal"><text:span text:style-name="T93">Kito apsilankymo tikslas<text:s/></text:span><text:span text:style-name="T94">__________________________________________________________</text:span></text:p>
      <text:p text:style-name="P95">________________________________________________________________________________</text:p>
      <text:p text:style-name="Normal"><text:span text:style-name="T96">________________________________________________________________________________</text:span></text:p>
      <text:p text:style-name="Normal"><text:span text:style-name="T97">Kito apsilankymo data</text:span><text:span text:style-name="T98"><text:s/>___________ <text:s text:c="4"/>________</text:span><text:span text:style-name="T99"><text:s/></text:span></text:p>
      <text:p text:style-name="P100">(data) <text:s text:c="17"/>(laikas)</text:p>
      <text:p text:style-name="P101"/>
      <text:p text:style-name="P102">Darbo ieškantis asmuo <text:s text:c="16"/>__________________________ <text:s text:c="24"/>_______________</text:p>
      <text:p text:style-name="P103"><text:span text:style-name="T104">(vardas, pavardė) <text:s text:c="61"/>(parašas)</text:span></text:p>
      <text:p text:style-name="P105"/>
      <text:p text:style-name="P106">Aptarnaujantis specialistas <text:s text:c="10"/>__________________________ <text:s text:c="23"/>_______________</text:p>
      <text:p text:style-name="P107"><text:span text:style-name="T108">(vardas, pavardė) <text:s text:c="61"/>(parašas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55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 User</dc:creator>
    <meta:creation-date>2016-02-17T06:20:00Z</meta:creation-date>
    <dc:date>2016-02-17T06:20:00Z</dc:date>
    <meta:print-date>2014-03-31T12:33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07" meta:character-count="3085" meta:row-count="100" meta:non-whitespace-character-count="2826"/>
  </office:meta>
</office:document-meta>
</file>