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text-properties fo:font-weight="bold" style:font-weight-asian="bold" fo:language="en" fo:country="AU"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rial" style:font-name-complex="Arial" fo:font-size="10pt" style:font-size-asian="10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text:span text:style-name="T9">Joniškio rajono savivaldybės</text:span><text:span text:style-name="T10"><text:line-break/>TARYBA</text:span></text:p>
      <text:p text:style-name="P11"/>
      <text:p text:style-name="P12">SPRENDIMAS</text:p>
      <text:p text:style-name="P13">DĖL JONIŠKIO RAJONO SAVIVALDYBĖS 2016 METŲ BIUDŽETO</text:p>
      <text:p text:style-name="P14">PAKEITIMŲ</text:p>
      <text:p text:style-name="P15"/>
      <text:p text:style-name="P16">2016 m. rugpjūčio 25 d. <text:s/>Nr. T-132</text:p>
      <text:p text:style-name="P17">Joniškis</text:p>
      <text:p text:style-name="P18"/>
      <text:p text:style-name="P19"/>
      <text:p text:style-name="P20"><text:span text:style-name="T21">Vadovaudamasi Lietuvos Respublikos vietos savivaldos įstatymo 16 straipsnio 2 dalies 15 ir 17 punktais, 18 straipsnio 1 dalimi, Lietuvos Respublikos kultūros ministro 2016 m. birželio 15 d. įsakymu Nr. ĮV-523 „Dėl 2016 metų Lietuvos Respublikos valstybės biudžeto asignavimuose numatytos dotacijos, skirtos kultūros ir meno darbuotojų darbo užmokesčiui padidinti, paskirstymo pagal savivaldybes“, Lietuvos Respublikos socialinės apsaugos ir darbo ministro 2016 m. birželio 14 d. įsakymu Nr. A1-289 „Dėl Lietuvos Respublikos socialinės apsaugos ir darbo ministro 2015 m. gruodžio 23 d. įsakymo Nr. A1-799 „Dėl valstybės biudžeto specialiųjų tikslinių dotacijų savivaldybių biudžetams 2016 metais paskirstymo savivaldybių administracijoms patvirtinimo“ pakeitimo“ ir atsižvelgdama į Joniškio rajono savivaldybės biudžetinių įstaigų pateiktus prašymus, Joniškio rajono savivaldybės taryba <text:s/>n u s p r e n d ž i a:</text:span></text:p>
      <text:p text:style-name="P22"><text:span text:style-name="T23">1</text:span><text:span text:style-name="T24">. Padidinti Joniškio rajono savivaldybės 2016 metų biudžeto, patvirtinto Joniškio rajono savivaldybės tarybos 2016 m. vasario 15 d. sprendimu Nr. T-28 „Dėl Joniškio rajono savivaldybės 2016 metų biudžeto patvirtinimo“ (su pakeitimais, padarytais 2016 m. gegužės 31 d. sprendimu Nr. T-106), pajamas (iš viso) 148,5 tūkst. Eur ir padaryti pajamų dalies pakeitimus (1 priedas).</text:span></text:p>
      <text:p text:style-name="P25"><text:span text:style-name="T26">2</text:span><text:span text:style-name="T27">. Padidinti Joniškio rajono savivaldybės 2016 metų biudžeto asignavimus (iš viso) 148,5 tūkst. Eur ir padaryti asignavimų dalies pakeitimus (2 priedas).</text:span></text:p>
      <text:p text:style-name="P28"><text:span text:style-name="T29">3</text:span><text:span text:style-name="T30">. Išdėstyti Joniškio rajono savivaldybės 2016 metų biudžeto asignavimų dalies 1, 1.6, 1.6.2, 1.7, 1.7.3, 1.9, 1.9.3, 1.12, 1.12.2, 1.19, 1.19.2, 1.20, 1.20.4, 1.20.12, 2, 2.1, 2.1.1, 2.1.12, 2.2, 2.2.1, 2.3, 2.3.1, 2.4, 2.4.1, 2.5, 2.5.1, 2.6, 2.6.3, 3.1, 3.1.2, 3.1.6, 3.1.13, 3.1.25, 4, 4.1, 4.1.2, 4.3, 4.3.1, 5, 5.1, 5.1.1, 5.1.3, 5.1.4, 5.1.5, 5.1.6, 5.1.8, 6, 6.1, 6.1.4, 6.1.7, 6.1.10, 6.1.12, 6.1.21, 6.1.32, 6.1.33, 7, 7.1, 7.1.1, 7.1.2, 7.1.2.3, 7.1.11, 8, 8.6, 8.7, 8.9, 8.12, 8.18, 8.19, 8.20, 8.21, 8.22, 8.23, 8.27 ir 8.28 punktus ir papunkčius nauja redakcija (3 priedas).</text:span></text:p>
      <text:p text:style-name="Normal"/>
      <text:p text:style-name="P31"><text:span text:style-name="T32">Šis sprendimas gali būti skundžiamas Lietuvos Respublikos administracinių bylų teisenos įstatymo</text:span><text:span text:style-name="T33"><text:s/></text:span><text:span text:style-name="T34">ar Lietuvos Respublikos civilinio proceso kodekso nustatyta tvarka ir sąlygomis.<text: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6-08-30T08:03:00Z</meta:creation-date>
    <dc:date>2016-08-30T08:03:00Z</dc:date>
    <meta:print-date>2014-03-04T09:11:00Z</meta:print-date>
    <meta:template xlink:href="Normal.dotm" xlink:type="simple"/>
    <meta:editing-cycles>2</meta:editing-cycles>
    <meta:editing-duration>PT0S</meta:editing-duration>
    <meta:document-statistic meta:page-count="1" meta:paragraph-count="14" meta:word-count="339" meta:character-count="2422" meta:row-count="58" meta:non-whitespace-character-count="2097"/>
  </office:meta>
</office:document-meta>
</file>