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5.583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FF" style:font-size-complex="11pt" style:language-asian="lt" style:country-asian="LT"/>
    </style:style>
    <style:style style:name="P10" style:parent-style-name="Normal" style:family="paragraph">
      <style:paragraph-properties fo:text-align="center" style:vertical-align="baseline"/>
      <style:text-properties fo:font-weight="bold" style:font-weight-asian="bold" fo:hyphenate="false"/>
    </style:style>
    <style:style style:name="P11" style:parent-style-name="Normal" style:family="paragraph">
      <style:paragraph-properties fo:text-align="center" style:vertical-align="baseline"/>
      <style:text-properties fo:font-weight="bold" style:font-weight-asian="bold"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font-variant="small-caps"/>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justify" style:vertical-align="baseline" fo:line-height="150%" fo:text-indent="0.4923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4923in"/>
      <style:text-properties fo:hyphenate="false"/>
    </style:style>
    <style:style style:name="P27" style:parent-style-name="Normal" style:family="paragraph">
      <style:paragraph-properties fo:text-align="justify" fo:line-height="150%" fo:text-indent="0.4923in"/>
      <style:text-properties fo:hyphenate="false"/>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text-properties fo:hyphenate="false"/>
    </style:style>
    <style:style style:name="P37" style:parent-style-name="Normal" style:family="paragraph">
      <style:paragraph-properties fo:text-align="justify" fo:line-height="150%"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text-properties fo:hyphenate="false"/>
    </style:style>
    <style:style style:name="P50" style:parent-style-name="Normal" style:family="paragraph">
      <style:paragraph-properties fo:text-align="justify" fo:line-height="150%"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text-properties fo:hyphenate="false"/>
    </style:style>
    <style:style style:name="P56" style:parent-style-name="Normal" style:family="paragraph">
      <style:paragraph-properties fo:text-align="justify" fo:line-height="150%" fo:text-indent="0.4923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23in"/>
      <style:text-properties fo:hyphenate="false"/>
    </style:style>
    <style:style style:name="T61" style:parent-style-name="DefaultParagraphFont" style:family="text">
      <style:text-properties style:text-position="super 62.5%"/>
    </style:style>
    <style:style style:name="P62" style:parent-style-name="Normal" style:family="paragraph">
      <style:paragraph-properties fo:text-align="justify" fo:line-height="150%" fo:text-indent="0.4923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vertical-align="baseline">
        <style:tab-stops>
          <style:tab-stop style:type="left" style:position="5.6666in"/>
        </style:tab-stops>
      </style:paragraph-properties>
      <style:text-properties fo:hyphenate="false"/>
    </style:style>
    <style:style style:name="P70" style:parent-style-name="Normal" style:family="paragraph">
      <style:paragraph-properties style:vertical-align="baseline">
        <style:tab-stops>
          <style:tab-stop style:type="left" style:position="5.6666in"/>
        </style:tab-stops>
      </style:paragraph-properties>
      <style:text-properties fo:hyphenate="false"/>
    </style:style>
    <style:style style:name="P71" style:parent-style-name="Normal" style:family="paragraph">
      <style:paragraph-properties style:vertical-align="baseline">
        <style:tab-stops>
          <style:tab-stop style:type="left" style:position="5.6666in"/>
        </style:tab-stops>
      </style:paragraph-properties>
      <style:text-properties fo:hyphenate="false"/>
    </style:style>
    <style:style style:name="P72"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5208in" svg:height="0.52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text:span text:style-name="T14">ĮSAKYMAS</text:span></text:p>
      <text:p text:style-name="P15"><text:span text:style-name="T16">DĖL LIETUVOS RESPUBLIKOS VIDAUS REIKALŲ MINISTRO 2015 M. LAPKRIČIO 23 D. ĮSAKYMO NR. 1V-936 „DĖL<text:s/></text:span><text:span text:style-name="T17">2014–2020 METŲ EUROPOS SĄJUNGOS FINANSINIO LAIKOTARPIO</text:span><text:span text:style-name="T18"><text:s/>EUROPOS TERITORINIO BENDRADARBIAVIMO TIKSLO PROGRAMŲ ĮGYVENDINIMO LIETUVOJE TAISYKLIŲ PATVIRTINIMO“ PAKEITIMO</text:span></text:p>
      <text:p text:style-name="P19"/>
      <text:p text:style-name="P20">2018 m. balandžio 23 d. Nr. 1V-299</text:p>
      <text:p text:style-name="P21">Vilnius</text:p>
      <text:p text:style-name="P22"/>
      <text:p text:style-name="P23"/>
      <text:p text:style-name="P24"><text:span text:style-name="T25">P a k e i č i u<text:s/></text:span>2014–2020 metų Europos Sąjungos finansinio laikotarpio Europos teritorinio bendradarbiavimo tikslo programų įgyvendinimo Lietuvoje taisykles, patvirtintas Lietuvos Respublikos vidaus reikalų ministro 2015 m. lapkričio 23 d. įsakymu Nr. 1V-936 „Dėl 2014–2020 metų Europos Sąjungos finansinio laikotarpio Europos teritorinio bendradarbiavimo tikslo programų įgyvendinimo Lietuvoje taisyklių patvirtinimo“:</text:p>
      <text:p text:style-name="P26">1. Papildau nauju 4.15 papunkčiu:<text:s/></text:p>
      <text:p text:style-name="P27"><text:span text:style-name="T28">„</text:span><text:span text:style-name="T29">4.15</text:span><text:span text:style-name="T30">.</text:span><text:span text:style-name="T31"><text:s/>Sukčiavimas<text:s/></text:span><text:span text:style-name="T32">– ES ir (arba) nacionalinių teisės aktų nuostatų pažeidimas, susijęs su programą įgyvendinančiosios institucijos, tikrintojo, Lietuvos partnerio tyčiniais veiksmais ar neveikimu, kai dėl suklastotų, neteisingų ar neišsamių dokumentų panaudojimo ar pateikimo, informacijos neatskleidimo ar netinkamo programos lėšų panaudojimo yra pasisavinamos arba neteisėtai užlaikomos ES ir (arba) nacionalinio biudžeto lėšos.“<text:s/></text:span></text:p>
      <text:p text:style-name="P33"><text:span text:style-name="T34">2</text:span><text:span text:style-name="T35">. Buvusius 4.15–4.16 papunkčius laikau atitinkamai 4.16–4.17 papunkčiais.</text:span></text:p>
      <text:p text:style-name="P36">3. Pakeičiu 28 punktą ir jį išdėstau taip:</text:p>
      <text:p text:style-name="P37"><text:span text:style-name="T38">„</text:span><text:span text:style-name="T39">28</text:span><text:span text:style-name="T40">. Programos įgyvendinančiosios institucijos, tikrintojai, projektų partneriai, kitos programų įgyvendinimą kontroliuojančios institucijos, įtarusios pažeidimą ar sukčiavimą (toliau – pažeidimas), nedelsdamos, bet ne vėliau kaip per 5 darbo dienas nuo pažeidimo įtarimo, teikia pranešimą apie įtariamą pažeidimą Lietuvos Respublikos vidaus reikalų ministerijos valstybės tarnautojui ar darbuotojui, dirbančiam pagal darbo sutartį, Lietuvos Respublikos vidaus reikalų ministro paskirtam vykdyti programų pažeidimų kontrolę (toliau – Lietuvos Respublikos vidaus reikalų ministerijos programų pažeidimų kontrolierius), o Lietuvos ir Lenkijos programos atveju, kai įtariamas pažeidimas susijęs su projektu – JTS direktoriaus paskirtam projektų pažeidimų kontrolieriui (toliau – JTS programos pažeidimų kontrolierius). Tuo atveju, kai pažeidimu įtariamas<text:s/></text:span><text:span text:style-name="T41">Lietuvos Respublikos vidaus reikalų ministerijos</text:span><text:span text:style-name="T42"><text:s/>ar JTS<text:s/></text:span><text:span text:style-name="T43">darbuotojas,<text:s/></text:span><text:span text:style-name="T44">programos įgyvendinančiosios<text:s/></text:span><text:soft-page-break/><text:span text:style-name="T45">institucijos, tikrintojai, projektų partneriai, kitos programų įgyvendinimą kontroliuojančios institucijos</text:span><text:span text:style-name="T46"><text:s/></text:span><text:span text:style-name="T47">pranešimą apie įtariamą pažeidimą gali pateikti<text:s/></text:span><text:span text:style-name="T48">Informacijos apie korupcijos atvejus ir kitus pažeidimus teikimo ir tvarkymo Lietuvos Respublikos vidaus reikalų ministerijoje tvarkos aprašo, patvirtinto Lietuvos Respublikos vidaus reikalų ministro 2017 m. liepos 11 d. įsakymu Nr. 1V-498 „Dėl Informacijos apie korupcijos atvejus ir kitus pažeidimus teikimo ir tvarkymo Lietuvos Respublikos vidaus reikalų ministerijoje tvarkos aprašo patvirtinimo“, nustatyta tvarka.“</text:span></text:p>
      <text:p text:style-name="P49">4. Pakeičiu 35.3 papunktį ir jį išdėstau taip:</text:p>
      <text:p text:style-name="P50"><text:span text:style-name="T51">„</text:span><text:span text:style-name="T52">35.3</text:span><text:span text:style-name="T53">. praneša Europos Komisijai, programą įgyvendinančiosioms institucijoms apie nustatytus pažeidimus ir kitą su programų pažeidimais ir lėšų susigrąžinimu susijusią informaciją, vadovaudamasis Reglamento (ES) Nr. 1303/2013 122 ir 143 straipsnių nuostatomis,<text:s/></text:span><text:span text:style-name="T54">2015 m. liepos 8 d. Europos Komisijos deleguotuoju reglamentu (ES) Nr. 2015/1970, kuriuo Europos Parlamento ir Tarybos reglamentas (ES) Nr. 1303/2013 papildomas specialiomis nuostatomis dėl pažeidimų, susijusių su Europos regioninės plėtros fondu, Europos socialiniu fondu, Sanglaudos fondu ir Europos jūrų reikalų ir žuvininkystės fondu, ataskaitų teikimo (OL 2015 L 293, p. 1), ir 2015 m. liepos 8 d. Europos Komisijos įgyvendinimo reglamentu (ES) Nr. 2015/1974, kuriuo nustatomas pranešimų apie pažeidimus, susijusius su Europos regioninės plėtros fondu, Europos socialiniu fondu, Sanglaudos fondu ir Europos jūrų reikalų ir žuvininkystės fondu, dažnumas ir forma pagal Europos Parlamento ir Tarybos reglamentą (ES) Nr. 1303/2013 (OL 2015 L 293, p. 20);“.</text:span></text:p>
      <text:p text:style-name="P55">5. Pakeičiu 35.7 papunktį ir jį išdėstau taip:</text:p>
      <text:p text:style-name="P56"><text:span text:style-name="T57">„</text:span><text:span text:style-name="T58">35.7</text:span><text:span text:style-name="T59">. vykdo pažeidimų prevenciją, platina informaciją apie pažeidimų prevenciją programas įgyvendinančių institucijų organizuojamuose renginiuose, o Lietuvos ir Lenkijos programos atveju viešina informaciją apie nustatytus pažeidimus programos interneto svetainėje;“.</text:span></text:p>
      <text:p text:style-name="P60">6. Papildau 35.8<text:span text:style-name="T61">1</text:span><text:s/>papunkčiu:</text:p>
      <text:p text:style-name="P62"><text:span text:style-name="T63">„</text:span><text:span text:style-name="T64">35.8</text:span><text:span text:style-name="T65">1</text:span><text:span text:style-name="T66">. vertina iš teisėsaugos institucijų gautą informaciją apie ištirtas įtartas nusikalstamas veikas ir pagal kompetenciją, jeigu taikoma, atlieka<text:s/></text:span><text:span text:style-name="T67">Taisyklių</text:span><text:span text:style-name="T68"><text:s/>35.3 ir 35.8 papunkčiuose numatytus veiksmus;“.</text:span></text:p>
      <text:p text:style-name="P69"/>
      <text:p text:style-name="P70"/>
      <text:p text:style-name="P71"/>
      <text:p text:style-name="P72"><text:span text:style-name="T73">Vidaus reikalų ministras<text:s/></text:span><text:span text:style-name="T74"><text:tab/></text:span><text:span text:style-name="T75"><text:s/>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user</dc:creator>
    <meta:creation-date>2018-04-23T08:18:00Z</meta:creation-date>
    <dc:date>2018-04-23T08:18:00Z</dc:date>
    <meta:template xlink:href="Normal.dotm" xlink:type="simple"/>
    <meta:editing-cycles>2</meta:editing-cycles>
    <meta:editing-duration>PT0S</meta:editing-duration>
    <meta:document-statistic meta:page-count="2" meta:paragraph-count="35" meta:word-count="591" meta:character-count="4610" meta:row-count="73" meta:non-whitespace-character-count="4054"/>
  </office:meta>
</office:document-meta>
</file>