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2923in"/>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margin-right="-0.2923in"/>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right="-0.2923in"/>
      <style:text-properties fo:font-weight="bold" style:font-weight-asian="bold" style:font-size-complex="12pt"/>
    </style:style>
    <style:style style:name="P6" style:parent-style-name="Normal" style:family="paragraph">
      <style:paragraph-properties fo:text-align="center" fo:margin-right="-0.2923in"/>
      <style:text-properties fo:font-weight="bold" style:font-weight-asian="bold" style:font-size-complex="12pt"/>
    </style:style>
    <style:style style:name="P7" style:parent-style-name="Normal" style:family="paragraph">
      <style:paragraph-properties fo:text-align="center" fo:margin-right="-0.2923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fo:margin-right="-0.2923in"/>
      <style:text-properties style:font-size-complex="12pt"/>
    </style:style>
    <style:style style:name="P12" style:parent-style-name="Normal" style:family="paragraph">
      <style:paragraph-properties fo:text-align="center" fo:margin-right="-0.2923in"/>
      <style:text-properties style:font-size-complex="12pt"/>
    </style:style>
    <style:style style:name="P13" style:parent-style-name="Normal" style:family="paragraph">
      <style:paragraph-properties fo:text-align="center" fo:margin-right="-0.2923in"/>
      <style:text-properties style:font-size-complex="12pt"/>
    </style:style>
    <style:style style:name="P14" style:parent-style-name="Normal" style:family="paragraph">
      <style:paragraph-properties fo:text-align="justify" fo:margin-right="-0.2923in" fo:text-indent="0.5909in"/>
      <style:text-properties style:font-size-complex="12pt"/>
    </style:style>
    <style:style style:name="P15" style:parent-style-name="Normal" style:family="paragraph">
      <style:paragraph-properties fo:text-align="justify" fo:margin-right="-0.2923in" fo:text-indent="0.5909in"/>
      <style:text-properties style:font-size-complex="12pt"/>
    </style:style>
    <style:style style:name="P16" style:parent-style-name="Normal" style:family="paragraph">
      <style:paragraph-properties fo:text-align="justify" fo:text-indent="0.5909in">
        <style:tab-stops>
          <style:tab-stop style:type="left" style:position="6.8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6.890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tab-stops>
          <style:tab-stop style:type="left" style:position="6.8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6.8909in"/>
        </style:tab-stops>
      </style:paragraph-properties>
      <style:text-properties style:font-size-complex="12pt"/>
    </style:style>
    <style:style style:name="P32" style:parent-style-name="Normal" style:family="paragraph">
      <style:paragraph-properties fo:margin-right="-0.2923in"/>
      <style:text-properties style:font-size-complex="12pt"/>
    </style:style>
    <style:style style:name="P33" style:parent-style-name="Normal" style:family="paragraph">
      <style:paragraph-properties fo:margin-right="-0.2923in"/>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margin-left="3.6423in" fo:margin-right="-0.1979in">
        <style:tab-stops/>
      </style:paragraph-properties>
    </style:style>
    <style:style style:name="P44" style:parent-style-name="Normal" style:family="paragraph">
      <style:paragraph-properties fo:margin-left="3.6423in" fo:margin-right="-0.1979in">
        <style:tab-stops/>
      </style:paragraph-properties>
    </style:style>
    <style:style style:name="P45" style:parent-style-name="Normal" style:family="paragraph">
      <style:paragraph-properties fo:margin-left="3.6423in" fo:margin-right="-0.1979in">
        <style:tab-stops/>
      </style:paragraph-properties>
    </style:style>
    <style:style style:name="P46" style:parent-style-name="Normal" style:family="paragraph">
      <style:paragraph-properties fo:margin-left="3.6423in" fo:margin-right="-0.1979in">
        <style:tab-stops/>
      </style:paragraph-properties>
    </style:style>
    <style:style style:name="P47" style:parent-style-name="Normal" style:family="paragraph">
      <style:paragraph-properties fo:margin-left="3.6423in" fo:margin-right="-0.1979in">
        <style:tab-stops/>
      </style:paragraph-properties>
    </style:style>
    <style:style style:name="P48" style:parent-style-name="Normal" style:family="paragraph">
      <style:paragraph-properties fo:text-align="center" fo:line-height="150%" fo:text-indent="0.0416in"/>
      <style:text-properties fo:font-weight="bold" style:font-weight-asian="bold"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letter-spacing="-0.0013in"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line-height="150%"/>
      <style:text-properties fo:font-weight="bold" style:font-weight-asian="bold" fo:text-transform="uppercase"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letter-spacing="-0.0013in"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letter-spacing="-0.002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41in"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41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keep-with-next="always" fo:text-align="center" fo:line-height="150%"/>
    </style:style>
    <style:style style:name="T164" style:parent-style-name="DefaultParagraphFont" style:family="text">
      <style:text-properties fo:font-weight="bold" style:font-weight-asian="bold" fo:text-transform="uppercase"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keep-with-next="always" fo:text-align="center" fo:line-height="150%"/>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justify" fo:line-height="150%" fo:text-indent="0.5in"/>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keep-with-next="always" fo:text-align="center" fo:line-height="150%"/>
    </style:style>
    <style:style style:name="T193" style:parent-style-name="DefaultParagraphFont" style:family="text">
      <style:text-properties fo:font-weight="bold" style:font-weight-asian="bold" fo:text-transform="uppercase"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keep-with-next="always" fo:text-align="center" fo:line-height="150%"/>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50%">
        <style:tab-stops>
          <style:tab-stop style:type="left" style:position="4.3312in"/>
          <style:tab-stop style:type="right" style:position="5.768in"/>
        </style:tab-stops>
      </style:paragraph-properties>
    </style:style>
    <style:style style:name="P211"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P214" style:parent-style-name="Normal" style:master-page-name="MP1" style:family="paragraph">
      <style:paragraph-properties fo:break-before="page" fo:margin-left="7.6784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letter-spacing="-0.0013in"/>
    </style:style>
    <style:style style:name="P217" style:parent-style-name="Normal" style:family="paragraph">
      <style:paragraph-properties fo:margin-left="7.6784in">
        <style:tab-stops/>
      </style:paragraph-properties>
      <style:text-properties style:font-weight-complex="bold" fo:letter-spacing="-0.001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ableColumn222" style:family="table-column">
      <style:table-column-properties style:column-width="2.2631in" style:use-optimal-column-width="false"/>
    </style:style>
    <style:style style:name="TableColumn223" style:family="table-column">
      <style:table-column-properties style:column-width="5.5111in" style:use-optimal-column-width="false"/>
    </style:style>
    <style:style style:name="TableColumn224" style:family="table-column">
      <style:table-column-properties style:column-width="1.125in" style:use-optimal-column-width="false"/>
    </style:style>
    <style:style style:name="TableColumn225" style:family="table-column">
      <style:table-column-properties style:column-width="0.0069in" style:use-optimal-column-width="false"/>
    </style:style>
    <style:style style:name="TableColumn226" style:family="table-column">
      <style:table-column-properties style:column-width="1.3541in" style:use-optimal-column-width="false"/>
    </style:style>
    <style:style style:name="Table221" style:family="table">
      <style:table-properties style:width="10.2604in" fo:margin-left="0.075in" table:align="left"/>
    </style:style>
    <style:style style:name="TableRow227" style:family="table-row">
      <style:table-row-properties style:min-row-height="0.1916in" style:use-optimal-row-height="false"/>
    </style:style>
    <style:style style:name="TableCell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ableRow242" style:family="table-row">
      <style:table-row-properties style:min-row-height="0.1916in" style:use-optimal-row-height="false"/>
    </style:style>
    <style:style style:name="P243" style:parent-style-name="Normal" style:family="paragraph">
      <style:text-properties fo:font-weight="bold" style:font-weight-asian="bold" style:font-size-complex="12pt"/>
    </style:style>
    <style:style style:name="P244" style:parent-style-name="Normal" style:family="paragraph">
      <style:text-properties fo:font-weight="bold" style:font-weight-asian="bold" style:font-size-complex="12pt"/>
    </style:style>
    <style:style style:name="P245" style:parent-style-name="Normal" style:family="paragraph">
      <style:text-properties fo:font-weight="bold" style:font-weight-asian="bold" style:font-size-complex="12pt"/>
    </style:style>
    <style:style style:name="P246" style:parent-style-name="Normal" style:family="paragraph">
      <style:text-properties style:font-size-complex="12pt"/>
    </style:style>
    <style:style style:name="TableRow247" style:family="table-row">
      <style:table-row-properties style:min-row-height="0.168in" style:use-optimal-row-height="false"/>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 style:parent-style-name="DefaultParagraphFont" style:family="text">
      <style:text-properties style:font-weight-complex="bold"/>
    </style:style>
    <style:style style:name="TableRow250" style:family="table-row">
      <style:table-row-properties style:min-row-height="0.7777in" style:use-optimal-row-height="false"/>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0145in" style:use-optimal-row-height="false"/>
    </style:style>
    <style:style style:name="P261" style:parent-style-name="Normal" style:family="paragraph">
      <style:text-properties style:font-size-complex="12pt"/>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text-properties style:font-size-complex="12p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0145in" style:use-optimal-row-height="false"/>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3041in" style:use-optimal-row-height="false"/>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weight-complex="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tyle="italic" style:font-style-asian="italic"/>
    </style:style>
    <style:style style:name="TableRow285" style:family="table-row">
      <style:table-row-properties style:min-row-height="0.0145in" style:use-optimal-row-height="false"/>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font-weight-complex="bold" fo:font-style="italic" style:font-style-asian="italic"/>
    </style:style>
    <style:style style:name="T295" style:parent-style-name="DefaultParagraphFont" style:family="text">
      <style:text-properties style:font-weight-complex="bold"/>
    </style:style>
    <style:style style:name="TableRow296" style:family="table-row">
      <style:table-row-properties style:min-row-height="0.0145in" style:use-optimal-row-height="false"/>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0145in" style:use-optimal-row-height="false"/>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fo:font-style="italic" style:font-style-asian="italic"/>
    </style:style>
    <style:style style:name="TableRow311" style:family="table-row">
      <style:table-row-properties style:min-row-height="0.1659in" style:use-optimal-row-height="false"/>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4305in" style:use-optimal-row-height="false"/>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093in" style:use-optimal-row-height="false"/>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min-row-height="0.1659in" style:use-optimal-row-height="false"/>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1659in" style:use-optimal-row-height="false"/>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background-color="#FFFF00"/>
    </style:style>
    <style:style style:name="TableRow347" style:family="table-row">
      <style:table-row-properties style:min-row-height="0.1659in" style:use-optimal-row-height="false"/>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2256in" style:use-optimal-row-height="false"/>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min-row-height="0.1659in" style:use-optimal-row-height="false"/>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1659in" style:use-optimal-row-height="false"/>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6527in" style:use-optimal-row-height="false"/>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345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weight-complex="bold"/>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3458in" style:use-optimal-row-height="false" fo:keep-together="always"/>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weight-complex="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min-row-height="0.1951in" style:use-optimal-row-height="false"/>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min-row-height="0.0145in" style:use-optimal-row-height="false"/>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0145in" style:use-optimal-row-height="false"/>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style>
    <style:style style:name="TableRow424" style:family="table-row">
      <style:table-row-properties style:min-row-height="0.2944in" style:use-optimal-row-height="false"/>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4451in" style:use-optimal-row-height="false"/>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409in" style:use-optimal-row-height="false"/>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P446" style:parent-style-name="Normal" style:family="paragraph">
      <style:paragraph-properties fo:text-align="center" fo:text-indent="0.0416in"/>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3277in" style:use-optimal-row-height="false"/>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3277in" style:use-optimal-row-height="false"/>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min-row-height="0.4243in" style:use-optimal-row-height="false"/>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3194in" style:use-optimal-row-height="false"/>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weight-complex="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min-row-height="0.2381in" style:use-optimal-row-height="false"/>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weight-complex="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min-row-height="0.0145in" style:use-optimal-row-height="false"/>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min-row-height="0.0145in" style:use-optimal-row-height="false"/>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weight-complex="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45in" style:use-optimal-row-height="false"/>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min-row-height="0.1506in" style:use-optimal-row-height="false"/>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min-row-height="0.4312in" style:use-optimal-row-height="false"/>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min-row-height="0.0145in" style:use-optimal-row-height="false"/>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2201in" style:use-optimal-row-height="false"/>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4708in" style:use-optimal-row-height="false"/>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min-row-height="0.2812in" style:use-optimal-row-height="false"/>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min-row-height="0.4708in" style:use-optimal-row-height="false"/>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min-row-height="0.2381in" style:use-optimal-row-height="false"/>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min-row-height="0.2618in" style:use-optimal-row-height="false"/>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min-row-height="0.1118in" style:use-optimal-row-height="false"/>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2152in" style:use-optimal-row-height="false"/>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min-row-height="0.3201in" style:use-optimal-row-height="false"/>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3194in" style:use-optimal-row-height="false"/>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min-row-height="0.229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min-row-height="0.1965in" style:use-optimal-row-height="false"/>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min-row-height="0.575in" style:use-optimal-row-height="false"/>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0145in" style:use-optimal-row-height="false"/>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style:font-weight-complex="bold" fo:font-style="italic" style:font-style-asian="italic"/>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0145in" style:use-optimal-row-height="false"/>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Row641" style:family="table-row">
      <style:table-row-properties style:min-row-height="0.0145in" style:use-optimal-row-height="false"/>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0145in" style:use-optimal-row-height="false"/>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0145in" style:use-optimal-row-height="false"/>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0145in" style:use-optimal-row-height="false"/>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min-row-height="0.0145in" style:use-optimal-row-height="false"/>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0145in" style:use-optimal-row-height="false"/>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min-row-height="0.0145in" style:use-optimal-row-height="false"/>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0145in" style:use-optimal-row-height="false"/>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min-row-height="0.4368in" style:use-optimal-row-height="false"/>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tyle="italic" style:font-style-asian="italic" fo:font-size="11pt" style:font-size-asian="11pt" style:font-size-complex="11pt"/>
    </style:style>
    <style:style style:name="TableColumn706" style:family="table-column">
      <style:table-column-properties style:column-width="5.1937in"/>
    </style:style>
    <style:style style:name="TableColumn707" style:family="table-column">
      <style:table-column-properties style:column-width="5.2173in"/>
    </style:style>
    <style:style style:name="Table705" style:family="table">
      <style:table-properties style:width="10.4111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11"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12"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13"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14"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15"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16"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17"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18"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19"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20"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21"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22"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P723" style:parent-style-name="Normal" style:family="paragraph">
      <style:paragraph-properties>
        <style:tab-stops>
          <style:tab-stop style:type="left" style:position="0.2722in"/>
        </style:tab-stops>
      </style:paragraph-properties>
      <style:text-properties fo:font-size="11pt" style:font-size-asian="11pt" style:font-size-complex="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left="0.0236in">
        <style:tab-stops/>
      </style:paragraph-properties>
      <style:text-properties fo:font-size="11pt" style:font-size-asian="11pt" style:font-size-complex="11pt"/>
    </style:style>
    <style:style style:name="P726" style:parent-style-name="Normal" style:family="paragraph">
      <style:paragraph-properties fo:margin-left="0.0236in">
        <style:tab-stops/>
      </style:paragraph-properties>
      <style:text-properties fo:font-size="11pt" style:font-size-asian="11pt" style:font-size-complex="11pt"/>
    </style:style>
    <style:style style:name="P727" style:parent-style-name="Normal" style:family="paragraph">
      <style:paragraph-properties fo:margin-left="0.0236in">
        <style:tab-stops/>
      </style:paragraph-properties>
      <style:text-properties fo:font-size="11pt" style:font-size-asian="11pt" style:font-size-complex="11pt"/>
    </style:style>
    <style:style style:name="P728" style:parent-style-name="Normal" style:family="paragraph">
      <style:paragraph-properties fo:margin-left="0.0236in">
        <style:tab-stops/>
      </style:paragraph-properties>
      <style:text-properties style:font-style-complex="italic" fo:font-size="11pt" style:font-size-asian="11pt" style:font-size-complex="11pt"/>
    </style:style>
    <style:style style:name="P729" style:parent-style-name="Normal" style:family="paragraph">
      <style:paragraph-properties fo:margin-left="0.0236in">
        <style:tab-stops/>
      </style:paragraph-properties>
      <style:text-properties style:font-style-complex="italic" fo:font-size="11pt" style:font-size-asian="11pt" style:font-size-complex="11pt"/>
    </style:style>
    <style:style style:name="P730" style:parent-style-name="Normal" style:family="paragraph">
      <style:paragraph-properties fo:margin-left="0.0236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style-complex="italic"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style-complex="italic"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margin-left="0.0236in">
        <style:tab-stops/>
      </style:paragraph-properties>
      <style:text-properties fo:font-size="11pt" style:font-size-asian="11pt" style:font-size-complex="11pt"/>
    </style:style>
    <style:style style:name="P737" style:parent-style-name="Normal" style:family="paragraph">
      <style:paragraph-properties fo:margin-left="0.0236in">
        <style:tab-stops/>
      </style:paragraph-properties>
      <style:text-properties fo:font-size="11pt" style:font-size-asian="11pt" style:font-size-complex="11pt"/>
    </style:style>
    <style:style style:name="P738" style:parent-style-name="Normal" style:family="paragraph">
      <style:paragraph-properties fo:margin-left="0.0236in">
        <style:tab-stops/>
      </style:paragraph-properties>
      <style:text-properties fo:font-size="11pt" style:font-size-asian="11pt" style:font-size-complex="11pt"/>
    </style:style>
    <style:style style:name="P739" style:parent-style-name="Normal" style:family="paragraph">
      <style:paragraph-properties fo:margin-left="0.0236in">
        <style:tab-stops/>
      </style:paragraph-properties>
      <style:text-properties fo:font-size="11pt" style:font-size-asian="11pt" style:font-size-complex="11pt"/>
    </style:style>
    <style:style style:name="P740" style:parent-style-name="Normal" style:family="paragraph">
      <style:paragraph-properties fo:margin-left="0.0236in">
        <style:tab-stops/>
      </style:paragraph-properties>
      <style:text-properties fo:font-size="11pt" style:font-size-asian="11pt" style:font-size-complex="11pt"/>
    </style:style>
    <style:style style:name="P741" style:parent-style-name="Normal" style:family="paragraph">
      <style:paragraph-properties fo:margin-left="0.0236in">
        <style:tab-stops/>
      </style:paragraph-properties>
      <style:text-properties fo:font-size="11pt" style:font-size-asian="11pt" style:font-size-complex="11pt"/>
    </style:style>
    <style:style style:name="P742" style:parent-style-name="Normal" style:family="paragraph">
      <style:paragraph-properties fo:margin-left="0.0236in">
        <style:tab-stops/>
      </style:paragraph-properties>
      <style:text-properties fo:font-size="11pt" style:font-size-asian="11pt" style:font-size-complex="11pt"/>
    </style:style>
    <style:style style:name="P743" style:parent-style-name="Normal" style:family="paragraph">
      <style:paragraph-properties fo:margin-left="0.0236in">
        <style:tab-stops/>
      </style:paragraph-properties>
      <style:text-properties fo:font-size="11pt" style:font-size-asian="11pt" style:font-size-complex="11pt"/>
    </style:style>
    <style:style style:name="P744" style:parent-style-name="Normal" style:family="paragraph">
      <style:paragraph-properties fo:margin-left="0.0236in">
        <style:tab-stops/>
      </style:paragraph-properties>
      <style:text-properties fo:font-size="11pt" style:font-size-asian="11pt" style:font-size-complex="11pt"/>
    </style:style>
    <style:style style:name="P745" style:parent-style-name="Normal" style:master-page-name="MP2" style:family="paragraph">
      <style:paragraph-properties fo:break-before="page" fo:margin-left="4.3312in">
        <style:tab-stops/>
      </style:paragraph-properties>
      <style:text-properties style:font-size-complex="12pt"/>
    </style:style>
    <style:style style:name="P746" style:parent-style-name="Normal" style:family="paragraph">
      <style:paragraph-properties fo:margin-left="4.5284in" fo:text-indent="-0.1972in">
        <style:tab-stops/>
      </style:paragraph-properties>
      <style:text-properties style:font-size-complex="12pt"/>
    </style:style>
    <style:style style:name="P747" style:parent-style-name="Normal" style:family="paragraph">
      <style:text-properties fo:font-weight="bold" style:font-weight-asian="bold" fo:font-size="10pt" style:font-size-asian="10pt"/>
    </style:style>
    <style:style style:name="P748" style:parent-style-name="Normal" style:family="paragraph">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fo:font-size="10pt" style:font-size-asian="10pt"/>
    </style:style>
    <style:style style:name="P753" style:parent-style-name="Normal" style:family="paragraph">
      <style:paragraph-properties fo:text-align="center"/>
      <style:text-properties fo:font-weight="bold" style:font-weight-asian="bold" style:font-weight-complex="bold"/>
    </style:style>
    <style:style style:name="TableColumn755" style:family="table-column">
      <style:table-column-properties style:column-width="0.4013in"/>
    </style:style>
    <style:style style:name="TableColumn756" style:family="table-column">
      <style:table-column-properties style:column-width="2.5958in"/>
    </style:style>
    <style:style style:name="TableColumn757" style:family="table-column">
      <style:table-column-properties style:column-width="0.9305in"/>
    </style:style>
    <style:style style:name="TableColumn758" style:family="table-column">
      <style:table-column-properties style:column-width="0.8625in"/>
    </style:style>
    <style:style style:name="TableColumn759" style:family="table-column">
      <style:table-column-properties style:column-width="0.9493in"/>
    </style:style>
    <style:style style:name="TableColumn760" style:family="table-column">
      <style:table-column-properties style:column-width="1.0527in"/>
    </style:style>
    <style:style style:name="Table754" style:family="table">
      <style:table-properties style:width="6.7923in" fo:margin-left="0.075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fo:line-height="115%"/>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fo:line-height="115%"/>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center"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center" fo:line-height="115%"/>
      <style:text-properties style:font-size-complex="12pt"/>
    </style:style>
    <style:style style:name="TableRow770" style:family="table-row">
      <style:table-row-properties/>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center" fo:line-height="115%"/>
      <style:text-properties style:font-size-complex="12pt"/>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fo:margin-left="0.375in" fo:text-indent="-0.375in">
        <style:tab-stops>
          <style:tab-stop style:type="left" style:position="-0.25in"/>
          <style:tab-stop style:type="left" style:position="-0.125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fo:line-height="115%"/>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center" fo:line-height="115%"/>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fo:margin-left="0.375in" fo:text-indent="-0.375in">
        <style:tab-stops>
          <style:tab-stop style:type="left" style:position="-0.25in"/>
          <style:tab-stop style:type="left" style:position="-0.12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ab-stops>
          <style:tab-stop style:type="left" style:position="0.3187in"/>
        </style:tab-stops>
      </style:paragraph-properties>
      <style:text-properties style:font-size-complex="12pt"/>
    </style:style>
    <style:style style:name="P796" style:parent-style-name="Normal" style:family="paragraph">
      <style:paragraph-properties style:punctuation-wrap="simple" fo:text-align="justify" fo:line-height="115%">
        <style:tab-stops>
          <style:tab-stop style:type="left" style:position="0.3187in"/>
        </style:tab-stops>
      </style:paragraph-properties>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fo:line-height="115%"/>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fo:line-height="115%"/>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center" fo:line-height="115%"/>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fo:line-height="115%"/>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fo:margin-left="0.375in" fo:text-indent="-0.375in">
        <style:tab-stops>
          <style:tab-stop style:type="left" style:position="-0.25in"/>
          <style:tab-stop style:type="left" style:position="-0.12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fo:line-height="115%"/>
    </style:style>
    <style:style style:name="T812" style:parent-style-name="DefaultParagraphFont" style:family="text">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fo:line-height="115%"/>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fo:line-height="115%"/>
    </style:style>
    <style:style style:name="T818" style:parent-style-name="DefaultParagraphFont" style:family="text">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fo:line-height="115%"/>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fo:margin-left="0.375in" fo:text-indent="-0.375in">
        <style:tab-stops>
          <style:tab-stop style:type="left" style:position="-0.25in"/>
          <style:tab-stop style:type="left" style:position="-0.125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center" fo:line-height="115%"/>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fo:line-height="115%"/>
    </style:style>
    <style:style style:name="T831" style:parent-style-name="DefaultParagraphFont" style:family="text">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fo:line-height="115%"/>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center" fo:line-height="115%"/>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fo:margin-left="0.375in" fo:text-indent="-0.375in">
        <style:tab-stops>
          <style:tab-stop style:type="left" style:position="-0.25in"/>
          <style:tab-stop style:type="left" style:position="-0.125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fo:line-height="115%"/>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center" fo:line-height="115%"/>
      <style:text-properties style:font-size-complex="12pt"/>
    </style:style>
    <style:style style:name="TableRow847" style:family="table-row">
      <style:table-row-properties style:min-row-height="0.629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fo:line-height="115%"/>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center" fo:line-height="115%"/>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fo:line-height="115%"/>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center" fo:line-height="115%" fo:text-indent="0.0416in"/>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center" fo:line-height="115%"/>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fo:line-height="115%"/>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fo:line-height="115%"/>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fo:line-height="115%"/>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center" fo:line-height="115%"/>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center" fo:line-height="115%"/>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fo:margin-left="0.375in" fo:text-indent="-0.375in">
        <style:tab-stops>
          <style:tab-stop style:type="left" style:position="-0.25in"/>
          <style:tab-stop style:type="left" style:position="-0.125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fo:line-height="115%"/>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fo:line-height="115%"/>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fo:line-height="115%"/>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fo:text-align="center" fo:line-height="115%"/>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punctuation-wrap="simple" fo:text-align="center" fo:line-height="115%"/>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fo:text-align="center"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style:font-size-complex="12pt"/>
    </style:style>
    <style:style style:name="P896" style:parent-style-name="Normal" style:family="paragraph">
      <style:paragraph-properties fo:text-align="center" fo:line-height="115%"/>
      <style:text-properties style:font-size-complex="12pt"/>
    </style:style>
    <style:style style:name="P897" style:parent-style-name="Normal" style:family="paragraph">
      <style:paragraph-properties fo:text-align="center" fo:line-height="115%"/>
      <style:text-properties style:font-size-complex="12pt"/>
    </style:style>
    <style:style style:name="P898" style:parent-style-name="Normal" style:family="paragraph">
      <style:paragraph-properties style:punctuation-wrap="simple" fo:text-align="center" fo:line-height="115%"/>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justify" fo:line-height="115%"/>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fo:text-align="center" fo:line-height="115%"/>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fo:line-height="115%"/>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fo:line-height="115%"/>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center" fo:line-height="115%"/>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fo:margin-left="0.375in" fo:text-indent="-0.375in">
        <style:tab-stops>
          <style:tab-stop style:type="left" style:position="-0.25in"/>
          <style:tab-stop style:type="left" style:position="-0.125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fo:line-height="115%"/>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center" fo:line-height="115%"/>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fo:line-height="115%"/>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center" fo:line-height="115%"/>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fo:line-height="115%"/>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center" fo:line-height="115%"/>
    </style:style>
    <style:style style:name="T933" style:parent-style-name="DefaultParagraphFont" style:family="text">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fo:line-height="115%"/>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line-height="115%"/>
    </style:style>
    <style:style style:name="T939" style:parent-style-name="DefaultParagraphFont" style:family="text">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justify"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center" fo:line-height="115%"/>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center" fo:line-height="115%"/>
    </style:style>
    <style:style style:name="T947" style:parent-style-name="DefaultParagraphFont" style:family="text">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center" fo:line-height="115%"/>
    </style:style>
    <style:style style:name="T950" style:parent-style-name="DefaultParagraphFont" style:family="text">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fo:line-height="115%"/>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line-height="115%"/>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fo:line-height="115%"/>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center" fo:line-height="115%"/>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center" fo:line-height="115%"/>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fo:line-height="115%"/>
    </style:style>
    <style:style style:name="T967" style:parent-style-name="DefaultParagraphFont" style:family="text">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fo:text-align="center" fo:line-height="115%"/>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line-height="115%"/>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fo:line-height="115%"/>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fo:line-height="115%"/>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center" fo:line-height="115%"/>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fo:line-height="115%"/>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center" fo:line-height="115%"/>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line-height="115%"/>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justify" fo:line-height="115%"/>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fo:line-height="115%"/>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fo:line-height="115%"/>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center" fo:line-height="115%"/>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fo:margin-left="0.375in" fo:text-indent="-0.375in">
        <style:tab-stops>
          <style:tab-stop style:type="left" style:position="-0.25in"/>
          <style:tab-stop style:type="left" style:position="-0.125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fo:line-height="115%"/>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punctuation-wrap="simple" fo:text-align="center" fo:line-height="115%"/>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fo:line-height="115%"/>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punctuation-wrap="simple" fo:text-align="center" fo:line-height="115%"/>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fo:text-align="center" fo:line-height="115%"/>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punctuation-wrap="simple" fo:text-align="center" fo:line-height="115%"/>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fo:line-height="115%"/>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line-height="115%"/>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fo:line-height="115%"/>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punctuation-wrap="simple" fo:text-align="center" fo:line-height="115%"/>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punctuation-wrap="simple" fo:text-align="center" fo:line-height="115%"/>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punctuation-wrap="simple" fo:text-align="center" fo:line-height="115%"/>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center" fo:line-height="115%"/>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line-height="115%"/>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fo:line-height="115%"/>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fo:line-height="115%"/>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fo:line-height="115%"/>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fo:text-align="center"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center" fo:line-height="115%"/>
      <style:text-properties style:font-size-complex="12pt"/>
    </style:style>
    <style:style style:name="T1049" style:parent-style-name="DefaultParagraphFont" style:family="text">
      <style:text-properties fo:font-weight="bold" style:font-weight-asian="bold" fo:font-style="italic" style:font-style-asian="italic" fo:font-size="11pt" style:font-size-asian="11pt" style:font-size-complex="11pt"/>
    </style:style>
    <style:style style:name="TableColumn1051" style:family="table-column">
      <style:table-column-properties style:column-width="6.9895in"/>
    </style:style>
    <style:style style:name="Table1050" style:family="table">
      <style:table-properties style:width="6.9895in" fo:margin-left="-0.0236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margin-left="0.1222in" fo:text-indent="-0.1833in">
        <style:tab-stops/>
      </style:paragraph-properties>
    </style:style>
    <style:style style:name="T1055" style:parent-style-name="DefaultParagraphFont" style:family="text">
      <style:text-properties fo:font-size="8pt" style:font-size-asian="8pt" style:font-size-complex="8pt" fo:language="en" fo:country="GB"/>
    </style:style>
    <style:style style:name="T1056" style:parent-style-name="DefaultParagraphFont" style:family="text">
      <style:text-properties fo:font-size="8pt" style:font-size-asian="8pt" style:font-size-complex="8pt" fo:language="en" fo:country="GB"/>
    </style:style>
    <style:style style:name="T1057" style:parent-style-name="DefaultParagraphFont" style:family="text">
      <style:text-properties fo:font-size="8pt" style:font-size-asian="8pt" style:font-size-complex="8pt"/>
    </style:style>
    <style:style style:name="P1058" style:parent-style-name="Normal" style:family="paragraph">
      <style:paragraph-properties fo:margin-left="0.1222in" fo:text-indent="-0.1833in">
        <style:tab-stops/>
      </style:paragraph-properties>
      <style:text-properties fo:font-size="8pt" style:font-size-asian="8pt" style:font-size-complex="8pt"/>
    </style:style>
    <style:style style:name="P1059" style:parent-style-name="Normal" style:family="paragraph">
      <style:paragraph-properties fo:margin-left="0.1222in" fo:text-indent="-0.1833in">
        <style:tab-stops/>
      </style:paragraph-properties>
      <style:text-properties fo:font-size="8pt" style:font-size-asian="8pt" style:font-size-complex="8pt"/>
    </style:style>
    <style:style style:name="P1060" style:parent-style-name="Normal" style:family="paragraph">
      <style:paragraph-properties fo:margin-left="0.1222in" fo:text-indent="-0.1833in">
        <style:tab-stops/>
      </style:paragraph-properties>
      <style:text-properties fo:font-size="8pt" style:font-size-asian="8pt" style:font-size-complex="8pt"/>
    </style:style>
    <style:style style:name="P1061" style:parent-style-name="Normal" style:family="paragraph">
      <style:paragraph-properties fo:margin-left="0.1222in" fo:text-indent="-0.1833in">
        <style:tab-stops/>
      </style:paragraph-properties>
      <style:text-properties fo:font-size="8pt" style:font-size-asian="8pt" style:font-size-complex="8pt"/>
    </style:style>
    <style:style style:name="P1062" style:parent-style-name="Normal" style:family="paragraph">
      <style:paragraph-properties fo:margin-left="0.1222in" fo:text-indent="-0.1833in">
        <style:tab-stops>
          <style:tab-stop style:type="left" style:position="0.0986in"/>
        </style:tab-stops>
      </style:paragraph-properties>
      <style:text-properties fo:font-size="8pt" style:font-size-asian="8pt" style:font-size-complex="8pt"/>
    </style:style>
    <style:style style:name="P1063" style:parent-style-name="Normal" style:family="paragraph">
      <style:paragraph-properties fo:margin-left="0.1222in" fo:text-indent="-0.1833in">
        <style:tab-stops/>
      </style:paragraph-properties>
      <style:text-properties fo:font-size="8pt" style:font-size-asian="8pt" style:font-size-complex="8pt"/>
    </style:style>
    <style:style style:name="P1064" style:parent-style-name="Normal" style:family="paragraph">
      <style:paragraph-properties fo:margin-left="0.1222in" fo:text-indent="-0.1833in">
        <style:tab-stops/>
      </style:paragraph-properties>
      <style:text-properties fo:font-size="8pt" style:font-size-asian="8pt" style:font-size-complex="8pt"/>
    </style:style>
    <style:style style:name="P1065" style:parent-style-name="Normal" style:family="paragraph">
      <style:paragraph-properties fo:margin-left="0.1222in" fo:text-indent="-0.1833in">
        <style:tab-stops>
          <style:tab-stop style:type="left" style:position="0.0986in"/>
        </style:tab-stops>
      </style:paragraph-properties>
      <style:text-properties fo:font-size="8pt" style:font-size-asian="8pt" style:font-size-complex="8pt"/>
    </style:style>
    <style:style style:name="P1066" style:parent-style-name="Normal" style:family="paragraph">
      <style:paragraph-properties fo:margin-left="0.1222in" fo:text-indent="-0.1833in">
        <style:tab-stops>
          <style:tab-stop style:type="left" style:position="0.0986in"/>
        </style:tab-stops>
      </style:paragraph-properties>
      <style:text-properties fo:font-size="8pt" style:font-size-asian="8pt" style:font-size-complex="8pt"/>
    </style:style>
    <style:style style:name="P1067" style:parent-style-name="Normal" style:family="paragraph">
      <style:paragraph-properties fo:margin-left="0.1222in" fo:text-indent="-0.1833in">
        <style:tab-stops>
          <style:tab-stop style:type="left" style:position="0.0986in"/>
        </style:tab-stops>
      </style:paragraph-properties>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style:font-style-complex="italic" fo:font-size="8pt" style:font-size-asian="8pt" style:font-size-complex="8pt"/>
    </style:style>
    <style:style style:name="P1071" style:parent-style-name="Normal" style:family="paragraph">
      <style:paragraph-properties fo:margin-left="0.1222in" fo:text-indent="-0.1833in">
        <style:tab-stops>
          <style:tab-stop style:type="left" style:position="0.0986in"/>
        </style:tab-stops>
      </style:paragraph-properties>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style:font-style-complex="italic" fo:font-size="8pt" style:font-size-asian="8pt" style:font-size-complex="8pt"/>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style:font-style-complex="italic" fo:font-size="8pt" style:font-size-asian="8pt" style:font-size-complex="8pt"/>
    </style:style>
    <style:style style:name="T1077" style:parent-style-name="DefaultParagraphFont" style:family="text">
      <style:text-properties fo:font-size="8pt" style:font-size-asian="8pt" style:font-size-complex="8pt"/>
    </style:style>
    <style:style style:name="P1078" style:parent-style-name="Normal" style:family="paragraph">
      <style:paragraph-properties fo:margin-left="0.1222in" fo:text-indent="-0.1833in">
        <style:tab-stops>
          <style:tab-stop style:type="left" style:position="0.0986in"/>
        </style:tab-stops>
      </style:paragraph-properties>
      <style:text-properties fo:font-size="8pt" style:font-size-asian="8pt" style:font-size-complex="8pt"/>
    </style:style>
    <style:style style:name="P1079" style:parent-style-name="Normal" style:family="paragraph">
      <style:paragraph-properties fo:margin-left="0.1222in" fo:text-indent="-0.1833in">
        <style:tab-stops>
          <style:tab-stop style:type="left" style:position="0.0986in"/>
        </style:tab-stops>
      </style:paragraph-properties>
      <style:text-properties fo:font-size="8pt" style:font-size-asian="8pt" style:font-size-complex="8pt"/>
    </style:style>
    <style:style style:name="P1080" style:parent-style-name="Normal" style:family="paragraph">
      <style:paragraph-properties fo:margin-left="0.1222in" fo:text-indent="-0.1833in">
        <style:tab-stops>
          <style:tab-stop style:type="left" style:position="0.0986in"/>
        </style:tab-stops>
      </style:paragraph-properties>
      <style:text-properties fo:font-size="8pt" style:font-size-asian="8pt" style:font-size-complex="8pt"/>
    </style:style>
    <style:style style:name="P1081" style:parent-style-name="Normal" style:family="paragraph">
      <style:paragraph-properties fo:margin-left="0.1222in" fo:text-indent="-0.1833in">
        <style:tab-stops>
          <style:tab-stop style:type="left" style:position="0.0986in"/>
        </style:tab-stops>
      </style:paragraph-properties>
      <style:text-properties fo:font-size="8pt" style:font-size-asian="8pt" style:font-size-complex="8pt"/>
    </style:style>
    <style:style style:name="P1082" style:parent-style-name="Normal" style:family="paragraph">
      <style:paragraph-properties fo:margin-left="0.1222in" fo:text-indent="-0.1833in">
        <style:tab-stops>
          <style:tab-stop style:type="left" style:position="0.0986in"/>
        </style:tab-stops>
      </style:paragraph-properties>
      <style:text-properties fo:font-size="8pt" style:font-size-asian="8pt" style:font-size-complex="8pt"/>
    </style:style>
    <style:style style:name="P1083" style:parent-style-name="Normal" style:family="paragraph">
      <style:paragraph-properties fo:margin-left="0.1222in" fo:text-indent="-0.1833in">
        <style:tab-stops>
          <style:tab-stop style:type="left" style:position="0.0986in"/>
        </style:tab-stops>
      </style:paragraph-properties>
    </style:style>
    <style:style style:name="T1084" style:parent-style-name="DefaultParagraphFont" style:family="text">
      <style:text-properties style:font-name="HelveticaLT" fo:language="en" fo:country="GB"/>
    </style:style>
    <style:style style:name="T1085" style:parent-style-name="DefaultParagraphFont" style:family="text">
      <style:text-properties style:font-name="HelveticaLT" fo:language="en" fo:country="GB"/>
    </style:style>
    <style:style style:name="T1086" style:parent-style-name="DefaultParagraphFont" style:family="text">
      <style:text-properties fo:font-size="8pt" style:font-size-asian="8pt" style:font-size-complex="8pt"/>
    </style:style>
    <style:style style:name="P1087" style:parent-style-name="Normal" style:family="paragraph">
      <style:text-properties style:font-name="HelveticaLT" fo:font-size="8pt" style:font-size-asian="8pt" style:font-size-complex="8pt"/>
    </style:style>
    <style:style style:name="P1088" style:parent-style-name="Normal" style:family="paragraph">
      <style:paragraph-properties fo:text-align="center"/>
    </style:style>
    <style:style style:name="P1089"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ŽIV/AIDS IR LYTIŠKAI PLINTANČIŲ INFEKCIJŲ PROFILAKTIKOS<text:s/></text:span><text:span text:style-name="T9"><text:line-break/>IR KONTROLĖS<text:s/></text:span><text:span text:style-name="T10">2015–2017 METŲ VEIKSMŲ PLANO PATVIRTINIMO</text:span></text:p>
      <text:p text:style-name="P11"/>
      <text:p text:style-name="P12">2015 m. rugsėjo 2 d. <text:s/>Nr. V-1024</text:p>
      <text:p text:style-name="P13">Vilnius</text:p>
      <text:p text:style-name="P14"/>
      <text:p text:style-name="P15"/>
      <text:p text:style-name="P16"><text:span text:style-name="T17">Siekdama užtikrinti ŽIV/AIDS ir lytiškai plintančių infekcijų profilaktiką ir kontrolę Lietuvoje ir įgyvendinti Europos Komisijos parengto Europos Sąjungos ir kaimyninių šalių ŽIV</text:span><text:span text:style-name="T18">/AIDS veiksmų plano 2014–2016 metams nuostatas</text:span><text:span text:style-name="T19">:</text:span></text:p>
      <text:p text:style-name="P20"><text:span text:style-name="T21">1</text:span><text:span text:style-name="T22">. T v i r t i n u ŽIV</text:span><text:span text:style-name="T23">/AIDS ir lytiškai plintančių infekcijų profilaktikos ir<text:s/></text:span><text:span text:style-name="T24">kontrolės</text:span><text:span text:style-name="T25"><text:s/></text:span><text:span text:style-name="T26">2015–2017 metų veiksmų planą (pridedama)</text:span><text:span text:style-name="T27">.</text:span></text:p>
      <text:p text:style-name="P28"><text:span text:style-name="T29">2</text:span><text:span text:style-name="T30">. P a v e d u įsakymo vykdymą kontroliuoti viceministrui pagal veiklos sritį.</text:span></text:p>
      <text:p text:style-name="P31"/>
      <text:p text:style-name="P32"/>
      <text:p text:style-name="P33"/>
      <text:p text:style-name="P34"><text:span text:style-name="T35">Sveikatos apsaugos ministrė</text:span><text:span text:style-name="T36"><text:tab/></text:span><text:span text:style-name="T37"><text:tab/></text:span><text:span text:style-name="T38"><text:tab/><text:s/></text:span><text:span text:style-name="T39"><text:tab/></text:span><text:span text:style-name="T40"><text:tab/></text:span><text:span text:style-name="T41"><text:tab/></text:span><text:span text:style-name="T42"><text:tab/>Rimantė Šalaševičiūtė</text:span></text:p>
      <text:p text:style-name="P43"/>
      <text:soft-page-break/>
      <text:p text:style-name="P44">PATVIRTINTA<text:s/></text:p>
      <text:p text:style-name="P45">Lietuvos Respublikos<text:s/></text:p>
      <text:p text:style-name="P46">sveikatos apsaugos ministro<text:s/></text:p>
      <text:p text:style-name="P47">2015 m. rugsėjo 2 d. įsakymu Nr. V-1024</text:p>
      <text:p text:style-name="P48"/>
      <text:p text:style-name="P49"><text:span text:style-name="T50">ŽIV/AIDS IR LYTIŠKAI PLINTANČIŲ INFEKCIJŲ PROFILAKTIKOS IR KONTROLĖS 2015–2017 METŲ VEIKSMŲ PLANAS</text:span></text:p>
      <text:p text:style-name="P51"/>
      <text:p text:style-name="P52"><text:span text:style-name="T53">I</text:span><text:span text:style-name="T54"><text:s/>skyrius</text:span></text:p>
      <text:p text:style-name="P55"><text:span text:style-name="T56">BENDROSIOS NUOSTATOS</text:span></text:p>
      <text:p text:style-name="Normal"/>
      <text:p text:style-name="P57"><text:span text:style-name="T58">1</text:span><text:span text:style-name="T59">. ŽIV/AIDS ir lytiškai plintančių infekcijų profilaktikos ir kontrolės<text:s/></text:span><text:span text:style-name="T60">2015–2017 metų veiksmų plano (toliau – Veiksmų planas) paskirtis – užtikrinti nuolatinį žmogaus imunodeficito viruso (toliau –</text:span><text:span text:style-name="T61"><text:s/>ŽIV) infekcijos, įgyto imunodeficito sindromo (toliau – AIDS) ir lytiškai plintančių infekcijų (toliau – LPI) profilaktikos ir kontrolės<text:s/></text:span>priemonių įgyvendinimą.</text:p>
      <text:p text:style-name="P62"><text:span text:style-name="T63">2</text:span><text:span text:style-name="T64">. Veiksmų planu siekiama įgyvendinti Lietuvos sveikatos 2014–2025 metų programos, patvirtintos Lietuvos Respublikos Seimo 2014 m. birželio 26 d. nutarimu Nr. XII-964 „Dėl Lietuvos sveikatos 2014–2025 metų programos patvirtinimo“ nuostatą „Didinti lytiškai plintančių infekcijų diagnostikos ir gydymo efektyvumą, ypač atkreipiant dėmesį į jaunimą ir paauglius“ bei<text:s/></text:span>2014–2020 metų nacionalinės pažangos programos, patvirtintos Lietuvos Respublikos Vyriausybės 2012 m. lapkričio 28 d. nutarimu Nr. 1482 „Dėl 2014–2020 metų nacionalinės pažangos programos patvirtinimo“ uždavinius „Vykdyti ligų <text:s/>prevenciją, įgyvendinti tikslines visuomenės sveikatos stiprinimo ir išsaugojimo priemones“ ir „Siekti vaiko ir šeimos gerovės, stiprinti ir saugoti visuomenės sveikatą“.<text:span text:style-name="T65"><text:s/>Veiksmų planas rengtas atsižvelgiant į Europos Sąjungos ir kaimyninių šalių ŽIV/AIDS veiksmų plano 2014–2016 metams bei Globalios lytiškai plintančių infekcijų prevencijos ir kontrolės 2006–2015 metų strategijos nuostatas, Europos ligų prevencijos ir kontrolės centro (angl.</text:span><text:span text:style-name="T66"><text:s/></text:span><text:span text:style-name="T67">European Centre for Disease Prevention and Control) (toliau<text:s/></text:span><text:span text:style-name="T68">–<text:s/></text:span><text:span text:style-name="T69">ECDC) metodines rekomendacijas ir kitų tarptautinių organizacijų rekomendacijas bei šalyje sukauptą su ŽIV susijusios prevencinės veiklos gerąją patirtį.<text:s/></text:span><text:span text:style-name="T70"><text:s/></text:span></text:p>
      <text:p text:style-name="P71"/>
      <text:p text:style-name="P72"><text:span text:style-name="T73">ii</text:span><text:span text:style-name="T74"><text:s/>Skyrius</text:span></text:p>
      <text:p text:style-name="P75"><text:span text:style-name="T76">ESAMOS BŪKLĖS ANALIZĖ</text:span></text:p>
      <text:p text:style-name="P77"/>
      <text:p text:style-name="P78"><text:span text:style-name="T79">3</text:span><text:span text:style-name="T80">. ŽIV infekcija išlieka aktuali visuomenės sveikatos problema Europoje.<text:s/></text:span><text:span text:style-name="T81">ECDC</text:span><text:span text:style-name="T82"><text:s/>duomenimis, 2013 metais Europos regione 100 tūkst. gyventojų teko 7,8 nauji ŽIV atvejai, Lietuvoje 5,9 (Europos Sąjungos (toliau – ES), Europos ekonominės erdvės (toliau – EEE) šalyse 5,7). 2013 metais Europoje užregistruota per <text:s/>56,5 tūkst. naujų ŽIV infekcijos atvejų, iš jų – daugiau nei 29,1 tūkst. ES / EEE šalyse. Užkrečiamųjų ligų ir AIDS centro (toliau – ULAC) duomenimis, s</text:span><text:span text:style-name="T83">ergamumas ŽIV infekcija 2013 metais sudarė 5,9 atvejo 100 tūkst. gyventojų (2012 m. – 5,4<text:s/></text:span><text:span text:style-name="T84">atvejo, 2011 m. – 5,5 atvejo). Iš viso Lietuvoje per 1988–2013 metų laikotarpį nustatyti 2 2</text:span><text:span text:style-name="T85">37 ŽIV užsikrėtę asmenys, iš kurių pagal užsikrėtimo būdą: 65,6 proc. sudarė užsikrėtusieji per švirkščiamųjų narkotikų vartojimą, 7 proc. – per homoseksualius santykius, 17,1 proc. – per heteroseksualius santykius, 0,1 proc. – perinataliniu keliu bei 10,2 proc. – užsikrėtimo būdas nežinomas.<text:s/></text:span><text:span text:style-name="T86">Daugiausiai ŽIV atvejų iki 2014 metų sausio 1 dienos užregistruota Klaipėdos (563), Vilniaus (531) ir Kauno (206) apskrityse.<text:s/></text:span><text:span text:style-name="T87">ŽIV užsikrėtusių vyrų 4 kartus daugiau nei moterų: atitinkamai<text:s/></text:span><text:span text:style-name="T88">1 812 ir 425.<text:s/></text:span><text:span text:style-name="T89">Pastarųjų 5 metų tendencija – daugėja užsikrėtusiųjų ŽIV per lytinius santykius, santykinai mažėja per švirkščiamųjų narkotikų vartojimą; kasmet daugiau užsikrečia moterų. S</text:span><text:span text:style-name="T90">ergamumo ŽIV infekcija rodiklis Lietuvoje 2014 metais, palyginti su 2013 metais, sumažėjo – atitinkamai nuo 5,9 iki 4,8 atvejo 100 tūkst. Gyventojų.</text:span></text:p>
      <text:p text:style-name="P91"><text:span text:style-name="T92">4</text:span><text:span text:style-name="T93">. Ankstyvas ŽIV infekcijos išaiškinimas sudaro prielaidas<text:s/></text:span>laiku pradėti ŽIV ligos gydymą, pristabdyti ŽIV ligos progresavimą, sumažinti ŽIV perdavimo riziką bei mirtingumą nuo AIDS. 2013 m. daugiausia (119 132) dėl ŽIV ištirta kraujo donorų (13,7 proc. daugiau nei 2012 m.). Antroji pagal tyrimų apimtį grupė – nėščiosios, kurioms atliktų ŽIV tyrimų skaičius, lyginant su 2012 metais, išliko stabilus ir siekė daugiau nei 45 tūkstančius tyrimų per metus. Savo noru dėl ŽIV 2013 metais pasitikrino 12 090 asmenų ir tai 1,7 karto daugiau nei 2012 m. Du su puse karto išaugo ištirtų dėl ŽIV asmenų, turėjusių lytinių kontaktų su ŽIV užsikrėtusiu asmeniu ir daugiau nei 12 kartų išaugo ištirtų dėl ŽIV vyrų, turinčių lytinių santykių su vyrais, lyginant su 2012 metais.<text:s/><text:span text:style-name="T94">Sergantieji ŽIV ar viruso nešiotojai draudžiami valstybės lėšomis privalomuoju sveikatos draudimu, todėl gali gauti valstybės kompensuojamą antiretrovirusinę terapiją. ŽIV ligos stebėsenos ir gydymo paslaugos teikiamos septyniose (Vilniaus, Klaipėdos, Kauno, Šiaulių ir Panevėžio) asmens sveikatos priežiūros įstaigose. Valstybinės ligonių kasos prie Sveikatos apsaugos ministerijos duomenimis,<text:s/></text:span><text:span text:style-name="T95">ŽIV ligai gydyti reikalingų vaistų poreikis kasmet auga.<text:s/></text:span><text:span text:style-name="T96">ULAC</text:span><text:span text:style-name="T97"><text:s/>duomenimis,<text:s/></text:span><text:span text:style-name="T98">Antiretrovirusinė terapija</text:span><text:span text:style-name="T99"><text:s/>skirta:<text:s/></text:span><text:span text:style-name="T100">2011 m. 226 ŽIV liga sergantiems pacientams, 2012 m. – 291, 2013 m. –<text:s/></text:span><text:span text:style-name="T101">407, 2014 m.<text:s/></text:span><text:span text:style-name="T102">–</text:span><text:span text:style-name="T103"><text:s/>491 pacientams. Vėlyva ŽIV infekcijos diagnozė (kai pirmą kartą ŽIV diagnozuojama AIDS stadijoje) 2013 metais sudarė 9,0 proc. nuo visų naujų (n = 177) ŽIV atvejų, atitinkamai 2012 m. – 8,4 proc. Palyginti su ES šalių vidurkiu, vėlyva ŽIV infekcijos diagnozė Lietuvoje yra nustatoma penkis kartus rečiau. Lietuvoje užregistruoti<text:s/></text:span><text:span text:style-name="T104">378 asmenys, kurie susirgo AIDS, iš kurių 142 mirė nuo AIDS. Sergamumas<text:s/></text:span><text:soft-page-break/><text:span text:style-name="T105">AIDS per 2011–2013 m. laikotarpį padidėjo atitinkamai nuo 0,7 iki 1,5 atvejo 100 tūkst. gyventojų.</text:span><text:span text:style-name="T106"><text:s/></text:span><text:span text:style-name="T107">Sergamumo AIDS rodiklis 2014 metais palyginti su 2013 m. sumažėjo – atitinkamai nuo 1,5 iki 1,3 atvejo 100 tūkst. gyventojų.<text:s/></text:span><text:span text:style-name="T108">Siekiant paskatinti ankstyvą ŽIV išaiškinimą, nuo 2013 metų Europoje pradėta organizuoti ŽIV tyrimų savaitė, kuri organizuojama paskutinę savaitę prieš Pasaulinę AIDS dieną.</text:span><text:span text:style-name="T109"><text:s/></text:span><text:span text:style-name="T110">Veiksmingas ŽIV ligos gydymas leido pasauliniu mastu pristabdyti mirštamumą nuo AIDS. ŽIV gydymas tapo ŽIV prevencijos dalimi.</text:span></text:p>
      <text:p text:style-name="P111"><text:span text:style-name="T112">5</text:span><text:span text:style-name="T113">. ECDC duomenimis, vidutinis</text:span><text:span text:style-name="T114"><text:s/></text:span><text:span text:style-name="T115">ES / EEE valstybėse sergamumo sifiliu rodiklis<text:s/></text:span><text:span text:style-name="T116">2012 metais</text:span><text:span text:style-name="T117"><text:s/></text:span><text:span text:style-name="T118">buvo 5,1 atvejo, gonorėja – 15,3 atvejo, chlamidioze – 184 atvejai 100 tūkst. gyventojų.<text:s/></text:span>Per pastarąjį dešimtmetį sergamumas sifiliu padidėjo daugelyje Europos šalių, ypač tarp vyrų, turinčių lytinių santykių su vyrais. Taip pat registruojami protrūkiai tarp tikslinių grupių: asmenų, teikiančių seksualines paslaugas už atlygį, ir jų klientų, migrantų bei heteroseksualių suaugusių asmenų.<text:s/><text:span text:style-name="T119">ULAC duomenimis, sergamumas sifiliu per pastaruosius penkerius (2009–2013) metus Lietuvoje sumažėjo: 2013 metais siekė 9,1 atvejo, 2009 m. – 10,3 atvejo 100 tūkst. gyventojų, sergamumas gonorėja per tą patį laikotarpį taip pat sumažėjo – nuo 10,3 iki 6,4 atvejo 100 tūkst. gyventojų. Sergamumas chlamidioze per 2011–2013 metų laikotarpį išliko nepakitęs – 10,3 atvejo 100 tūkst. gyventojų. Beveik kasmet registruojami įgimto sifilio atvejai: 2009 m. – 4 atvejai, 2010 m. – 2 atvejai, 2011 metais – 0, 2012 m. – 1 atvejis, 2013 m. – 2 atvejai. ULAC duomenimis, rizikingi lytiniai santykiai (ypač tarp 20–34 metų amžiaus jaunuolių grupėje) paplitę, o apsaugos priemonės, galinčios sumažinti riziką užsikrėsti LPI, naudojamos retai arba iš viso nenaudojamos. Kasmet nustatoma sergančiųjų LPI tarp moksleivių.</text:span></text:p>
      <text:p text:style-name="P120"><text:span text:style-name="T121">6</text:span><text:span text:style-name="T122">. Nors pastaraisiais metais ŽIV infekcija tarp švirkščiamųjų narkotinių ir psichotropinių medžiagų vartotojų plinta lėčiau, tačiau prognozuojama, kad per švirkščiamųjų narkotinių medžiagų vartotojų lytinius partnerius ŽIV infekcija gali išplisti į visą populiaciją. Vadovaujantis tarptautinėmis metodinėmis rekomendacijomis, Lietuvoje diegiamos svarbiausios intervencijos, skirtos užkrečiamųjų ligų prevencijai ir kontrolei tarp švirkščiamųjų narkotikų vartotojų. Tačiau kiekvienos iš intervencijų aprėptis skirtinga, nes trūksta finansavimo, ypač partnerystės savivaldybių lygmenyje. 2013 metais Lietuvoje žemo slenksčio paslaugas teikė 12 savarankiškų juridinių asmenų arba įstaigų ar organizacijų struktūrinių padalinių kabinetų, esančių Alytaus, Druskininkų, Kauno, Kėdainių, Klaipėdos, Mažeikių, Šiaulių, Vilniaus, Visagino savivaldybėse.</text:span></text:p>
      <text:p text:style-name="P123"><text:span text:style-name="T124">7</text:span><text:span text:style-name="T125">. Laisvės atėmimo vietose esančių asmenų ištyrimą dėl ŽIV, sifilio ir kitų užkrečiamųjų ligų reglamentuoja Lietuvos Respublikos sveikatos apsaugos ministro ir Lietuvos Respublikos teisingumo ministro 2002 m. liepos 2 d. įsakymas Nr. 343/191 „Dėl asmenų, laikomų laisvės atėmimo vietų įstaigose, sveikatos profilaktinio tikrinimo dėl pavojingų ir ypač pavojingų užkrečiamųjų ligų tvarkos<text:s/></text:span><text:soft-page-break/><text:span text:style-name="T126">aprašo patvirtinimo“.</text:span><text:span text:style-name="T127"><text:s/>Kalėjimų departamento prie Teisingumo ministerijos (toliau – KD) duomenimis</text:span><text:span text:style-name="T128">, laisvės atėmimo vietose nuolatos yra apie 300 ŽIV užsikrėtusių nuteistų ir suimtų asmenų.<text:s/></text:span><text:span text:style-name="T129">ULAC duomenimis,<text:s/></text:span><text:span text:style-name="T130">dėl ŽIV ištirtų asmenų, patekusių į kardomojo kalinimo ar laisvės atėmimo vietas, tyrimų skaičius per paskutinius trejus metus mažėjo (2011 m. – 17 155, 2012 m. – 16 797, 2013 m. – 13 912). 2013 metais antiretrovirusinė terapija skirta 36 bausmę atliekantiems užsikrėtusiems ŽIV asmenims. Antiretrovirusinė terapija skiriama iš KD skirtų asignavimų (ne iš Privalomojo sveikatos draudimo fondo).<text:s/></text:span></text:p>
      <text:p text:style-name="P131"><text:span text:style-name="T132">8</text:span><text:span text:style-name="T133">.<text:s/></text:span>ECDC duomenimis, per laikotarpį nuo 2008 m. iki 2012 m. ŽIV infekcijos atvejų tarp moterų ES / EEE šalyse sumažėjo bei 23,3 proc. sumažėjo perinatalinių atvejų skaičius. Lietuvoje<text:s/><text:span text:style-name="T134">nuo 2007 metų nėščiosios dėl ŽIV ir sifilio infekcijų tiriamos du kartus – iki 12 nėštumo savaitės ir 29–40 nėštumo savaitę. Tyrimų išlaidos apmokamos iš Privalomojo sveikatos draudimo fondo biudžeto lėšų.<text:s/></text:span>Per visą ŽIV infekcijos registravimo Lietuvoje laikotarpį (1988–2013 m.) nėščiųjų patikros dėl ŽIV metu 56 moterims nustatyta ŽIV infekcija<text:span text:style-name="T135">. Iki 2014 m. sausio 1 d. užregistruoti trys perinatalinio ŽIV perdavimo atvejai. Daugiau kaip 90 procentų antenatalinėje priežiūroje besilankančių nėščiųjų buvo atlikti tyrimai dėl ŽIV. <text:s/></text:span></text:p>
      <text:p text:style-name="P136"><text:span text:style-name="T137">9</text:span><text:span text:style-name="T138">. Kiekvienais metais sifilis diagnozuojamas vidutiniškai 14 nėščiųjų, dažniausiai<text:s/></text:span>18–24 m. amžiaus moterims.<text:span text:style-name="T139"><text:s/>Iš viso per laikotarpį nuo 2009 m. iki 2013 m. nustatytos 103 sifiliu užsikrėtusios nėščiosios ir devyni įgimto sifilio atvejai.</text:span><text:s/>Dauguma sifiliu infekuotų nėščiųjų tariamu infekcijos šaltiniu nurodo sutuoktinį arba sugyventinį. 1990–2011 metų laikotarpiu 24 ES / EEE šalyse užregistruoti 3 203 įgimto sifilio atvejai. Nėščiųjų sifilio antenatalinės patikros programos ženkliai sumažino įgimto sifilio atvejų skaičių ES / EEE šalyse.<text:s/></text:p>
      <text:p text:style-name="P140"><text:span text:style-name="T141">10</text:span><text:span text:style-name="T142">. Siekiant įvertinti visuomenės informuotumą ir nuostatas dėl ŽIV/AIDS, 2011 metais ULAC užsakymu atlikta reprezentatyvi Lietuvos gyventojų apklausa, kuri parodė, kad 76,2 proc. gyventojų žino penkis pagrindinius ŽIV plitimo būdus. Pagrindinis gyventojų informacijos šaltinis apie ŽIV/AIDS yra televizija, spauda, internetas. Vertinant gyventojų socialinę toleranciją atskiroms gyventojų grupėms, jų buvo klausiama: „Su kuo Jūs nenorėtumėte gyventi kaimynystėje“. Daugiausiai (81 proc.) šalies gyventojų nenorėtų gyventi šalia narkomanų, o 46 proc. gyventojų atsakė, kad kaimynystėje nenorėtų gyventi su užsikrėtusiais ŽIV ar sergančiais AIDS. Lyginant pastarosios apklausos gyventojų nuostatas ŽIV užsikrėtusių ir sergančių AIDS atžvilgiu su 2003 m. atlikto tyrimo rezultatais, galima teigti, kad gyventojų tolerancija šiai grupei nežymiai padidėjo – 2003 m. nenorinčių gyventi kaimynystėje su ŽIV užsikrėtusiais ar AIDS sergančiais buvo daugiau – 49 procentai. Ekspertų vertinimu, tokia gyventojų socialinė distancija galėtų būti siejama su<text:s/></text:span><text:soft-page-break/><text:span text:style-name="T143">gyventojų asociacijomis siejant ŽIV infekciją (ir užsikrėtusius ŽIV) su nelegaliu ir visuomenei nepriimtinu reiškiniu – narkotikų vartojimu ir su tuo susijusiomis nusikalstamomis veikomis.<text:s/></text:span></text:p>
      <text:p text:style-name="P144"><text:span text:style-name="T145">11</text:span><text:span text:style-name="T146">.<text:s/></text:span><text:span text:style-name="T147">ŽIV infekcija yra didžiausias rizikos veiksnys susirgti tuberkulioze. Žmonės, užsikrėtę ŽIV infekcija, 20–37 kartus dažniau rizikuoja susirgti tuberkulioze palyginti su tais, kurie neužsikrėtę ŽIV.<text:s/></text:span>ECDC duomenimis, Rytų Europos regione dažniausia AIDS indikacinė liga 2012 m. buvo plaučių tuberkuliozė (34 proc.). Tuo tarpu ES / EEE šalyse šios indikacinės ligos vidurkis 2012 m. siekė 10,5 procentus. ULAC duomenimis, Lietuvoje 2012 m. AIDS indikacinė liga – tuberkuliozė sudarė 47,3 proc. visų naujų AIDS atvejų.<text:s/><text:span text:style-name="T148">Tuberkuliozė yra viena iš pagrindinių mirties priežasčių tarp ŽIV infekuotų žmonių, ypač tarp narkotikų vartotojų. Tuberkulioze sergančių asmenų ištyrimą dėl ŽIV infekcijos reglamentuoja Lietuvos Respublikos sveikatos apsaugos ministro 2008 m. balandžio 30 d. įsakymas Nr. V-374 „Dėl Tuberkulioze sergančių asmenų profilaktinio tyrimo dėl žmogaus imunodeficito viruso infekcijos tvarkos aprašo patvirtinimo“</text:span><text:span text:style-name="T149">, pagal kurį<text:s/></text:span><text:span text:style-name="T150">v</text:span><text:span text:style-name="T151">yresni nei 16 metų asmenys, kuriems pirmą kartą diagnozuojama <text:s/>tuberkuliozė, <text:s/>tuberkuliozės atkrytis, nutraukto gydymo, gydymo nesėkmės atvejai, atspari ar dauginio atsparumo vaistams tuberkuliozė ar esant epidemiologinių indikacijų, tiriami dėl ŽIV infekcijos.<text:s/></text:span><text:span text:style-name="T152">Tuberkuliozės informacinės sistemos duomenimis, 2013 metais dėl ŽIV ištirta 67,1 proc., 2010 m. – 47,9 proc. visų naujai tuberkulioze susirgusių pacientų. Žinant ŽIV infekcijos klinikinę eigą (imunodeficitinės būklės progresavimą), pastarasis rodiklis turėtų būti artimas 100 procentų.</text:span><text:span text:style-name="T153"><text:s/></text:span><text:span text:style-name="T154">T</text:span><text:span text:style-name="T155">arptautinėse ŽIV testavimo rekomendacijose nurodoma, kad tuberkulioze sergantiems pacientams atrankinis ŽIV testas turėtų būti įtrauktas į rutininės patikros kompleksą</text:span><text:span text:style-name="T156"><text:s/></text:span><text:span text:style-name="T157">(angl.</text:span><text:span text:style-name="T158"><text:s/>provider-initiated HIV testing and counselling should be a routine procedure</text:span><text:span text:style-name="T159">), nes tai<text:s/></text:span><text:span text:style-name="T160">užtikrintų operatyvų visapusį paciento ištyrimą ir tinkamą gydymo taktikos parinkimą. Lietuvoje<text:s/></text:span>ŽIV paplitimas tarp pirmą kartą registruotų susirgimų tuberkulioze 2013 m. siekė 3,4 proc. (2010 m. buvo mažesnis – 2,2 proc.).<text:s/><text:span text:style-name="T161">ŽIV užsikrėtę asmenys dažniau serga sunkių formų tuberkulioze, kai pažeidžiami ne tik plaučiai, bet ir kiti organai. Beveik trečdaliui ŽIV ir tuberkulioze užsikrėtusių pacientų Lietuvoje nustatyta atspari vaistams tuberkuliozė.<text:s/></text:span></text:p>
      <text:p text:style-name="P162"/>
      <text:p text:style-name="P163"><text:span text:style-name="T164">III</text:span><text:span text:style-name="T165"><text:s/>Skyrius</text:span></text:p>
      <text:p text:style-name="P166"><text:span text:style-name="T167">VEIKSMŲ PLANO TIKSLAS IR UŽDAVINIAI</text:span></text:p>
      <text:p text:style-name="P168"/>
      <text:p text:style-name="P169"><text:span text:style-name="T170">12</text:span><text:span text:style-name="T171">. Veiksmų plano<text:s/></text:span><text:span text:style-name="T172">tikslas</text:span><text:span text:style-name="T173"><text:s/>– stabilizuoti ŽIV ir LPI plitimą Lietuvoje.<text:s/></text:span></text:p>
      <text:p text:style-name="P174"><text:span text:style-name="T175">13</text:span><text:span text:style-name="T176">. Veiksmų plano<text:s/></text:span><text:span text:style-name="T177">uždaviniai:</text:span></text:p>
      <text:p text:style-name="P178"><text:span text:style-name="T179">13.1</text:span><text:span text:style-name="T180">. užtikrinti įvairių visuomenės tikslinių grupių informuotumą apie ŽIV ir LPI profilaktiką;</text:span></text:p>
      <text:p text:style-name="P181"><text:span text:style-name="T182">13.2</text:span><text:span text:style-name="T183">. gerinti sveikatos ir kitų sektorių specialistų žinias ir kompetenciją ŽIV/AIDS ir LPI prevencijos srityse;<text:s/></text:span></text:p>
      <text:p text:style-name="P184"><text:span text:style-name="T185">13.3</text:span><text:span text:style-name="T186">. gerinti ŽIV ir LPI sveikatos priežiūros paslaugų prieinamumą;</text:span></text:p>
      <text:p text:style-name="P187"><text:span text:style-name="T188">13.4</text:span><text:span text:style-name="T189">. užtikrinti ŽIV ir LPI epidemiologinę priežiūrą, stebėseną.</text:span><text:span text:style-name="T190"><text:s/></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4</text:span><text:span text:style-name="T200">. Veiksmų planas įgyvendinamas 2015–2017 metais pagal 1 priede pateiktas priemones. Veiksmų plano vertinimo kriterijai pateikti 2 priede.<text:s/></text:span></text:p>
      <text:p text:style-name="P201"><text:span text:style-name="T202">15</text:span><text:span text:style-name="T203">. Veiksmų plano priemonės bus įgyvendinamos iš atitinkamoms institucijoms skirtų bendrųjų asignavimų ir kitų finansavimo šaltinių (Europos Sąjungos parama ir kitos teisėtai gautos lėšos).</text:span></text:p>
      <text:p text:style-name="P204"><text:span text:style-name="T205">16</text:span><text:span text:style-name="T206">. Veiksmų plano įgyvendinimą koordinuoja Lietuvos Respublikos sveikatos apsaugos ministro įsakymu patvirtinta tarpinstitucinė Veiksmų plano koordinavimo taryba.</text:span></text:p>
      <text:p text:style-name="P207"><text:span text:style-name="T208">17</text:span><text:span text:style-name="T209">. Veiksmų plano įgyvendinimo priemones vykdančios institucijos kasmet iki vasario 20 d. pateikia Sveikatos apsaugos ministerijai praėjusių metų Veiksmų plano priemonių vykdymo ataskaitą.<text:s/></text:span></text:p>
      <text:p text:style-name="P210"/>
      <text:p text:style-name="P211"><text:span text:style-name="T212">–––––––––––––––––––</text:span></text:p>
      <text:p text:style-name="P213"/>
      <text:soft-page-break/>
      <text:p text:style-name="P214"><text:span text:style-name="T215">ŽIV/AIDS ir lytiškai plintančių infekcijų profilaktikos ir kontrolės<text:s/></text:span><text:span text:style-name="T216">2015–2017 metų veiksmų plano<text:s/></text:span></text:p>
      <text:p text:style-name="P217">1 priedas</text:p>
      <text:p text:style-name="Normal"/>
      <text:p text:style-name="P218"><text:span text:style-name="T219">ŽIV/AIDS IR LYTIŠKAI PLINTANČIŲ INFEKCIJŲ PROFILAKTIKOS IR KONTROLĖS<text:s/></text:span><text:span text:style-name="T220"><text:line-break/>2015–2017 METŲ VEIKSMŲ PLANO ĮGYVENDINIMO PRIEMONIŲ PLANAS</text:span></text:p>
      <text:p text:style-name="Normal"/>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Uždaviniai</text:span></text:p>
          </table:table-cell>
          <table:table-cell table:style-name="TableCell231" table:number-rows-spanned="2">
            <text:p text:style-name="P232"><text:span text:style-name="T233">Priemonės</text:span></text:p>
          </table:table-cell>
          <table:table-cell table:style-name="TableCell234" table:number-columns-spanned="2" table:number-rows-spanned="2">
            <text:p text:style-name="P235"><text:span text:style-name="T236">Įgyvendinimo laikotarpis</text:span></text:p>
          </table:table-cell>
          <table:covered-table-cell/>
          <table:table-cell table:style-name="TableCell237" table:number-rows-spanned="2">
            <text:p text:style-name="P238"><text:span text:style-name="T239">Atsakingi</text:span></text:p>
            <text:p text:style-name="P240"><text:span text:style-name="T241">vykdytojai</text:span></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able:covered-table-cell>
            <text:p text:style-name="P246"/>
          </table:covered-table-cell>
        </table:table-row>
        <table:table-row table:style-name="TableRow247">
          <table:table-cell table:style-name="TableCell248" table:number-columns-spanned="5">
            <text:p text:style-name="Normal">Veiksmų plano<text:s/><text:span text:style-name="T249">tikslas</text:span><text:s/>– stabilizuoti ŽIV ir LPI plitimą Lietuvoje</text:p>
          </table:table-cell>
          <table:covered-table-cell/>
          <table:covered-table-cell/>
          <table:covered-table-cell/>
          <table:covered-table-cell/>
        </table:table-row>
        <table:table-row table:style-name="TableRow250">
          <table:table-cell table:style-name="TableCell251" table:number-rows-spanned="17">
            <text:p text:style-name="P252">1. Užtikrinti įvairių visuomenės tikslinių grupių informuotumą apie ŽIV ir LPI profilaktiką</text:p>
          </table:table-cell>
          <table:table-cell table:style-name="TableCell253">
            <text:p text:style-name="Normal"><text:span text:style-name="T254">1.1. Rengti ir platinti tikslinės grupės poreikius atitinkančią švietėjišką informacinę medžiagą apie<text:s/></text:span>ŽIV/AIDS ir LPI (lankstinukai, pranešimai spaudai, leidiniai, bukletai, metodinės priemonės ir kt.), profilaktikos priemones,<text:s/><text:span text:style-name="T255">inicijuoti ir organizuoti informacines kampanijas ir švietėjiškas akcijas</text:span></text:p>
          </table:table-cell>
          <table:table-cell table:style-name="TableCell256" table:number-columns-spanned="2">
            <text:p text:style-name="P257">2015–2017</text:p>
          </table:table-cell>
          <table:covered-table-cell/>
          <table:table-cell table:style-name="TableCell258">
            <text:p text:style-name="P259">ULAC, savivaldybės, NVO, SPPC, LMNŠC</text:p>
          </table:table-cell>
        </table:table-row>
        <table:table-row table:style-name="TableRow260">
          <table:covered-table-cell>
            <text:p text:style-name="P261"/>
          </table:covered-table-cell>
          <table:table-cell table:style-name="TableCell262">
            <text:p text:style-name="Normal">1.2. Informuoti visuomenę apie sergamumą ŽIV ir LPI apskrityje (rengiant apžvalgas)</text:p>
          </table:table-cell>
          <table:table-cell table:style-name="TableCell263" table:number-columns-spanned="2">
            <text:p text:style-name="P264">2015–2017</text:p>
            <text:p text:style-name="P265"/>
          </table:table-cell>
          <table:covered-table-cell/>
          <table:table-cell table:style-name="TableCell266">
            <text:p text:style-name="P267">VSC</text:p>
          </table:table-cell>
        </table:table-row>
        <table:table-row table:style-name="TableRow268">
          <table:covered-table-cell>
            <text:p text:style-name="P269"/>
          </table:covered-table-cell>
          <table:table-cell table:style-name="TableCell270">
            <text:p text:style-name="Normal">1.3. Organizuoti konkursus visuomenės informavimo priemonių atstovams dėl geriausiai pateiktos informacijos ŽIV/AIDS ir LPI profilaktikos tema</text:p>
          </table:table-cell>
          <table:table-cell table:style-name="TableCell271" table:number-columns-spanned="2">
            <text:p text:style-name="P272">2015–2017</text:p>
            <text:p text:style-name="P273"/>
          </table:table-cell>
          <table:covered-table-cell/>
          <table:table-cell table:style-name="TableCell274">
            <text:p text:style-name="P275">ULAC, savivaldybės</text:p>
          </table:table-cell>
        </table:table-row>
        <table:table-row table:style-name="TableRow276">
          <table:covered-table-cell>
            <text:p text:style-name="P277"/>
          </table:covered-table-cell>
          <table:table-cell table:style-name="TableCell278">
            <text:p text:style-name="Normal"><text:span text:style-name="T279">1.4. Organizuoti mokymus jaunimui „Saugesnė ir atsakinga elgsena – socialinių įgūdžių formavimas, siekiant neužsikrėsti lytiškai plintančiomis infekcijomis ir ŽIV“</text:span></text:p>
          </table:table-cell>
          <table:table-cell table:style-name="TableCell280" table:number-columns-spanned="2">
            <text:p text:style-name="P281">2015–2017</text:p>
          </table:table-cell>
          <table:covered-table-cell/>
          <table:table-cell table:style-name="TableCell282">
            <text:p text:style-name="P283">Savivaldybės<text:span text:style-name="T284">,<text:s/></text:span>ULAC</text:p>
          </table:table-cell>
        </table:table-row>
        <table:table-row table:style-name="TableRow285">
          <table:covered-table-cell>
            <text:p text:style-name="P286"/>
          </table:covered-table-cell>
          <table:table-cell table:style-name="TableCell287">
            <text:p text:style-name="Normal">1.5. Organizuoti (ar prisidėti prie organizavimo ar informacijos sklaidos) Pasaulinės AIDS dienos minėjimo renginius<text:s/></text:p>
          </table:table-cell>
          <table:table-cell table:style-name="TableCell288" table:number-columns-spanned="2">
            <text:p text:style-name="P289">2015–2017</text:p>
            <text:p text:style-name="P290"/>
          </table:table-cell>
          <table:covered-table-cell/>
          <table:table-cell table:style-name="TableCell291">
            <text:p text:style-name="P292">ULAC, S<text:span text:style-name="T293">VSBA,<text:s/></text:span>Savivaldybės<text:span text:style-name="T294">,<text:s/></text:span><text:span text:style-name="T295">NVO, ŠMM</text:span></text:p>
          </table:table-cell>
        </table:table-row>
        <table:table-row table:style-name="TableRow296">
          <table:covered-table-cell>
            <text:p text:style-name="P297"/>
          </table:covered-table-cell>
          <table:table-cell table:style-name="TableCell298">
            <text:p text:style-name="Normal">1.6. Įvertinti visuomenės informuotumą ir nuostatas apie ŽIV ir LPI</text:p>
          </table:table-cell>
          <table:table-cell table:style-name="TableCell299" table:number-columns-spanned="2">
            <text:p text:style-name="P300">2015, 2017</text:p>
          </table:table-cell>
          <table:covered-table-cell/>
          <table:table-cell table:style-name="TableCell301">
            <text:p text:style-name="P302">ULAC</text:p>
          </table:table-cell>
        </table:table-row>
        <table:table-row table:style-name="TableRow303">
          <table:covered-table-cell>
            <text:p text:style-name="P304"/>
          </table:covered-table-cell>
          <table:table-cell table:style-name="TableCell305">
            <text:p text:style-name="Normal">1.7. Inicijuoti, rengti ir vykdyti priemones savivaldybėse, skirtas ŽIV ir LPI prevencijai įvairiose gyventojų tikslinėse grupėse<text:s/></text:p>
          </table:table-cell>
          <table:table-cell table:style-name="TableCell306" table:number-columns-spanned="2">
            <text:p text:style-name="P307">2015–2017</text:p>
          </table:table-cell>
          <table:covered-table-cell/>
          <table:table-cell table:style-name="TableCell308">
            <text:p text:style-name="P309"><text:span text:style-name="T310">Savivaldybės, ASPĮ, SVSBA<text:s/></text:span></text:p>
          </table:table-cell>
        </table:table-row>
        <table:table-row table:style-name="TableRow311">
          <table:covered-table-cell>
            <text:p text:style-name="P312"/>
          </table:covered-table-cell>
          <table:table-cell table:style-name="TableCell313">
            <text:p text:style-name="Normal">1.8.Vykdyti nėščiųjų informavimą apie perinatalinio ŽIV perdavimo profilaktiką parengiant informacinę medžiagą ir organizuojant jos sklaidą</text:p>
          </table:table-cell>
          <table:table-cell table:style-name="TableCell314" table:number-columns-spanned="2">
            <text:p text:style-name="P315">2016–2017</text:p>
          </table:table-cell>
          <table:covered-table-cell/>
          <table:table-cell table:style-name="TableCell316">
            <text:p text:style-name="P317">ASPĮ, ULAC, LAGD, NVO, Savivaldybės<text:s/></text:p>
          </table:table-cell>
        </table:table-row>
        <table:table-row table:style-name="TableRow318">
          <table:covered-table-cell>
            <text:p text:style-name="P319"/>
          </table:covered-table-cell>
          <table:table-cell table:style-name="TableCell320">
            <text:p text:style-name="Normal">1.9. Stiprinti partnerystę vykdant visuomenės informavimą apie ŽIV ar LPI (rengti akcijas, žinių konkursus, konferencijas, seminarus ir kt. jungtinius renginius)</text:p>
          </table:table-cell>
          <table:table-cell table:style-name="TableCell321" table:number-columns-spanned="2">
            <text:p text:style-name="P322">2015–2017</text:p>
          </table:table-cell>
          <table:covered-table-cell/>
          <table:table-cell table:style-name="TableCell323">
            <text:p text:style-name="P324">Savivaldybės, NVO, ULAC, SPPC, LMNŠC,<text:s/><text:soft-page-break/>UPC prie ŠMM, KD prie TM</text:p>
          </table:table-cell>
        </table:table-row>
        <table:table-row table:style-name="TableRow325">
          <table:covered-table-cell>
            <text:p text:style-name="P326"/>
          </table:covered-table-cell>
          <table:table-cell table:style-name="TableCell327">
            <text:p text:style-name="Normal">1.10. Vykdyti rizikingo elgesio keitimo intervencijas tarp tikslinių grupių</text:p>
          </table:table-cell>
          <table:table-cell table:style-name="TableCell328" table:number-columns-spanned="2">
            <text:p text:style-name="P329">2015–2017</text:p>
          </table:table-cell>
          <table:covered-table-cell/>
          <table:table-cell table:style-name="TableCell330">
            <text:p text:style-name="P331">NVO, PLC, savivaldybės, ULAC</text:p>
          </table:table-cell>
        </table:table-row>
        <table:table-row table:style-name="TableRow332">
          <table:covered-table-cell>
            <text:p text:style-name="P333"/>
          </table:covered-table-cell>
          <table:table-cell table:style-name="TableCell334">
            <text:p text:style-name="Normal">1.11. Vykdyti gyventojų informavimą apie skiepus nuo infekcijų, kurios plinta lytinių santykių metu (žmogaus papilomos virusas, virusinis hepatitas B)</text:p>
          </table:table-cell>
          <table:table-cell table:style-name="TableCell335" table:number-columns-spanned="2">
            <text:p text:style-name="P336">2015–2017</text:p>
          </table:table-cell>
          <table:covered-table-cell/>
          <table:table-cell table:style-name="TableCell337">
            <text:p text:style-name="P338">ULAC, savivaldybės, VSC</text:p>
          </table:table-cell>
        </table:table-row>
        <table:table-row table:style-name="TableRow339">
          <table:covered-table-cell>
            <text:p text:style-name="P340"/>
          </table:covered-table-cell>
          <table:table-cell table:style-name="TableCell341">
            <text:p text:style-name="Normal">1.12. Informuoti visuomenę apie ŽIV ir LPI sąsajas, komplikacijas ir jų prevenciją</text:p>
          </table:table-cell>
          <table:table-cell table:style-name="TableCell342" table:number-columns-spanned="2">
            <text:p text:style-name="P343">2015–2017</text:p>
          </table:table-cell>
          <table:covered-table-cell/>
          <table:table-cell table:style-name="TableCell344">
            <text:p text:style-name="P345">Savivaldybės,<text:span text:style-name="T346"><text:s/></text:span>ULAC</text:p>
          </table:table-cell>
        </table:table-row>
        <table:table-row table:style-name="TableRow347">
          <table:covered-table-cell>
            <text:p text:style-name="P348"/>
          </table:covered-table-cell>
          <table:table-cell table:style-name="TableCell349">
            <text:p text:style-name="Normal">1.13. Parengti ŽIV prevencinės veiklos kokybės vertinimo metodinę priemonę</text:p>
          </table:table-cell>
          <table:table-cell table:style-name="TableCell350" table:number-columns-spanned="2">
            <text:p text:style-name="P351">2016</text:p>
          </table:table-cell>
          <table:covered-table-cell/>
          <table:table-cell table:style-name="TableCell352">
            <text:p text:style-name="P353">ULAC, Klaipėdos VSC</text:p>
          </table:table-cell>
        </table:table-row>
        <table:table-row table:style-name="TableRow354">
          <table:covered-table-cell>
            <text:p text:style-name="P355"/>
          </table:covered-table-cell>
          <table:table-cell table:style-name="TableCell356">
            <text:p text:style-name="Normal">1.14. Informuoti savivaldybes ir savivaldybių visuomenės sveikatos biurus apie sergamumą ŽIV ir LPI</text:p>
          </table:table-cell>
          <table:table-cell table:style-name="TableCell357" table:number-columns-spanned="2">
            <text:p text:style-name="P358">2015–2017</text:p>
          </table:table-cell>
          <table:covered-table-cell/>
          <table:table-cell table:style-name="TableCell359">
            <text:p text:style-name="P360">VSC</text:p>
          </table:table-cell>
        </table:table-row>
        <table:table-row table:style-name="TableRow361">
          <table:covered-table-cell>
            <text:p text:style-name="P362"/>
          </table:covered-table-cell>
          <table:table-cell table:style-name="TableCell363">
            <text:p text:style-name="Normal">1.15. Stiprinti kariuomenėje ŽIV ir LPI profilaktiką, ugdyti saugią ir atsakingą lytinę elgseną siekiant išvengti ŽIV/AIDS ir LPI (paskaitų skaitymas, informacinės medžiagos rengimas ir sklaida)</text:p>
          </table:table-cell>
          <table:table-cell table:style-name="TableCell364" table:number-columns-spanned="2">
            <text:p text:style-name="P365">2015–2017</text:p>
          </table:table-cell>
          <table:covered-table-cell/>
          <table:table-cell table:style-name="TableCell366">
            <text:p text:style-name="P367">KAM</text:p>
          </table:table-cell>
        </table:table-row>
        <table:table-row table:style-name="TableRow368">
          <table:covered-table-cell>
            <text:p text:style-name="P369"/>
          </table:covered-table-cell>
          <table:table-cell table:style-name="TableCell370">
            <text:p text:style-name="Normal">1.16. Vykdyti didelės rizikos grupių asmenų (suimtųjų ir nuteistųjų) mokymą ir švietimą apie ŽIV ir LPI plitimo riziką, formuoti saugesnės ir atsakingos elgsenos socialinius įgūdžius teikiant informacinę medžiagą ir konsultacijas, organizuojant sutikimus ir kt.</text:p>
          </table:table-cell>
          <table:table-cell table:style-name="TableCell371" table:number-columns-spanned="2">
            <text:p text:style-name="P372">2015–2017</text:p>
          </table:table-cell>
          <table:covered-table-cell/>
          <table:table-cell table:style-name="TableCell373">
            <text:p text:style-name="P374">KD prie TM ir jam pavaldžios įstaigos</text:p>
          </table:table-cell>
        </table:table-row>
        <table:table-row table:style-name="TableRow375">
          <table:covered-table-cell>
            <text:p text:style-name="P376"/>
          </table:covered-table-cell>
          <table:table-cell table:style-name="TableCell377">
            <text:p text:style-name="Normal">1.17. Vykdyti LPI prevencijos priemonių platinimą</text:p>
          </table:table-cell>
          <table:table-cell table:style-name="TableCell378" table:number-columns-spanned="2">
            <text:p text:style-name="P379">2015–2017</text:p>
          </table:table-cell>
          <table:covered-table-cell/>
          <table:table-cell table:style-name="TableCell380">
            <text:p text:style-name="P381">Savivaldybės, ŽMK, NVO, ASPĮ, ULAC</text:p>
          </table:table-cell>
        </table:table-row>
        <table:table-row table:style-name="TableRow382">
          <table:table-cell table:style-name="TableCell383" table:number-rows-spanned="11">
            <text:p text:style-name="P384">2. Gerinti sveikatos ir kitų sektorių specialistų žinias ir kompetenciją ŽIV/AIDS ir LPI prevencijos srityse</text:p>
          </table:table-cell>
          <table:table-cell table:style-name="TableCell385">
            <text:p text:style-name="Normal"><text:span text:style-name="T386">2.1. Rengti metodinę medžiagą sveikatos priežiūros ir kitų sektorių specialistams apie ŽIV ir LPI valdymą (profilaktiką, kontrolę, stebėseną ir kt.)</text:span></text:p>
            <text:p text:style-name="P387"/>
          </table:table-cell>
          <table:table-cell table:style-name="TableCell388" table:number-columns-spanned="2">
            <text:p text:style-name="P389">2015–2017</text:p>
          </table:table-cell>
          <table:covered-table-cell/>
          <table:table-cell table:style-name="TableCell390">
            <text:p text:style-name="P391">ULAC, LDVD<text:span text:style-name="T392">,</text:span><text:s/>LAGD, SPFSKC</text:p>
          </table:table-cell>
        </table:table-row>
        <table:table-row table:style-name="TableRow393">
          <table:covered-table-cell>
            <text:p text:style-name="P394"/>
          </table:covered-table-cell>
          <table:table-cell table:style-name="TableCell395">
            <text:p text:style-name="Normal"><text:span text:style-name="T396">2.2. Vykdyti kvalifikacijos tobulinimo seminarus mokytojams lytiškumo ugdymo tema, rengti švietimo konsultantus, kurie konsultuotų rengimo šeimai ir lytiškumo ugdymo programos įgyvendinimo klausimais</text:span></text:p>
          </table:table-cell>
          <table:table-cell table:style-name="TableCell397" table:number-columns-spanned="2">
            <text:p text:style-name="P398">2015–2017</text:p>
          </table:table-cell>
          <table:covered-table-cell/>
          <table:table-cell table:style-name="TableCell399">
            <text:p text:style-name="P400">ŠMM, UPC prie ŠMM</text:p>
          </table:table-cell>
        </table:table-row>
        <table:table-row table:style-name="TableRow401">
          <table:covered-table-cell>
            <text:p text:style-name="P402"/>
          </table:covered-table-cell>
          <table:table-cell table:style-name="TableCell403">
            <text:p text:style-name="Normal">2.3. Vykdyti sveikatos priežiūros ir kitų sričių specialistų kvalifikacijos tobulinimą ŽIV/AIDS/LPI profilaktikos ir kontrolės srityse</text:p>
          </table:table-cell>
          <table:table-cell table:style-name="TableCell404" table:number-columns-spanned="2">
            <text:p text:style-name="P405">2015–2017</text:p>
          </table:table-cell>
          <table:covered-table-cell/>
          <table:table-cell table:style-name="TableCell406">
            <text:p text:style-name="P407">ULAC, savivaldybės</text:p>
          </table:table-cell>
        </table:table-row>
        <table:table-row table:style-name="TableRow408">
          <table:covered-table-cell>
            <text:p text:style-name="P409"/>
          </table:covered-table-cell>
          <table:table-cell table:style-name="TableCell410">
            <text:p text:style-name="Normal">2.4. Stiprinti visuomenės sveikatos priežiūros specialistų, dirbančių užkrečiamųjų ligų profilaktikos ir kontrolės srityje, kompetencijas ŽIV ir LPI<text:s/><text:soft-page-break/>epidemiologinės priežiūros klausimais organizuojant mokymus (seminarus, konferencijas ir kt.)</text:p>
          </table:table-cell>
          <table:table-cell table:style-name="TableCell411" table:number-columns-spanned="2">
            <text:p text:style-name="P412">2015–2017</text:p>
          </table:table-cell>
          <table:covered-table-cell/>
          <table:table-cell table:style-name="TableCell413">
            <text:p text:style-name="P414">ULAC, VSC</text:p>
          </table:table-cell>
        </table:table-row>
        <table:table-row table:style-name="TableRow415">
          <table:covered-table-cell>
            <text:p text:style-name="P416"/>
          </table:covered-table-cell>
          <table:table-cell table:style-name="TableCell417">
            <text:p text:style-name="Normal">2.5. Organizuoti visuomenės sveikatos priežiūros specialistų ir kitų ugdymo įstaigose dirbančių specialistų mokymus apie rizikingos elgsenos pasekmes ir atsakingos elgsenos formavimą, siekiant išvengti LPI (įskaitant ŽIV)</text:p>
          </table:table-cell>
          <table:table-cell table:style-name="TableCell418" table:number-columns-spanned="2">
            <text:p text:style-name="P419">2015–2017</text:p>
          </table:table-cell>
          <table:covered-table-cell/>
          <table:table-cell table:style-name="TableCell420">
            <text:p text:style-name="P421"><text:span text:style-name="T422">SVSBA</text:span><text:span text:style-name="T423">,<text:s/></text:span>ULAC, SPFSKC</text:p>
          </table:table-cell>
        </table:table-row>
        <table:table-row table:style-name="TableRow424">
          <table:covered-table-cell>
            <text:p text:style-name="P425"/>
          </table:covered-table-cell>
          <table:table-cell table:style-name="TableCell426">
            <text:p text:style-name="Normal">2.6. Organizuoti laisvės atėmimo vietų įstaigų specialistų mokymus per kraują ir lytinius santykius plintančių infekcijų profilaktikos klausimais</text:p>
          </table:table-cell>
          <table:table-cell table:style-name="TableCell427" table:number-columns-spanned="2">
            <text:p text:style-name="P428">2015–2017</text:p>
          </table:table-cell>
          <table:covered-table-cell/>
          <table:table-cell table:style-name="TableCell429">
            <text:p text:style-name="P430">KD prie TM</text:p>
          </table:table-cell>
        </table:table-row>
        <table:table-row table:style-name="TableRow431">
          <table:covered-table-cell>
            <text:p text:style-name="P432"/>
          </table:covered-table-cell>
          <table:table-cell table:style-name="TableCell433">
            <text:p text:style-name="Normal">2.7. Organizuoti socialinių darbuotojų, pedagogų ir kitų specialistų, dirbančių su socialiai pažeidžiamomis grupėmis, mokymus ŽIV ir LPI profilaktikos klausimais, siekiant visapusės žmonių su ŽIV/AIDS integracijos ir socialinių paslaugų prieinamumo</text:p>
          </table:table-cell>
          <table:table-cell table:style-name="TableCell434" table:number-columns-spanned="2">
            <text:p text:style-name="P435">2015–2017</text:p>
          </table:table-cell>
          <table:covered-table-cell/>
          <table:table-cell table:style-name="TableCell436">
            <text:p text:style-name="P437">Savivaldybės, ULAC, NVO</text:p>
          </table:table-cell>
        </table:table-row>
        <table:table-row table:style-name="TableRow438">
          <table:covered-table-cell>
            <text:p text:style-name="P439"/>
          </table:covered-table-cell>
          <table:table-cell table:style-name="TableCell440">
            <text:p text:style-name="Normal"><text:span text:style-name="T441">2.8. Organizuoti perinatalinio ŽIV perdavimo profilaktikos mokymus<text:s/></text:span>sveikatos priežiūros ir socialiniams darbuotojams</text:p>
          </table:table-cell>
          <table:table-cell table:style-name="TableCell442" table:number-columns-spanned="2">
            <text:p text:style-name="P443">2016–2017</text:p>
          </table:table-cell>
          <table:covered-table-cell/>
          <table:table-cell table:style-name="TableCell444">
            <text:p text:style-name="P445">ULAC, Savivaldybės,</text:p>
            <text:p text:style-name="P446">LDVD<text:span text:style-name="T447">,</text:span><text:s/>LAGD</text:p>
          </table:table-cell>
        </table:table-row>
        <table:table-row table:style-name="TableRow448">
          <table:covered-table-cell>
            <text:p text:style-name="P449"/>
          </table:covered-table-cell>
          <table:table-cell table:style-name="TableCell450">
            <text:p text:style-name="Normal">2.9. Vykdyti specialistų mokymus apie koinfekciją su ŽIV ir jų prevenciją (ŽIV ir tuberkuliozės; ŽIV ir virusinių hepatitų; ŽIV ir LPI)</text:p>
          </table:table-cell>
          <table:table-cell table:style-name="TableCell451" table:number-columns-spanned="2">
            <text:p text:style-name="P452">2015–2017</text:p>
          </table:table-cell>
          <table:covered-table-cell/>
          <table:table-cell table:style-name="TableCell453">
            <text:p text:style-name="P454">LDVD<text:span text:style-name="T455">,</text:span><text:s/>LAGD, LSMU, VU, ULAC<text:s/></text:p>
          </table:table-cell>
        </table:table-row>
        <table:table-row table:style-name="TableRow456">
          <table:covered-table-cell>
            <text:p text:style-name="P457"/>
          </table:covered-table-cell>
          <table:table-cell table:style-name="TableCell458">
            <text:p text:style-name="Normal">2.10. Stiprinti šeimos gydytojų kompetencijas ŽIV ir LPI diagnostikos ir gydymo klausimais, vykdant mokymus, organizuojant seminarus, konferencijas, rengiant metodinę medžiagą<text:s/></text:p>
          </table:table-cell>
          <table:table-cell table:style-name="TableCell459" table:number-columns-spanned="2">
            <text:p text:style-name="P460">2015–2017</text:p>
          </table:table-cell>
          <table:covered-table-cell/>
          <table:table-cell table:style-name="TableCell461">
            <text:p text:style-name="P462">LDVD, KK, BPG draugija, LAGD, ULAC, VU</text:p>
          </table:table-cell>
        </table:table-row>
        <table:table-row table:style-name="TableRow463">
          <table:covered-table-cell>
            <text:p text:style-name="P464"/>
          </table:covered-table-cell>
          <table:table-cell table:style-name="TableCell465">
            <text:p text:style-name="Normal">2.11. Vykdyti slaugos specialistų mokymus ir <text:s/>kvalifikacijos tobulinimą LPI prevencijos klausimais</text:p>
          </table:table-cell>
          <table:table-cell table:style-name="TableCell466" table:number-columns-spanned="2">
            <text:p text:style-name="P467">2015–2017</text:p>
          </table:table-cell>
          <table:covered-table-cell/>
          <table:table-cell table:style-name="TableCell468">
            <text:p text:style-name="P469">SPFSKC<text:s/></text:p>
          </table:table-cell>
        </table:table-row>
        <table:table-row table:style-name="TableRow470">
          <table:table-cell table:style-name="TableCell471" table:number-rows-spanned="18">
            <text:p text:style-name="P472">3. Gerinti ŽIV ir LPI sveikatos priežiūros paslaugų prieinamumą</text:p>
          </table:table-cell>
          <table:table-cell table:style-name="TableCell473">
            <text:p text:style-name="Normal">3.1.<text:s/><text:span text:style-name="T474">Peržiūrėti ir prireikus patikslinti Lietuvos Respublikos sveikatos apsaugos ministro 2010 m. gegužės 3 d. įsakymą Nr. V-384 „Dėl Žmogaus imunodeficito viruso ligos diagnostikos ir gydymo, kompensuojamo iš Privalomojo sveikatos draudimo fondo biudžeto lėšų, tvarkos aprašo patvirtinimo“</text:span></text:p>
          </table:table-cell>
          <table:table-cell table:style-name="TableCell475" table:number-columns-spanned="2">
            <text:p text:style-name="P476">2015</text:p>
          </table:table-cell>
          <table:covered-table-cell/>
          <table:table-cell table:style-name="TableCell477">
            <text:p text:style-name="P478">SAM, VLK, ULAC</text:p>
          </table:table-cell>
        </table:table-row>
        <table:table-row table:style-name="TableRow479">
          <table:covered-table-cell>
            <text:p text:style-name="P480"/>
          </table:covered-table-cell>
          <table:table-cell table:style-name="TableCell481">
            <text:p text:style-name="Normal">3.2.<text:s/><text:span text:style-name="T482">Užtikrinti</text:span><text:s/>tyrimų dėl ŽIV tarp tuberkulioze sergančių pacientų atlikimą</text:p>
          </table:table-cell>
          <table:table-cell table:style-name="TableCell483" table:number-columns-spanned="2">
            <text:p text:style-name="P484">2015–2017</text:p>
          </table:table-cell>
          <table:covered-table-cell/>
          <table:table-cell table:style-name="TableCell485">
            <text:p text:style-name="P486">ASPĮ, VLK<text:s/></text:p>
          </table:table-cell>
        </table:table-row>
        <table:table-row table:style-name="TableRow487">
          <table:covered-table-cell>
            <text:p text:style-name="P488"/>
          </table:covered-table-cell>
          <table:table-cell table:style-name="TableCell489">
            <text:p text:style-name="Normal"><text:span text:style-name="T490">3.3. Užtikrinti perinatalinio ŽIV perdavimo profilaktikos paslaugų prieinamumą</text:span></text:p>
          </table:table-cell>
          <table:table-cell table:style-name="TableCell491" table:number-columns-spanned="2">
            <text:p text:style-name="P492">2015–2017</text:p>
          </table:table-cell>
          <table:covered-table-cell/>
          <table:table-cell table:style-name="TableCell493">
            <text:p text:style-name="P494">ASPĮ,VLK</text:p>
          </table:table-cell>
        </table:table-row>
        <table:table-row table:style-name="TableRow495">
          <table:covered-table-cell>
            <text:p text:style-name="P496"/>
          </table:covered-table-cell>
          <table:table-cell table:style-name="TableCell497">
            <text:p text:style-name="Normal"><text:span text:style-name="T498">3.4.<text:s/></text:span>Papildyti kompensuojamųjų vaistų sąrašą naujais ŽIV ligos gydymui reikalingais vaistais</text:p>
          </table:table-cell>
          <table:table-cell table:style-name="TableCell499" table:number-columns-spanned="2">
            <text:p text:style-name="P500">2015–2017</text:p>
          </table:table-cell>
          <table:covered-table-cell/>
          <table:table-cell table:style-name="TableCell501">
            <text:p text:style-name="P502">SAM, VLK<text:s/></text:p>
          </table:table-cell>
        </table:table-row>
        <table:table-row table:style-name="TableRow503">
          <table:covered-table-cell>
            <text:p text:style-name="P504"/>
          </table:covered-table-cell>
          <table:table-cell table:style-name="TableCell505">
            <text:p text:style-name="Normal">3.5. Užtikrinti laisvės atėmimo vietose esančių asmenų ištyrimą dėl ŽIV ir LPI bei sergančių asmenų gydymą įskaitant antiretrovirusinę terapiją</text:p>
            <text:p text:style-name="P506"/>
          </table:table-cell>
          <table:table-cell table:style-name="TableCell507" table:number-columns-spanned="2">
            <text:p text:style-name="P508">2015–2017</text:p>
          </table:table-cell>
          <table:covered-table-cell/>
          <table:table-cell table:style-name="TableCell509">
            <text:p text:style-name="P510">KD prie TM ir jam pavaldžios laisvės atėmimo vietų įstaigos</text:p>
          </table:table-cell>
        </table:table-row>
        <table:table-row table:style-name="TableRow511">
          <table:covered-table-cell>
            <text:p text:style-name="P512"/>
          </table:covered-table-cell>
          <table:table-cell table:style-name="TableCell513">
            <text:p text:style-name="Normal">3.6. Pagal kompetenciją vykdyti Užsieniečių registracijos centre apgyvendintų asmenų, įtariamų sergant ŽIV/AIDS ar LPI, sveikatos priežiūrą</text:p>
          </table:table-cell>
          <table:table-cell table:style-name="TableCell514" table:number-columns-spanned="2">
            <text:p text:style-name="P515">2015–2017</text:p>
          </table:table-cell>
          <table:covered-table-cell/>
          <table:table-cell table:style-name="TableCell516">
            <text:p text:style-name="P517">VSAT<text:s/></text:p>
          </table:table-cell>
        </table:table-row>
        <table:table-row table:style-name="TableRow518">
          <table:covered-table-cell>
            <text:p text:style-name="P519"/>
          </table:covered-table-cell>
          <table:table-cell table:style-name="TableCell520">
            <text:p text:style-name="Normal">3.7. Karinės medicinos ekspertizės komisijos vertinimo metu atlikti asmenų, stojančių į profesinę karo tarnybą, civilinę krašto apsaugos tarnybą, tarnybą krašto apsaugos sistemos žvalgybos institucijoje pagal žvalgybos pareigūno tarnybos sutartį, karo mokymo įstaigas, profesinės karo tarnybos karių, asmenų, atliekančių civilinę krašto apsaugos tarnybą, ir žvalgybos pareigūnų, atliekančių tarnybą krašto apsaugos sistemos žvalgybos institucijoje pagal žvalgybos pareigūno tarnybos sutartį ar prieš siunčiant mokytis, skiriant į tarnybą užsienyje, vykstančių į tarptautines operacijas tyrimus dėl ŽIV ir LPI</text:p>
          </table:table-cell>
          <table:table-cell table:style-name="TableCell521" table:number-columns-spanned="2">
            <text:p text:style-name="P522">2015–2017</text:p>
          </table:table-cell>
          <table:covered-table-cell/>
          <table:table-cell table:style-name="TableCell523">
            <text:p text:style-name="P524">KAM</text:p>
          </table:table-cell>
        </table:table-row>
        <table:table-row table:style-name="TableRow525">
          <table:covered-table-cell>
            <text:p text:style-name="P526"/>
          </table:covered-table-cell>
          <table:table-cell table:style-name="TableCell527">
            <text:p text:style-name="Normal">3.8. Pagal kompetenciją vykdyti ŽIV ligos gydymo stebėseną (rengti metines antiretrovirusinės terapijos duomenų analizes)</text:p>
          </table:table-cell>
          <table:table-cell table:style-name="TableCell528" table:number-columns-spanned="2">
            <text:p text:style-name="P529">2015–2017</text:p>
          </table:table-cell>
          <table:covered-table-cell/>
          <table:table-cell table:style-name="TableCell530">
            <text:p text:style-name="P531">ULAC</text:p>
          </table:table-cell>
        </table:table-row>
        <table:table-row table:style-name="TableRow532">
          <table:covered-table-cell>
            <text:p text:style-name="P533"/>
          </table:covered-table-cell>
          <table:table-cell table:style-name="TableCell534">
            <text:p text:style-name="Normal">3.9. Organizuoti Lietuvoje Europos ŽIV tyrimų savaitės renginius<text:s/></text:p>
          </table:table-cell>
          <table:table-cell table:style-name="TableCell535" table:number-columns-spanned="2">
            <text:p text:style-name="P536">2015–2017</text:p>
          </table:table-cell>
          <table:covered-table-cell/>
          <table:table-cell table:style-name="TableCell537">
            <text:p text:style-name="P538">ULAC, ASPĮ, NVO</text:p>
          </table:table-cell>
        </table:table-row>
        <table:table-row table:style-name="TableRow539">
          <table:covered-table-cell>
            <text:p text:style-name="P540"/>
          </table:covered-table-cell>
          <table:table-cell table:style-name="TableCell541">
            <text:p text:style-name="Normal">3.10. Finansuoti ŽIV ligos stebėsenos laboratorinius kraujo tyrimus iš Privalomojo sveikatos draudimo fondo biudžeto</text:p>
          </table:table-cell>
          <table:table-cell table:style-name="TableCell542" table:number-columns-spanned="2">
            <text:p text:style-name="P543">2015–2017</text:p>
          </table:table-cell>
          <table:covered-table-cell/>
          <table:table-cell table:style-name="TableCell544">
            <text:p text:style-name="P545">VLK</text:p>
          </table:table-cell>
        </table:table-row>
        <table:table-row table:style-name="TableRow546">
          <table:covered-table-cell>
            <text:p text:style-name="P547"/>
          </table:covered-table-cell>
          <table:table-cell table:style-name="TableCell548">
            <text:p text:style-name="Normal">3.11. Tirti asmenis, kurie kreipiasi į asmens sveikatos priežiūros įstaigas dėl psichikos ir elgesio sutrikimų, atsiradusių vartojant narkotines ir psichotropines medžiagas, dėl ŽIV ir lytiškai plintančių ligų, tuberkuliozės, esant indikacijoms</text:p>
            <text:p text:style-name="P549"/>
          </table:table-cell>
          <table:table-cell table:style-name="TableCell550" table:number-columns-spanned="2">
            <text:p text:style-name="P551">2015–2017</text:p>
          </table:table-cell>
          <table:covered-table-cell/>
          <table:table-cell table:style-name="TableCell552">
            <text:p text:style-name="P553">PLC</text:p>
          </table:table-cell>
        </table:table-row>
        <table:table-row table:style-name="TableRow554">
          <table:covered-table-cell>
            <text:p text:style-name="P555"/>
          </table:covered-table-cell>
          <table:table-cell table:style-name="TableCell556">
            <text:p text:style-name="Normal">3.12. Teikti ir gerinti konsultacinės pagalbos, socialinių paslaugų sergantiesiems ŽIV ir jų aplinkos asmenims prieinamumą ir kokybę (motyvuojant laiku pradėti antiretrovirusinį ŽIV ligos gydymą bei laikytis ŽIV ligos gydymo režimo ir tęsti antiretrovirusinį gydymą) tose savivaldybėse, kuriose teikiamas specializuotos sveikatos priežiūros paslaugos</text:p>
          </table:table-cell>
          <table:table-cell table:style-name="TableCell557" table:number-columns-spanned="2">
            <text:p text:style-name="P558">2015–2017</text:p>
          </table:table-cell>
          <table:covered-table-cell/>
          <table:table-cell table:style-name="TableCell559">
            <text:p text:style-name="P560">ASPĮ, NVO, ULAC, LID</text:p>
          </table:table-cell>
        </table:table-row>
        <table:table-row table:style-name="TableRow561">
          <table:covered-table-cell>
            <text:p text:style-name="P562"/>
          </table:covered-table-cell>
          <table:table-cell table:style-name="TableCell563">
            <text:p text:style-name="Normal">3.13. Vykdyti žalos mažinimo programas (teikti žemo slenksčio paslaugas) tarp švirkščiamųjų narkotikų vartotojų</text:p>
          </table:table-cell>
          <table:table-cell table:style-name="TableCell564" table:number-columns-spanned="2">
            <text:p text:style-name="P565">2015–2017</text:p>
          </table:table-cell>
          <table:covered-table-cell/>
          <table:table-cell table:style-name="TableCell566">
            <text:p text:style-name="P567">Vilniaus PLC, savivaldybės, ŽMK</text:p>
          </table:table-cell>
        </table:table-row>
        <table:table-row table:style-name="TableRow568">
          <table:covered-table-cell>
            <text:p text:style-name="P569"/>
          </table:covered-table-cell>
          <table:table-cell table:style-name="TableCell570">
            <text:p text:style-name="Normal">3.14. Siekiant didinti lytiškai plintančiomis ligomis sergančių pacientų patikros dėl ŽIV apimtis, įvertinus riziką pasiūlyti atlikti tyrimą dėl ŽIV visiems LPI sergantiems pacientams</text:p>
          </table:table-cell>
          <table:table-cell table:style-name="TableCell571" table:number-columns-spanned="2">
            <text:p text:style-name="P572">2015–2017</text:p>
          </table:table-cell>
          <table:covered-table-cell/>
          <table:table-cell table:style-name="TableCell573">
            <text:p text:style-name="P574">ASPĮ, ULAC</text:p>
          </table:table-cell>
        </table:table-row>
        <table:table-row table:style-name="TableRow575">
          <table:covered-table-cell>
            <text:p text:style-name="P576"/>
          </table:covered-table-cell>
          <table:table-cell table:style-name="TableCell577">
            <text:p text:style-name="Normal">3.15. Atlikti patvirtinamuosius ŽIV infekcijos nustatymo tyrimus<text:s/></text:p>
            <text:p text:style-name="P578"/>
          </table:table-cell>
          <table:table-cell table:style-name="TableCell579" table:number-columns-spanned="2">
            <text:p text:style-name="P580">2015–2017</text:p>
          </table:table-cell>
          <table:covered-table-cell/>
          <table:table-cell table:style-name="TableCell581">
            <text:p text:style-name="P582">NVSPL</text:p>
          </table:table-cell>
        </table:table-row>
        <table:table-row table:style-name="TableRow583">
          <table:covered-table-cell>
            <text:p text:style-name="P584"/>
          </table:covered-table-cell>
          <table:table-cell table:style-name="TableCell585">
            <text:p text:style-name="Normal">3.16. Tirti asmenis, gaunančius palaikomąjį gydymą metadonu ar buprenorfinu (farmakoterapiją opioidiniais vaistiniais preparatais) 1 kartą per metus dėl<text:s/><text:soft-page-break/>sifilio, siųsti juos priežiūrai ir gydyti į kitas ASPĮ</text:p>
          </table:table-cell>
          <table:table-cell table:style-name="TableCell586" table:number-columns-spanned="2">
            <text:p text:style-name="P587">2015–2017</text:p>
          </table:table-cell>
          <table:covered-table-cell/>
          <table:table-cell table:style-name="TableCell588">
            <text:p text:style-name="P589">PLC</text:p>
          </table:table-cell>
        </table:table-row>
        <table:table-row table:style-name="TableRow590">
          <table:covered-table-cell>
            <text:p text:style-name="P591"/>
          </table:covered-table-cell>
          <table:table-cell table:style-name="TableCell592">
            <text:p text:style-name="Normal">3.17. Tirti asmenis, gaunančius palaikomąjį gydymą metadonu ar buprenorfinu (farmakoterapiją opioidiniais vaistiniais preparatais) 1 kartą per metus dėl virusinio hepatito C, siųsti juos priežiūrai ir gydyti į kitas ASPĮ</text:p>
          </table:table-cell>
          <table:table-cell table:style-name="TableCell593" table:number-columns-spanned="2">
            <text:p text:style-name="P594">2015–2017</text:p>
          </table:table-cell>
          <table:covered-table-cell/>
          <table:table-cell table:style-name="TableCell595">
            <text:p text:style-name="P596">PLC</text:p>
          </table:table-cell>
        </table:table-row>
        <table:table-row table:style-name="TableRow597">
          <table:covered-table-cell>
            <text:p text:style-name="P598"/>
          </table:covered-table-cell>
          <table:table-cell table:style-name="TableCell599">
            <text:p text:style-name="Normal">3.18. Siųsti švirkščiamųjų narkotikų vartotojus, besigydančius PLC, esant indikacijoms, išsitirti dėl plaučių tuberkuliozės; taikant atvejo vadybą, bendradarbiauti su ASPĮ, teikiančiomis šios infekcijos gydymo paslaugas</text:p>
          </table:table-cell>
          <table:table-cell table:style-name="TableCell600" table:number-columns-spanned="2">
            <text:p text:style-name="P601">2015–2017</text:p>
          </table:table-cell>
          <table:covered-table-cell/>
          <table:table-cell table:style-name="TableCell602">
            <text:p text:style-name="P603">PLC</text:p>
          </table:table-cell>
        </table:table-row>
        <table:table-row table:style-name="TableRow604">
          <table:table-cell table:style-name="TableCell605" table:number-rows-spanned="14">
            <text:p text:style-name="P606">4. Užtikrinti ŽIV ir LPI epidemiologinę priežiūrą, stebėseną</text:p>
          </table:table-cell>
          <table:table-cell table:style-name="TableCell607">
            <text:p text:style-name="Normal">4.1. Gerinti Užkrečiamųjų ligų ir jų sukėlėjų valstybės informacinei sistemai teikiamų ir kaupiamų duomenų kokybę tobulinant užkrečiamųjų ligų valdymą reglamentuojančią teisinę bazę</text:p>
          </table:table-cell>
          <table:table-cell table:style-name="TableCell608" table:number-columns-spanned="2">
            <text:p text:style-name="P609">2015</text:p>
          </table:table-cell>
          <table:covered-table-cell/>
          <table:table-cell table:style-name="TableCell610">
            <text:p text:style-name="P611">ULAC, VSC, ASPĮ</text:p>
          </table:table-cell>
        </table:table-row>
        <table:table-row table:style-name="TableRow612">
          <table:covered-table-cell>
            <text:p text:style-name="P613"/>
          </table:covered-table-cell>
          <table:table-cell table:style-name="TableCell614">
            <text:p text:style-name="Normal">4.2. Vykdyti <text:s/>ŽIV ir LPI epidemiologinę priežiūrą didelės rizikos užsikrėsti ŽIV ir LPI grupėse<text:s/></text:p>
          </table:table-cell>
          <table:table-cell table:style-name="TableCell615" table:number-columns-spanned="2">
            <text:p text:style-name="P616">2015–2017</text:p>
          </table:table-cell>
          <table:covered-table-cell/>
          <table:table-cell table:style-name="TableCell617">
            <text:p text:style-name="P618">ULAC, VSC</text:p>
          </table:table-cell>
        </table:table-row>
        <table:table-row table:style-name="TableRow619">
          <table:covered-table-cell>
            <text:p text:style-name="P620"/>
          </table:covered-table-cell>
          <table:table-cell table:style-name="TableCell621">
            <text:p text:style-name="Normal">4.3. Vykdyti tarptautinį bendradarbiavimą teikiant ŽIV/AIDS/LPI ir antiretrovirusinės terapijos duomenis suinteresuotoms tarptautinėms organizacijoms (Jungtinėms tautoms, ECDC, Pasaulio sveikatos organizacijai, UNAIDS, UNICEF ir kt.)</text:p>
          </table:table-cell>
          <table:table-cell table:style-name="TableCell622" table:number-columns-spanned="2">
            <text:p text:style-name="P623">2015–2017</text:p>
          </table:table-cell>
          <table:covered-table-cell/>
          <table:table-cell table:style-name="TableCell624">
            <text:p text:style-name="P625">ULAC</text:p>
          </table:table-cell>
        </table:table-row>
        <table:table-row table:style-name="TableRow626">
          <table:covered-table-cell>
            <text:p text:style-name="P627"/>
          </table:covered-table-cell>
          <table:table-cell table:style-name="TableCell628">
            <text:p text:style-name="Normal">4.4. Vykdyti<text:s/><text:span text:style-name="T629">KD prie TM laisvės atėmimo vietose esančių<text:s/></text:span>užsikrėtusiųjų ŽIV asmenų gydymo stebėseną (antiretrovirusinės terapijos stebėsena)<text:s/></text:p>
          </table:table-cell>
          <table:table-cell table:style-name="TableCell630" table:number-columns-spanned="2">
            <text:p text:style-name="P631">2015–2017</text:p>
          </table:table-cell>
          <table:covered-table-cell/>
          <table:table-cell table:style-name="TableCell632">
            <text:p text:style-name="P633">KD prie TM ir jam pavaldžios laisvės atėmimo vietų įstaigos</text:p>
          </table:table-cell>
        </table:table-row>
        <table:table-row table:style-name="TableRow634">
          <table:covered-table-cell>
            <text:p text:style-name="P635"/>
          </table:covered-table-cell>
          <table:table-cell table:style-name="TableCell636">
            <text:p text:style-name="Normal">4.5. Parengti metines apžvalgas apie efektyvių donorų infekuotumą ŽIV, sifiliu, virusiniais hepatitais B ir C</text:p>
          </table:table-cell>
          <table:table-cell table:style-name="TableCell637" table:number-columns-spanned="2">
            <text:p text:style-name="P638">2015–2017</text:p>
          </table:table-cell>
          <table:covered-table-cell/>
          <table:table-cell table:style-name="TableCell639">
            <text:p text:style-name="P640">NTB</text:p>
          </table:table-cell>
        </table:table-row>
        <table:table-row table:style-name="TableRow641">
          <table:covered-table-cell>
            <text:p text:style-name="P642"/>
          </table:covered-table-cell>
          <table:table-cell table:style-name="TableCell643">
            <text:p text:style-name="Normal">4.6. Vykdyti ŽIV, kitų LPI tarp rizikos grupių asmenų signalinę stebėseną<text:s/></text:p>
          </table:table-cell>
          <table:table-cell table:style-name="TableCell644" table:number-columns-spanned="2">
            <text:p text:style-name="P645">2016–2017</text:p>
          </table:table-cell>
          <table:covered-table-cell/>
          <table:table-cell table:style-name="TableCell646">
            <text:p text:style-name="P647">ULAC, VSC</text:p>
          </table:table-cell>
        </table:table-row>
        <table:table-row table:style-name="TableRow648">
          <table:covered-table-cell>
            <text:p text:style-name="P649"/>
          </table:covered-table-cell>
          <table:table-cell table:style-name="TableCell650">
            <text:p text:style-name="Normal">4.7. Vykdyti tarpinstitucinį, tarpsektorinį, tarptautinį bendradarbiavimą siekiant tvarios ŽIV atsako sistemos kūrimo</text:p>
          </table:table-cell>
          <table:table-cell table:style-name="TableCell651" table:number-columns-spanned="2">
            <text:p text:style-name="P652">2015–2017</text:p>
          </table:table-cell>
          <table:covered-table-cell/>
          <table:table-cell table:style-name="TableCell653">
            <text:p text:style-name="P654">SAM, ULAC, VSC, NVO, KD prie TM, ŠMM, KAM, VSAT</text:p>
          </table:table-cell>
        </table:table-row>
        <table:table-row table:style-name="TableRow655">
          <table:covered-table-cell>
            <text:p text:style-name="P656"/>
          </table:covered-table-cell>
          <table:table-cell table:style-name="TableCell657">
            <text:p text:style-name="Normal">4.8. Parengti apžvalgą apie kasmet vykdytus profilaktinius tikrinimus dėl ŽIV asmenims, kuriems taikomas pakaitinis palaikomasis gydymas metadonu ar buprenorfinu ir pateikti ULAC</text:p>
          </table:table-cell>
          <table:table-cell table:style-name="TableCell658" table:number-columns-spanned="2">
            <text:p text:style-name="P659">2015–2017</text:p>
          </table:table-cell>
          <table:covered-table-cell/>
          <table:table-cell table:style-name="TableCell660">
            <text:p text:style-name="P661">VLK</text:p>
          </table:table-cell>
        </table:table-row>
        <table:table-row table:style-name="TableRow662">
          <table:covered-table-cell>
            <text:p text:style-name="P663"/>
          </table:covered-table-cell>
          <table:table-cell table:style-name="TableCell664">
            <text:p text:style-name="Normal">4.9. Vykdyti LPI sergamumo stebėseną tarp vaikų ir jaunimo rengiant metinę LPI apžvalgą</text:p>
          </table:table-cell>
          <table:table-cell table:style-name="TableCell665" table:number-columns-spanned="2">
            <text:p text:style-name="P666">2015–2017</text:p>
          </table:table-cell>
          <table:covered-table-cell/>
          <table:table-cell table:style-name="TableCell667">
            <text:p text:style-name="P668">ULAC</text:p>
          </table:table-cell>
        </table:table-row>
        <table:table-row table:style-name="TableRow669">
          <table:covered-table-cell>
            <text:p text:style-name="P670"/>
          </table:covered-table-cell>
          <table:table-cell table:style-name="TableCell671">
            <text:p text:style-name="Normal">4.10. Pagal kompetenciją vykdyti žemo slenksčio paslaugų stebėseną rengiant metinę apžvalgą</text:p>
          </table:table-cell>
          <table:table-cell table:style-name="TableCell672" table:number-columns-spanned="2">
            <text:p text:style-name="P673">2015–2017</text:p>
          </table:table-cell>
          <table:covered-table-cell/>
          <table:table-cell table:style-name="TableCell674">
            <text:p text:style-name="P675">ULAC</text:p>
          </table:table-cell>
        </table:table-row>
        <table:table-row table:style-name="TableRow676">
          <table:covered-table-cell>
            <text:p text:style-name="P677"/>
          </table:covered-table-cell>
          <table:table-cell table:style-name="TableCell678">
            <text:p text:style-name="Normal">4.11. Vykdyti ŽIV/LPI sergamumo duomenų sklaidą regionuose</text:p>
          </table:table-cell>
          <table:table-cell table:style-name="TableCell679" table:number-columns-spanned="2">
            <text:p text:style-name="P680">2015–2017</text:p>
          </table:table-cell>
          <table:covered-table-cell/>
          <table:table-cell table:style-name="TableCell681">
            <text:p text:style-name="P682">VSC, ULAC,<text:s/><text:soft-page-break/>savivaldybės</text:p>
          </table:table-cell>
        </table:table-row>
        <table:table-row table:style-name="TableRow683">
          <table:covered-table-cell>
            <text:p text:style-name="P684"/>
          </table:covered-table-cell>
          <table:table-cell table:style-name="TableCell685">
            <text:p text:style-name="Normal">4.12. Vykdyti su ŽIV susijusių koinfekcijų stebėsenos duomenų plėtrą (duomenų kaupimą)</text:p>
          </table:table-cell>
          <table:table-cell table:style-name="TableCell686" table:number-columns-spanned="2">
            <text:p text:style-name="P687">2015–2017</text:p>
          </table:table-cell>
          <table:covered-table-cell/>
          <table:table-cell table:style-name="TableCell688">
            <text:p text:style-name="P689">ULAC, VSC</text:p>
          </table:table-cell>
        </table:table-row>
        <table:table-row table:style-name="TableRow690">
          <table:covered-table-cell>
            <text:p text:style-name="P691"/>
          </table:covered-table-cell>
          <table:table-cell table:style-name="TableCell692">
            <text:p text:style-name="Normal">4.13. Rengti metines apžvalgas apie asmenų, kurie kreipėsi į asmens sveikatos priežiūros įstaigas dėl psichikos ir elgesio sutrikimų, vartojant narkotines ir psichotropines medžiagas, užkrėstumą ŽIV, hepatitais B ir C remiantis Asmenų, kurie kreipėsi į asmens sveikatos priežiūros įstaigas dėl psichikos ir elgesio sutrikimų, vartojant narkotines ir psichotropines medžiagas, stebėsenos informacinės sistemos (ASIS) duomenimis ir pateikti juos ULAC</text:p>
          </table:table-cell>
          <table:table-cell table:style-name="TableCell693" table:number-columns-spanned="2">
            <text:p text:style-name="P694">2015–2017</text:p>
          </table:table-cell>
          <table:covered-table-cell/>
          <table:table-cell table:style-name="TableCell695">
            <text:p text:style-name="P696">VPSC</text:p>
          </table:table-cell>
        </table:table-row>
        <table:table-row table:style-name="TableRow697">
          <table:covered-table-cell>
            <text:p text:style-name="P698"/>
          </table:covered-table-cell>
          <table:table-cell table:style-name="TableCell699">
            <text:p text:style-name="Normal">4.14. Vykdyti užsikrėtusiųjų ŽIV ir sergančiųjų AIDS statistinių duomenų rinkimą, analizę, apibendrinimą ir kontrolę laisvės atėmimo vietų įstaigose</text:p>
          </table:table-cell>
          <table:table-cell table:style-name="TableCell700">
            <text:p text:style-name="P701">2015–2017</text:p>
          </table:table-cell>
          <table:table-cell table:style-name="TableCell702" table:number-columns-spanned="2">
            <text:p text:style-name="P703">KD prie TM ir jam pavaldžios laisvės atėmimo vietų įstaigos</text:p>
          </table:table-cell>
          <table:covered-table-cell/>
        </table:table-row>
      </table:table>
      <text:p text:style-name="Normal"><text:span text:style-name="T704">Santrumpos:</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1. ASPĮ – Asmens sveikatos priežiūros įstaigos</text:p>
            <text:p text:style-name="P711">2. BPG draugija – Bendrosios praktikos gydytojų draugija</text:p>
            <text:p text:style-name="P712">3. KAM – Lietuvos Respublikos krašto apsaugos ministerija</text:p>
            <text:p text:style-name="P713">4. KD prie TM – Kalėjimų departamentas prie Teisingumo ministerijos</text:p>
            <text:p text:style-name="P714">5. KK – Lietuvos sveikatos mokslų universiteto ligoninė Kauno klinikos</text:p>
            <text:p text:style-name="P715">6. LDVD – Lietuvos dermatovenerologų draugija</text:p>
            <text:p text:style-name="P716">7. LAGD – Lietuvos akušerių ginekologų draugija</text:p>
            <text:p text:style-name="P717">8. LID – Lietuvos infektologų draugija</text:p>
            <text:p text:style-name="P718">9. LMNŠC – Lietuvos mokinių neformaliojo švietimo centras prie Švietimo ir mokslo ministerijos</text:p>
            <text:p text:style-name="P719">10. LSMU – Lietuvos sveikatos mokslų universitetas</text:p>
            <text:p text:style-name="P720">11. NTAKD – Narkotikų, tabako ir alkoholio kontrolės departamentas</text:p>
            <text:p text:style-name="P721">12. NVSPL – Nacionalinė visuomenės sveikatos priežiūros laboratorija</text:p>
            <text:p text:style-name="P722">13. NTB – Nacionalinis transplantacijos biuras</text:p>
            <text:p text:style-name="P723">14. NVO – nevyriausybinės organizacijos</text:p>
          </table:table-cell>
          <table:table-cell table:style-name="TableCell724">
            <text:p text:style-name="P725">15. PLC – Priklausomybės ligų centrai (Vilniaus, Kauno, Klaipėdos, Šiaulių, Panevėžio)</text:p>
            <text:p text:style-name="P726">16. SAM – Lietuvos Respublikos sveikatos apsaugos ministerija</text:p>
            <text:p text:style-name="P727">17. SPFSKC – Sveikatos priežiūros ir farmacijos specialistų kompetencijų centras</text:p>
            <text:p text:style-name="P728">18. SVSBA – Savivaldybių visuomenės sveikatos biurų asociacija<text:s/></text:p>
            <text:p text:style-name="P729">19. SPPC – Specialiosios pedagogikos ir psichologijos centras</text:p>
            <text:p text:style-name="P730"><text:span text:style-name="T731">20.<text:s/></text:span><text:span text:style-name="T732">ŠMM –<text:s/></text:span><text:span text:style-name="T733">Lietuvos Respublikos</text:span><text:span text:style-name="T734"><text:s/></text:span><text:span text:style-name="T735">švietimo ir mokslo ministerija</text:span></text:p>
            <text:p text:style-name="P736">21. ULAC – Užkrečiamųjų ligų ir AIDS centras</text:p>
            <text:p text:style-name="P737">22. UPC prie ŠMM – Ugdymo plėtotės centras</text:p>
            <text:p text:style-name="P738">23. VLK – Valstybinė ligonių kasa prie Sveikatos apsaugos ministerijos</text:p>
            <text:p text:style-name="P739">24. VPSC – Valstybinis psichikos sveikatos centras</text:p>
            <text:p text:style-name="P740">25. VSAT – Valstybės sienos apsaugos tarnyba prie Vidaus reikalų ministerijos</text:p>
            <text:p text:style-name="P741">26. VSC – visuomenės sveikatos centrai apskrityse</text:p>
            <text:p text:style-name="P742">27. VU – Vilniaus universitetas<text:s/></text:p>
            <text:p text:style-name="P743">28. ŽMK – Žemo slenksčio paslaugų kabinetai</text:p>
            <text:p text:style-name="P744"/>
          </table:table-cell>
        </table:table-row>
      </table:table>
      <text:p text:style-name="Normal"/>
      <text:soft-page-break/>
      <text:p text:style-name="P745">ŽIV/AIDS ir lytiškai plintančių infekcijų profilaktikos ir kontrolės 2015–2017 metų veiksmų plano<text:s/></text:p>
      <text:p text:style-name="P746">2 priedas</text:p>
      <text:p text:style-name="P747"/>
      <text:p text:style-name="P748"/>
      <text:p text:style-name="P749"><text:span text:style-name="T750">ŽIV/AIDS IR LYTIŠKAI PLINTANČIŲ INFEKCIJŲ PROFILAKTIKOS IR KONTROLĖS<text:s/></text:span><text:span text:style-name="T751"><text:line-break/>2015–2017 METŲ VEIKSMŲ PLANO VERTINIMO KRITERIJAI</text:span></text:p>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Eil. Nr.</text:p>
          </table:table-cell>
          <table:table-cell table:style-name="TableCell764" table:number-rows-spanned="2">
            <text:p text:style-name="P765">Vertinimo kriterijaus pavadinimas, matavimo vienetas</text:p>
          </table:table-cell>
          <table:table-cell table:style-name="TableCell766" table:number-columns-spanned="3">
            <text:p text:style-name="P767">Vertinimo kriterijaus reikšmės</text:p>
          </table:table-cell>
          <table:covered-table-cell/>
          <table:covered-table-cell/>
          <table:table-cell table:style-name="TableCell768" table:number-rows-spanned="2">
            <text:p text:style-name="P769">Duomenų šaltinis</text:p>
          </table:table-cell>
        </table:table-row>
        <table:table-row table:style-name="TableRow770">
          <table:covered-table-cell>
            <text:p text:style-name="P771"/>
          </table:covered-table-cell>
          <table:covered-table-cell>
            <text:p text:style-name="P772"/>
          </table:covered-table-cell>
          <table:table-cell table:style-name="TableCell773">
            <text:p text:style-name="P774">2015 metų</text:p>
          </table:table-cell>
          <table:table-cell table:style-name="TableCell775">
            <text:p text:style-name="P776">2016 metų</text:p>
          </table:table-cell>
          <table:table-cell table:style-name="TableCell777">
            <text:p text:style-name="P778">2017 metų</text:p>
          </table:table-cell>
          <table:covered-table-cell>
            <text:p text:style-name="P779"/>
          </table:covered-table-cell>
        </table:table-row>
        <table:table-row table:style-name="TableRow780">
          <table:table-cell table:style-name="TableCell781">
            <text:p text:style-name="P782">1.<text:tab/></text:p>
          </table:table-cell>
          <table:table-cell table:style-name="TableCell783">
            <text:p text:style-name="P784"><text:span text:style-name="T785">Tikslas</text:span><text:span text:style-name="T786">:</text:span><text:span text:style-name="T787"><text:s/></text:span><text:span text:style-name="T788">Stabilizuoti ŽIV ir LPI plitimą Lietuvoje</text:span></text:p>
          </table: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2.<text:tab/></text:p>
          </table:table-cell>
          <table:table-cell table:style-name="TableCell794">
            <text:p text:style-name="P795">Sergamumo ŽIV didėjimo pokytis (proc.)<text:s/></text:p>
            <text:p text:style-name="P796"/>
          </table:table-cell>
          <table:table-cell table:style-name="TableCell797">
            <text:p text:style-name="P798">ne daugiau kaip 10<text:s/></text:p>
          </table:table-cell>
          <table:table-cell table:style-name="TableCell799">
            <text:p text:style-name="P800">ne daugiau kaip 10</text:p>
          </table:table-cell>
          <table:table-cell table:style-name="TableCell801">
            <text:p text:style-name="P802">ne daugiau kaip 10</text:p>
          </table:table-cell>
          <table:table-cell table:style-name="TableCell803">
            <text:p text:style-name="P804">ULAC</text:p>
          </table:table-cell>
        </table:table-row>
        <table:table-row table:style-name="TableRow805">
          <table:table-cell table:style-name="TableCell806">
            <text:p text:style-name="P807">3.<text:tab/></text:p>
          </table:table-cell>
          <table:table-cell table:style-name="TableCell808">
            <text:p text:style-name="P809">Sergamumo sifiliu didėjimo pokytis (proc.) <text:s/></text:p>
          </table:table-cell>
          <table:table-cell table:style-name="TableCell810">
            <text:p text:style-name="P811"><text:span text:style-name="T812">ne daugiau kaip 10</text:span></text:p>
          </table:table-cell>
          <table:table-cell table:style-name="TableCell813">
            <text:p text:style-name="P814"><text:span text:style-name="T815">ne daugiau kaip 10</text:span></text:p>
          </table:table-cell>
          <table:table-cell table:style-name="TableCell816">
            <text:p text:style-name="P817"><text:span text:style-name="T818">ne daugiau kaip 10</text:span></text:p>
          </table:table-cell>
          <table:table-cell table:style-name="TableCell819">
            <text:p text:style-name="P820">ULAC</text:p>
          </table:table-cell>
        </table:table-row>
        <table:table-row table:style-name="TableRow821">
          <table:table-cell table:style-name="TableCell822">
            <text:p text:style-name="P823">4.<text:tab/></text:p>
          </table:table-cell>
          <table:table-cell table:style-name="TableCell824">
            <text:p text:style-name="P825">Sergamumo gonorėja didėjimo pokytis (proc.) <text:s/></text:p>
          </table:table-cell>
          <table:table-cell table:style-name="TableCell826">
            <text:p text:style-name="P827"><text:span text:style-name="T828">ne daugiau kaip 10</text:span></text:p>
          </table:table-cell>
          <table:table-cell table:style-name="TableCell829">
            <text:p text:style-name="P830"><text:span text:style-name="T831">ne daugiau kaip 10</text:span></text:p>
          </table:table-cell>
          <table:table-cell table:style-name="TableCell832">
            <text:p text:style-name="P833"><text:span text:style-name="T834">ne daugiau kaip 10</text:span></text:p>
          </table:table-cell>
          <table:table-cell table:style-name="TableCell835">
            <text:p text:style-name="P836">ULAC</text:p>
          </table:table-cell>
        </table:table-row>
        <table:table-row table:style-name="TableRow837">
          <table:table-cell table:style-name="TableCell838">
            <text:p text:style-name="P839">5.<text:tab/></text:p>
          </table:table-cell>
          <table:table-cell table:style-name="TableCell840">
            <text:p text:style-name="P841"><text:span text:style-name="T842">1.<text:s/></text:span><text:span text:style-name="T843">Uždavinys</text:span><text:span text:style-name="T844">: Užtikrinti įvairių visuomenės tikslinių grupių informuotumą apie ŽIV ir LPI profilaktiką:</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ext:p text:style-name="P849">5.1.</text:p>
          </table:table-cell>
          <table:table-cell table:style-name="TableCell850">
            <text:p text:style-name="P851">Gyventojų informuotumas (teisingos žinios, kaip plinta ŽIV ir neturi klaidingų įsitikinimų dėl ŽIV/AIDS) (vertinamas kas dveji metai) (proc.)</text:p>
          </table:table-cell>
          <table:table-cell table:style-name="TableCell852">
            <text:p text:style-name="P853">ne mažiau kaip 70<text:s/></text:p>
          </table:table-cell>
          <table:table-cell table:style-name="TableCell854">
            <text:p text:style-name="P855">-</text:p>
          </table:table-cell>
          <table:table-cell table:style-name="TableCell856">
            <text:p text:style-name="P857">ne mažiau kaip 70<text:s/></text:p>
          </table:table-cell>
          <table:table-cell table:style-name="TableCell858">
            <text:p text:style-name="P859">ULAC</text:p>
          </table:table-cell>
        </table:table-row>
        <table:table-row table:style-name="TableRow860">
          <table:table-cell table:style-name="TableCell861">
            <text:p text:style-name="P862">5.2.</text:p>
          </table:table-cell>
          <table:table-cell table:style-name="TableCell863">
            <text:p text:style-name="P864">Organizuotų švietėjiškų renginių, seminarų ŽIV/AIDS/LPI profilaktikos klausimais skaičius (vnt.)</text:p>
          </table:table-cell>
          <table:table-cell table:style-name="TableCell865">
            <text:p text:style-name="P866">800</text:p>
          </table:table-cell>
          <table:table-cell table:style-name="TableCell867">
            <text:p text:style-name="P868">820 <text:s text:c="457"/></text:p>
          </table:table-cell>
          <table:table-cell table:style-name="TableCell869">
            <text:p text:style-name="P870">850</text:p>
          </table:table-cell>
          <table:table-cell table:style-name="TableCell871">
            <text:p text:style-name="P872">LMNŠC, NVO, savivaldybės, ULAC, ŠMM</text:p>
          </table:table-cell>
        </table:table-row>
        <table:table-row table:style-name="TableRow873">
          <table:table-cell table:style-name="TableCell874">
            <text:p text:style-name="P875">6.<text:tab/></text:p>
          </table:table-cell>
          <table:table-cell table:style-name="TableCell876">
            <text:p text:style-name="P877"><text:span text:style-name="T878">2.<text:s/></text:span><text:span text:style-name="T879">Uždavinys</text:span><text:span text:style-name="T880">: Gerinti sveikatos ir kitų sektorių specialistų žinias ir kompetenciją ŽIV/AIDS ir LPI prevencijos srityse:</text:span></text:p>
          </table: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ext:p text:style-name="P885">6.1.</text:p>
          </table:table-cell>
          <table:table-cell table:style-name="TableCell886">
            <text:p text:style-name="P887">Organizuotų mokymų skaičius (vnt.)</text:p>
          </table:table-cell>
          <table:table-cell table:style-name="TableCell888">
            <text:p text:style-name="P889">11</text:p>
          </table:table-cell>
          <table:table-cell table:style-name="TableCell890">
            <text:p text:style-name="P891">12</text:p>
          </table:table-cell>
          <table:table-cell table:style-name="TableCell892">
            <text:p text:style-name="P893">13</text:p>
          </table:table-cell>
          <table:table-cell table:style-name="TableCell894">
            <text:p text:style-name="P895">BPG draugija, KAM, KD<text:s/><text:soft-page-break/>prie TM, KK, LAGD, LDVD,<text:s/></text:p>
            <text:p text:style-name="P896">NVO, savivaldybės, SPFSKC,</text:p>
            <text:p text:style-name="P897">SVSBA,</text:p>
            <text:p text:style-name="P898">ULAC, UPC prie ŠMM, VSC</text:p>
          </table:table-cell>
        </table:table-row>
        <text:soft-page-break/>
        <table:table-row table:style-name="TableRow899">
          <table:table-cell table:style-name="TableCell900">
            <text:p text:style-name="P901">6.2.</text:p>
          </table:table-cell>
          <table:table-cell table:style-name="TableCell902">
            <text:p text:style-name="P903">Parengtos metodinės medžiagos, rekomendacijų skaičius (vnt.)</text:p>
          </table:table-cell>
          <table:table-cell table:style-name="TableCell904">
            <text:p text:style-name="P905">2</text:p>
          </table:table-cell>
          <table:table-cell table:style-name="TableCell906">
            <text:p text:style-name="P907">2</text:p>
          </table:table-cell>
          <table:table-cell table:style-name="TableCell908">
            <text:p text:style-name="P909">2</text:p>
          </table:table-cell>
          <table:table-cell table:style-name="TableCell910">
            <text:p text:style-name="P911">ULAC</text:p>
          </table:table-cell>
        </table:table-row>
        <table:table-row table:style-name="TableRow912">
          <table:table-cell table:style-name="TableCell913">
            <text:p text:style-name="P914">7.<text:tab/></text:p>
          </table:table-cell>
          <table:table-cell table:style-name="TableCell915">
            <text:p text:style-name="P916"><text:span text:style-name="T917">3.<text:s/></text:span><text:span text:style-name="T918">Uždavinys</text:span><text:span text:style-name="T919">: Gerinti ŽIV ir LPI sveikatos priežiūros paslaugų prieinamumą:</text:span></text:p>
          </table:table-cell>
          <table:table-cell table:style-name="TableCell920" table:number-columns-spanned="4">
            <text:p text:style-name="P921"/>
          </table:table-cell>
          <table:covered-table-cell/>
          <table:covered-table-cell/>
          <table:covered-table-cell/>
        </table:table-row>
        <table:table-row table:style-name="TableRow922">
          <table:table-cell table:style-name="TableCell923">
            <text:p text:style-name="P924">7.1.</text:p>
          </table:table-cell>
          <table:table-cell table:style-name="TableCell925">
            <text:p text:style-name="P926">Perinataliniu keliu išplitusio ŽIV atvejai Lietuvoje (proc.)</text:p>
          </table:table-cell>
          <table:table-cell table:style-name="TableCell927">
            <text:p text:style-name="P928">ne daugiau kaip 2<text:s/></text:p>
          </table:table-cell>
          <table:table-cell table:style-name="TableCell929">
            <text:p text:style-name="P930">ne daugiau kaip 2<text:s/></text:p>
          </table:table-cell>
          <table:table-cell table:style-name="TableCell931">
            <text:p text:style-name="P932"><text:span text:style-name="T933">ne daugiau kaip 2<text:s/></text:span></text:p>
          </table:table-cell>
          <table:table-cell table:style-name="TableCell934">
            <text:p text:style-name="P935">ULAC</text:p>
          </table:table-cell>
        </table:table-row>
        <table:table-row table:style-name="TableRow936">
          <table:table-cell table:style-name="TableCell937">
            <text:p text:style-name="P938"><text:span text:style-name="T939">7.2.</text:span></text:p>
          </table:table-cell>
          <table:table-cell table:style-name="TableCell940">
            <text:p text:style-name="P941">Nėščiųjų, patikrintų dėl ŽIV (proc.)</text:p>
          </table:table-cell>
          <table:table-cell table:style-name="TableCell942">
            <text:p text:style-name="P943"><text:span text:style-name="T944">ne mažiau kaip 90</text:span></text:p>
          </table:table-cell>
          <table:table-cell table:style-name="TableCell945">
            <text:p text:style-name="P946"><text:span text:style-name="T947">ne mažiau kaip 91</text:span></text:p>
          </table:table-cell>
          <table:table-cell table:style-name="TableCell948">
            <text:p text:style-name="P949"><text:span text:style-name="T950">ne mažiau kaip 92</text:span></text:p>
          </table:table-cell>
          <table:table-cell table:style-name="TableCell951">
            <text:p text:style-name="P952">ULAC</text:p>
          </table:table-cell>
        </table:table-row>
        <table:table-row table:style-name="TableRow953">
          <table:table-cell table:style-name="TableCell954">
            <text:p text:style-name="P955"><text:span text:style-name="T956">7.3.</text:span></text:p>
          </table:table-cell>
          <table:table-cell table:style-name="TableCell957">
            <text:p text:style-name="P958">Įgimto sifilio atvejų skaičius<text:s/></text:p>
          </table:table-cell>
          <table:table-cell table:style-name="TableCell959">
            <text:p text:style-name="P960"><text:span text:style-name="T961">iki 7 atvejų per metus</text:span></text:p>
          </table:table-cell>
          <table:table-cell table:style-name="TableCell962">
            <text:p text:style-name="P963"><text:span text:style-name="T964">iki 7 atvejų per metus</text:span></text:p>
          </table:table-cell>
          <table:table-cell table:style-name="TableCell965">
            <text:p text:style-name="P966"><text:span text:style-name="T967">iki 7 atvejų per metus</text:span></text:p>
          </table:table-cell>
          <table:table-cell table:style-name="TableCell968">
            <text:p text:style-name="P969">ULAC</text:p>
          </table:table-cell>
        </table:table-row>
        <table:table-row table:style-name="TableRow970">
          <table:table-cell table:style-name="TableCell971">
            <text:p text:style-name="P972"><text:span text:style-name="T973">7.4.</text:span></text:p>
          </table:table-cell>
          <table:table-cell table:style-name="TableCell974">
            <text:p text:style-name="P975">Atliktų ŽIV ligos stebėsenos laboratorinių tyrimų skaičius (vnt.)</text:p>
          </table:table-cell>
          <table:table-cell table:style-name="TableCell976">
            <text:p text:style-name="P977">3000</text:p>
          </table:table-cell>
          <table:table-cell table:style-name="TableCell978">
            <text:p text:style-name="P979">3200</text:p>
          </table:table-cell>
          <table:table-cell table:style-name="TableCell980">
            <text:p text:style-name="P981">3400</text:p>
          </table:table-cell>
          <table:table-cell table:style-name="TableCell982">
            <text:p text:style-name="P983">VLK</text:p>
          </table:table-cell>
        </table:table-row>
        <table:table-row table:style-name="TableRow984">
          <table:table-cell table:style-name="TableCell985">
            <text:p text:style-name="P986"><text:span text:style-name="T987">7.5.</text:span></text:p>
          </table:table-cell>
          <table:table-cell table:style-name="TableCell988">
            <text:p text:style-name="P989"><text:span text:style-name="T990">Atliktų atrankinių greitųjų ir laboratorinių tyrimų dėl ŽIV skaičiaus didėjimas (vertinamas kas dveji metai) (proc.)</text:span></text:p>
          </table:table-cell>
          <table:table-cell table:style-name="TableCell991">
            <text:p text:style-name="P992">ne mažiau kaip 4</text:p>
          </table:table-cell>
          <table:table-cell table:style-name="TableCell993">
            <text:p text:style-name="P994">-</text:p>
          </table:table-cell>
          <table:table-cell table:style-name="TableCell995">
            <text:p text:style-name="P996">ne mažiau kaip 3</text:p>
          </table:table-cell>
          <table:table-cell table:style-name="TableCell997">
            <text:p text:style-name="P998">ULAC, NVO</text:p>
          </table:table-cell>
        </table:table-row>
        <table:table-row table:style-name="TableRow999">
          <table:table-cell table:style-name="TableCell1000">
            <text:p text:style-name="P1001">8.<text:tab/></text:p>
          </table:table-cell>
          <table:table-cell table:style-name="TableCell1002">
            <text:p text:style-name="P1003"><text:span text:style-name="T1004">4. Uždavinys</text:span><text:span text:style-name="T1005">: Užtikrinti ŽIV ir LPI epidemiologinę priežiūrą, stebėseną:</text:span></text:p>
          </table: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8.1.</text:p>
          </table:table-cell>
          <table:table-cell table:style-name="TableCell1011">
            <text:p text:style-name="P1012">Parengtų metinių apžvalgų skaičius (vnt.)</text:p>
          </table:table-cell>
          <table:table-cell table:style-name="TableCell1013">
            <text:p text:style-name="P1014">5</text:p>
          </table:table-cell>
          <table:table-cell table:style-name="TableCell1015">
            <text:p text:style-name="P1016">5</text:p>
          </table:table-cell>
          <table:table-cell table:style-name="TableCell1017">
            <text:p text:style-name="P1018">5</text:p>
          </table:table-cell>
          <table:table-cell table:style-name="TableCell1019">
            <text:p text:style-name="P1020">ULAC, VLK, VPSC</text:p>
          </table:table-cell>
        </table:table-row>
        <table:table-row table:style-name="TableRow1021">
          <table:table-cell table:style-name="TableCell1022">
            <text:p text:style-name="P1023"><text:span text:style-name="T1024">8.2.</text:span></text:p>
          </table:table-cell>
          <table:table-cell table:style-name="TableCell1025">
            <text:p text:style-name="P1026">Nacionalinių užkrečiamųjų ligų valdymą reglamentuojančių teisės aktų projektų paketo parengimas</text:p>
          </table:table-cell>
          <table:table-cell table:style-name="TableCell1027">
            <text:p text:style-name="P1028">1</text:p>
          </table:table-cell>
          <table:table-cell table:style-name="TableCell1029">
            <text:p text:style-name="P1030">-</text:p>
          </table:table-cell>
          <table:table-cell table:style-name="TableCell1031">
            <text:p text:style-name="P1032">-</text:p>
          </table:table-cell>
          <table:table-cell table:style-name="TableCell1033">
            <text:p text:style-name="P1034">ULAC</text:p>
          </table:table-cell>
        </table:table-row>
        <table:table-row table:style-name="TableRow1035">
          <table:table-cell table:style-name="TableCell1036">
            <text:p text:style-name="P1037"><text:span text:style-name="T1038">8.3.</text:span></text:p>
          </table:table-cell>
          <table:table-cell table:style-name="TableCell1039">
            <text:p text:style-name="P1040">Organizuotų tarpinstitucinių renginių skaičius (vnt.)</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cell table:style-name="TableCell1047">
            <text:p text:style-name="P1048">ULAC, SAM, VSC, NVO, KD prie TM, ŠMM, KAM, VSAT</text:p>
          </table:table-cell>
        </table:table-row>
      </table:table>
      <text:p text:style-name="Normal"><text:span text:style-name="T1049">Santrumpos:</text:span></text:p>
      <table:table table:style-name="Table1050">
        <table:table-columns>
          <table:table-column table:style-name="TableColumn1051"/>
        </table:table-columns>
        <table:table-row table:style-name="TableRow1052">
          <table:table-cell table:style-name="TableCell1053">
            <text:p text:style-name="P1054"><text:span text:style-name="T1055">29.</text:span><text:span text:style-name="T1056"><text:tab/></text:span><text:span text:style-name="T1057">BPG draugija – Bendrosios praktikos gydytojų draugija</text:span></text:p>
            <text:p text:style-name="P1058">30.<text:tab/>KD prie TM – Kalėjimų departamentas prie Teisingumo ministerijos</text:p>
            <text:p text:style-name="P1059">31.<text:tab/>KAM – Lietuvos Respublikos krašto apsaugos ministerija</text:p>
            <text:p text:style-name="P1060">32.<text:tab/>KK – Lietuvos sveikatos mokslų universiteto ligoninė Kauno klinikos</text:p>
            <text:p text:style-name="P1061">33.<text:tab/>LAGD – Lietuvos akušerių ginekologų draugija</text:p>
            <text:p text:style-name="P1062">34.<text:tab/>LDVD – Lietuvos dermatovenerologų draugija</text:p>
            <text:p text:style-name="P1063">35.<text:tab/>LMNŠC – Lietuvos mokinių neformaliojo švietimo centras prie Švietimo ir mokslo ministerijos</text:p>
            <text:p text:style-name="P1064">36.<text:tab/>NVO – nevyriausybinės organizacijos</text:p>
            <text:p text:style-name="P1065">37.<text:tab/>SAM – Lietuvos Respublikos sveikatos apsaugos ministerija</text:p>
            <text:p text:style-name="P1066">38.<text:tab/>SPFSKC – Sveikatos priežiūros ir farmacijos specialistų kompetencijų centras</text:p>
            <text:p text:style-name="P1067"><text:span text:style-name="T1068">39.</text:span><text:span text:style-name="T1069"><text:tab/></text:span><text:span text:style-name="T1070">SVSBA – Savivaldybių visuomenės sveikatos biurų asociacija<text:s/></text:span></text:p>
            <text:p text:style-name="P1071"><text:span text:style-name="T1072">40.</text:span><text:span text:style-name="T1073"><text:tab/></text:span><text:span text:style-name="T1074">ŠMM –<text:s/></text:span><text:span text:style-name="T1075">Lietuvos Respublikos</text:span><text:span text:style-name="T1076"><text:s/></text:span><text:span text:style-name="T1077">švietimo ir mokslo ministerija</text:span></text:p>
            <text:p text:style-name="P1078">41.<text:tab/>ULAC – Užkrečiamųjų ligų ir AIDS centras</text:p>
            <text:p text:style-name="P1079">42.<text:tab/>UPC prie ŠMM – Ugdymo plėtotės centras</text:p>
            <text:p text:style-name="P1080">43.<text:tab/>VLK – Valstybinė ligonių kasa prie Sveikatos apsaugos ministerijos</text:p>
            <text:p text:style-name="P1081">44.<text:tab/>VSAT – Valstybės sienos apsaugos tarnyba prie Vidaus reikalų ministerijos</text:p>
            <text:p text:style-name="P1082">45.<text:tab/>VSC – visuomenės sveikatos centrai apskrityse</text:p>
            <text:p text:style-name="P1083"><text:span text:style-name="T1084">46.</text:span><text:span text:style-name="T1085"><text:tab/></text:span><text:span text:style-name="T1086">VPSC – Valstybinis psichikos sveikatos centras</text:span></text:p>
          </table:table-cell>
        </table:table-row>
      </table:table>
      <text:p text:style-name="P1087"/>
      <text:p text:style-name="P1088">______________________</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4923in" fo:margin-bottom="0.4277in" fo:margin-right="0.5909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909in" fo:margin-left="1.0833in" fo:margin-bottom="0.7875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3T12:42:00Z</meta:creation-date>
    <dc:date>2015-09-03T12:42:00Z</dc:date>
    <meta:template xlink:href="Normal" xlink:type="simple"/>
    <meta:editing-cycles>2</meta:editing-cycles>
    <meta:editing-duration>PT0S</meta:editing-duration>
    <meta:document-statistic meta:page-count="16" meta:paragraph-count="314" meta:word-count="4542" meta:character-count="33302" meta:row-count="830" meta:non-whitespace-character-count="29074"/>
  </office:meta>
</office:document-meta>
</file>