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 style:type="left" style:position="1.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 style:type="left" style:position="1.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variant="small-cap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26282A"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 style:type="left" style:position="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05%"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variant="small-cap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26282A"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05%"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variant="small-cap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26282A"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 style:type="left" style:position="1.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212121" style:font-size-complex="12pt"/>
    </style:style>
    <style:style style:name="P106" style:parent-style-name="Normal" style:family="paragraph">
      <style:paragraph-properties fo:margin-left="0.075in">
        <style:tab-stops>
          <style:tab-stop style:type="left" style:position="4.2118in"/>
        </style:tab-stops>
      </style:paragraph-properties>
    </style:style>
    <style:style style:name="P107" style:parent-style-name="Normal" style:family="paragraph">
      <style:paragraph-properties fo:margin-left="0.075in">
        <style:tab-stops>
          <style:tab-stop style:type="left" style:position="4.2118in"/>
        </style:tab-stops>
      </style:paragraph-properties>
      <style:text-properties style:font-size-complex="12pt" style:language-asian="lt" style:country-asian="LT"/>
    </style:style>
    <style:style style:name="P108" style:parent-style-name="Normal" style:family="paragraph">
      <style:paragraph-properties fo:margin-left="0.075in">
        <style:tab-stops>
          <style:tab-stop style:type="left" style:position="4.2118in"/>
        </style:tab-stops>
      </style:paragraph-properties>
      <style:text-properties style:font-size-complex="12pt" style:language-asian="lt" style:country-asian="LT"/>
    </style:style>
    <style:style style:name="P109" style:parent-style-name="Normal" style:family="paragraph">
      <style:paragraph-properties fo:margin-left="0.075in">
        <style:tab-stops>
          <style:tab-stop style:type="left" style:position="4.2118in"/>
        </style:tab-stops>
      </style:paragraph-properties>
      <style:text-properties style:font-size-complex="12pt" style:language-asian="lt" style:country-asian="LT"/>
    </style:style>
    <style:style style:name="P110" style:parent-style-name="Normal" style:family="paragraph">
      <style:paragraph-properties fo:text-indent="3.268in">
        <style:tab-stops>
          <style:tab-stop style:type="center" style:position="3.3465in"/>
          <style:tab-stop style:type="right" style:position="6.693in"/>
        </style:tab-stops>
      </style:paragraph-properties>
    </style:style>
    <style:style style:name="P111" style:parent-style-name="Normal" style:master-page-name="MPF1" style:family="paragraph">
      <style:paragraph-properties fo:break-before="page" fo:text-indent="3.268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17" style:parent-style-name="Normal" style:family="paragraph">
      <style:paragraph-properties fo:text-indent="3.268in"/>
      <style:text-properties style:font-size-complex="12pt" style:language-asian="lt" style:country-asian="LT"/>
    </style:style>
    <style:style style:name="P118" style:parent-style-name="Normal" style:family="paragraph">
      <style:paragraph-properties fo:text-indent="3.268in"/>
      <style:text-properties style:font-size-complex="12pt" style:language-asian="lt" style:country-asian="L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4923in"/>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text-transform="uppercase"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4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complex="he" style:country-complex="IL"/>
    </style:style>
    <style:style style:name="T279" style:parent-style-name="DefaultParagraphFont" style:family="text">
      <style:text-properties fo:font-weight="bold" style:font-weight-asian="bold" style:font-size-complex="12pt" style:language-complex="he" style:country-complex="IL"/>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complex="he" style:country-complex="IL"/>
    </style:style>
    <style:style style:name="P282" style:parent-style-name="Normal" style:family="paragraph">
      <style:paragraph-properties fo:text-align="justify" fo:text-indent="0.4923in"/>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language-complex="he" style:country-complex="IL"/>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language-complex="he" style:country-complex="IL"/>
    </style:style>
    <style:style style:name="T292" style:parent-style-name="DefaultParagraphFont" style:family="text">
      <style:text-properties style:font-size-complex="12pt" style:language-asian="lt" style:country-asian="LT" style:language-complex="he" style:country-complex="IL"/>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complex="he" style:country-complex="IL"/>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name-asian="MS Mincho" style:font-style-complex="italic" style:font-size-complex="12pt"/>
    </style:style>
    <style:style style:name="T322" style:parent-style-name="DefaultParagraphFont" style:family="text">
      <style:text-properties style:font-name-asian="MS Mincho" style:font-style-complex="italic" style:font-size-complex="12p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MS Mincho" style:font-style-complex="italic"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MS Mincho" style:font-style-complex="italic" style:font-size-complex="12pt"/>
    </style:style>
    <style:style style:name="T329" style:parent-style-name="DefaultParagraphFont" style:family="text">
      <style:text-properties style:font-name-asian="MS Mincho"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MS Mincho" style:font-style-complex="italic"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fo:margin-left="0.5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7951in"/>
        </style:tab-stops>
      </style:paragraph-properties>
      <style:text-properties style:font-size-complex="12pt"/>
    </style:style>
    <style:style style:name="P463" style:parent-style-name="Normal" style:family="paragraph">
      <style:paragraph-properties fo:widows="0" fo:orphans="0" fo:text-align="justify" fo:text-indent="0.5in">
        <style:tab-stops>
          <style:tab-stop style:type="left" style:position="0.795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in">
        <style:tab-stops>
          <style:tab-stop style:type="left" style:position="0.795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tab-stops>
          <style:tab-stop style:type="left" style:position="0.795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5in">
        <style:tab-stops>
          <style:tab-stop style:type="left" style:position="0.795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5in">
        <style:tab-stops>
          <style:tab-stop style:type="left" style:position="0.7951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tab-stops>
          <style:tab-stop style:type="left" style:position="0.795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ab-stops>
          <style:tab-stop style:type="left" style:position="0.795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tab-stops>
          <style:tab-stop style:type="left" style:position="0.795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fo:margin-left="0.5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tab-stops>
          <style:tab-stop style:type="left" style:position="0.8861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text-indent="0.4923in"/>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in">
        <style:tab-stops>
          <style:tab-stop style:type="left" style:position="0.795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tab-stops>
          <style:tab-stop style:type="left" style:position="0.795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fo:text-indent="0.5in"/>
      <style:text-properties fo:font-weight="bold" style:font-weight-asian="bold"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fo:text-indent="0.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text-indent="0.5in"/>
      <style:text-properties fo:font-weight="bold" style:font-weight-asian="bold"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P60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h text:style-name="P11" text:outline-level="2"/>
      <text:h text:style-name="P12" text:outline-level="2">SPRENDIMAS</text:h>
      <text:p text:style-name="P13"><text:span text:style-name="T14">DĖL MOKĖJIMO UŽ SOCIALINES PASLAUGAS TVARKOS APRAŠO PATVIRTINIMO</text:span></text:p>
      <text:p text:style-name="P15"/>
      <text:p text:style-name="P16">2023 m. gruodžio 21 d. Nr. T2-357</text:p>
      <text:p text:style-name="P17">Klaipėda</text:p>
      <text:p text:style-name="P18"/>
      <text:p text:style-name="P19"/>
      <text:p text:style-name="P20"><text:span text:style-name="T21">Vadovaudamasi Lietuvos Respublikos vietos savivaldos įstatymo 6 straipsnio 12 punktu ir 15 straipsnio 4 dalimi, Lietuvos Respublikos socialinių paslaugų įstatymo 26 straipsnio 3 dalimi ir Mokėjimo už socialines paslaugas tvarkos aprašo, patvirtinto Lietuvos Respublikos Vyriausybės 2006 m. birželio 14 nutarimu Nr. 583 „D</text:span><text:span text:style-name="T22">ėl Mokėjimo už socialines paslaugas tvarkos aprašo patvirtinimo“,</text:span><text:span text:style-name="T23"><text:s/>3 punktu</text:span><text:span text:style-name="T24">,</text:span><text:span text:style-name="T25"><text:s/>Klaipėdos miesto savivaldybės taryba<text:s/></text:span><text:span text:style-name="T26">nusprendži</text:span><text:span text:style-name="T27">a:</text:span></text:p>
      <text:p text:style-name="P28"><text:span text:style-name="T29">1</text:span><text:span text:style-name="T30">. Patvirtinti Mokėjimo už socialines paslaugas tvarkos aprašą (pridedama).</text:span></text:p>
      <text:p text:style-name="P31"><text:span text:style-name="T32">2</text:span><text:span text:style-name="T33">. Pripažinti netekusiais galios šiuos teisės aktus su visais pakeitimais ir papildymais:</text:span></text:p>
      <text:p text:style-name="P34"><text:span text:style-name="T35">2.1</text:span><text:span text:style-name="T36">. Klaipėdos miesto savivaldybės tarybos 2007 m. lapkričio 29 d. sprendimo Nr. T2-395 „Dėl Biudžetinės įstaigos Klaipėdos miesto socialinės paramos centro transporto paslaugos teikimo bei mokėjimo tvarkos aprašo ir įkainio patvirtinimo“ 1 punktą;</text:span></text:p>
      <text:p text:style-name="P37"><text:span text:style-name="T38">2.2</text:span><text:span text:style-name="T39">. Klaipėdos miesto savivaldybės tarybos 2008 m. gruodžio 23 d. sprendimą Nr. T2-416 „Dėl Asmenims su sunkia negalia dienos socialinės globos asmens namuose skyrimo, teikimo ir mokėjimo tvarkos aprašo patvirtinimo“;</text:span></text:p>
      <text:p text:style-name="P40"><text:span text:style-name="T41">2.3</text:span><text:span text:style-name="T42">. Klaipėdos miesto savivaldybės tarybos 2009 m. gegužės 29 d. sprendimą Nr. T2-206 „Dėl Laikino apnakvindinimo paslaugų teikimo tvarkos aprašo patvirtinimo“;</text:span></text:p>
      <text:p text:style-name="P43"><text:span text:style-name="T44">2.4</text:span><text:span text:style-name="T45">. Klaipėdos miesto savivaldybės tarybos 2010 m. gruodžio 23 d. sprendimo Nr. T2-353 „Dėl Trumpalaikės ar ilgalaikės socialinės globos socialinių paslaugų įstaigose skyrimo, apmokėjimo ir paslaugų nutraukimo tvarkos aprašo patvirtinimo“ 1 punktą;</text:span></text:p>
      <text:p text:style-name="P46"><text:span text:style-name="T47">2.5</text:span><text:span text:style-name="T48">. Klaipėdos miesto savivaldybės tarybos 2011 m. liepos 28 d. sprendimą Nr. T2-256 „Dėl Perkamos arba finansuojamos dienos socialinės globos asmenims su negalia ir sunkia negalia skyrimo, teikimo ir apmokėjimo už paslaugą tvarkos aprašo patvirtinimo“;</text:span></text:p>
      <text:p text:style-name="P49"><text:span text:style-name="T50">2.6</text:span><text:span text:style-name="T51">. Klaipėdos miesto savivaldybės tarybos 2013 m. balandžio 25 d. sprendimo Nr. T2-90 „Dėl Maitinimo organizavimo asmenims, nepajėgiantiems maitintis savo namuose, tvarkos aprašo patvirtinimo“ 1 punktą;</text:span></text:p>
      <text:p text:style-name="P52"><text:span text:style-name="T53">2.7</text:span><text:span text:style-name="T54">.<text:s/></text:span><text:span text:style-name="T55">K</text:span><text:span text:style-name="T56">laipėdos miesto savivaldybės tarybos 2013 m. rugsėjo 25 d. sprendimo Nr. T2-234<text:s/></text:span><text:span text:style-name="T57">„Dėl Apgyvendinimo nakvynės namuose paslaugos<text:s/></text:span><text:span text:style-name="T58">skyrimo, teikimo ir mokėjimo už paslaugą tvarkos aprašo patvirtinimo“ 1 punktą;</text:span></text:p>
      <text:p text:style-name="P59"><text:span text:style-name="T60">2.8</text:span><text:span text:style-name="T61">. Klaipėdos miesto savivaldybės tarybos 2014 m. rugsėjo 15 d. sprendimą Nr. T2-229 „Dėl Sociokultūrinių paslaugų teikimo tvarkos aprašo patvirtinimo“;</text:span></text:p>
      <text:p text:style-name="P62"><text:span text:style-name="T63">2.9</text:span><text:span text:style-name="T64">. Klaipėdos miesto savivaldybės tarybos 2015 m. vasario 19 d. sprendimo Nr. T2-18 „Dėl Dienos socialinės globos institucijoje skyrimo, teikimo ir mokėjimo už paslaugą tvarkos aprašo patvirtinimo“ 1 punktą;</text:span></text:p>
      <text:p text:style-name="P65"><text:span text:style-name="T66">2.10</text:span><text:span text:style-name="T67">. Klaipėdos miesto savivaldybės tarybos 2016 m. kovo 31 d. sprendimą Nr. T2-69 „Dėl Pagalbos į namus, perkamos viešuosius pirkimus reglamentuojančių teisės aktų nustatyta tvarka, <text:s/>teikimo tvarkos aprašo patvirtinimo“;</text:span></text:p>
      <text:p text:style-name="P68"><text:span text:style-name="T69">2.11</text:span><text:span text:style-name="T70">. Klaipėdos miesto savivaldybės tarybos 2018 m. kovo 29 d. sprendimo Nr. T2-51 „Dėl Pagalbos į namus teikimo tvarkos aprašo patvirtinimo“ 1 punktą;</text:span></text:p>
      <text:p text:style-name="P71"><text:span text:style-name="T72">2.12</text:span><text:span text:style-name="T73">.<text:s/></text:span><text:span text:style-name="T74">K</text:span><text:span text:style-name="T75">laipėdos miesto savivaldybės tarybos 2018 m. birželio 28 d. sprendimo Nr. T2-139<text:s/></text:span><text:span text:style-name="T76">„Dėl Budinčio globotojo veiklos organizavimo tvarkos aprašo patvirtinimo“ 1 punktą;</text:span></text:p>
      <text:p text:style-name="P77"><text:span text:style-name="T78">2.13</text:span><text:span text:style-name="T79">. Klaipėdos miesto savivaldybės tarybos 2018 m. lapkričio 29 d. sprendimą Nr. T2-249 „Dėl Laikino apnakvindinimo saugios nakvynės namuose paslaugos teikimo tvarkos aprašo patvirtinimo“;</text:span></text:p>
      <text:p text:style-name="P80"><text:span text:style-name="T81">2.14</text:span><text:span text:style-name="T82">. Klaipėdos miesto savivaldybės tarybos 2021 m. sausio 28 d. sprendimo Nr. T2-11 „Dėl Socialinių paslaugų teikimo vaikams tvarkos aprašo patvirtinimo“ 1 punktą;</text:span></text:p>
      <text:p text:style-name="P83"><text:span text:style-name="T84">2.15</text:span><text:span text:style-name="T85">.<text:s/></text:span><text:span text:style-name="T86">K</text:span><text:span text:style-name="T87">laipėdos miesto savivaldybės tarybos 2021 m. kovo 25 d. sprendimo Nr. T2-66<text:s/></text:span><text:span text:style-name="T88">„Dėl<text:s/></text:span><text:span text:style-name="T89">Pagalbos globėjams (rūpintojams), budintiems globotojams, įtėviams ir šeimynų dalyviams ar besirengiantiems jais tapti paslaugos teikimo tvarkos<text:s/></text:span><text:span text:style-name="T90">aprašo patvirtinimo“ 1 punktą;</text:span></text:p>
      <text:p text:style-name="P91"><text:span text:style-name="T92">2.16</text:span><text:span text:style-name="T93">. Klaipėdos miesto savivaldybės tarybos 2022 m. balandžio 28 d. sprendimo Nr. T2-85 „Dėl Socialinių paslaugų teikimo vaikams, likusiems be tėvų globos, socialinės globos įstaigose ir išėjus iš jų gyventi savarankiškai tvarkos aprašo patvirtinimo“ 1 punktą;<text:s/></text:span></text:p>
      <text:p text:style-name="P94"><text:span text:style-name="T95">2.17</text:span><text:span text:style-name="T96">. Klaipėdos miesto savivaldybės tarybos 2022 m. spalio 20 d. sprendimo Nr. T2-235 „Dėl Mokėjimo už kai kurių rūšių socialines paslaugas nustatymo“ 1 punktą.</text:span></text:p>
      <text:p text:style-name="P97"><text:span text:style-name="T98">3</text:span><text:span text:style-name="T99">.</text:span><text:span text:style-name="T100"><text:tab/></text:span><text:span text:style-name="T101">Nustatyti, kad šis sprendimas įsigalioja 2024 m. vasario 1 d.</text:span></text:p>
      <text:p text:style-name="P102"><text:span text:style-name="T103">4</text:span><text:span text:style-name="T104">.<text:s/></text:span><text:span text:style-name="T105">Skelbti šį sprendimą Teisės aktų registre ir Klaipėdos miesto savivaldybės interneto svetainėje.</text:span></text:p>
      <text:p text:style-name="P106"/>
      <text:p text:style-name="P107"/>
      <text:p text:style-name="P108"/>
      <text:p text:style-name="P109">Savivaldybės meras<text:tab/><text:tab/><text:tab/>Arvydas Vaitkus</text:p>
      <text:p text:style-name="P110"/>
      <text:p text:style-name="P111">PATVIRTINTA</text:p>
      <text:p text:style-name="P117">Klaipėdos miesto savivaldybės tarybos</text:p>
      <text:p text:style-name="P118">2023 m. gruodžio 21 d. sprendimu Nr. T2-357</text:p>
      <text:p text:style-name="P119"/>
      <text:p text:style-name="P120"/>
      <text:p text:style-name="P121"><text:span text:style-name="T122">MOKĖJIMO UŽ SOCIALINES PASLAUGAS TVARKOS 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Mokėjimo už socialines paslaugas tvarkos aprašas <text:s/>(toliau – Aprašas) reglamentuoja asmens (šeimos) mokėjimo už socialines paslaugas dydžių nustatymą, atleidimo nuo mokėjimo už socialines paslaugas sąlygas, asmens (šeimos) finansinių galimybių mokėti už socialines paslaugas vertinimą bei<text:s/></text:span><text:span text:style-name="T133">kitas sąlygas</text:span><text:span text:style-name="T134">.</text:span></text:p>
      <text:p text:style-name="P135"><text:span text:style-name="T136">2</text:span><text:span text:style-name="T137">. Aprašas taikomas mokėjimams už tas socialines paslaugas, kurias teikia Klaipėdos miesto savivaldybės (toliau – Savivaldybė) biudžetinės socialinių paslaugų įstaigos ar kiti socialinių paslaugų teikėjai, iš kurių paslaugos perkamos viešuosius pirkimus reglamentuojančių teisės aktų nustatyta tvarka, įstaigos, kurioms suteikta teisė teikti akredituotas ir licencijuotas socialines paslaugas ir kurias Savivaldybė finansuoja sudarydama sutartis dėl asmeniui (šeimai) teikiamų socialinių paslaugų ir išlaidų finansavimo (toliau – socialinių paslaugų teikėjas). Aprašo nuostatos taikomos mokėjimams už tas socialines paslaugas, kurios finansuojamos iš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os gavėjo (jo globėjo (rūpintojo), kito teisėto asmens atstovo (toliau – teisėtas atstovas)) ir socialinių paslaugų</text:span><text:span text:style-name="T138"><text:s/>teikėjo tarpusavio susitarimu.</text:span></text:p>
      <text:p text:style-name="P139"><text:span text:style-name="T140">3</text:span><text:span text:style-name="T141">. Mokėjimo už socialines paslaugas dydis asmeniui (šeimai) nustatomas individualiai, atsižvelgiant į asmens (šeimos) finansines galimybes mokėti už socialines paslaugas ir asmeniui (šeimai) teikiamų socialinių paslaugų rūšį, vadovaujantis Lietuvos Respublikos socialinių paslaugų įstatymu, Mokėjimo už socialines paslaugas tvarkos aprašu, patvirtintu Lietuvos Respublikos Vyriausybės nutarimu (toliau – Mokėjimo už socialines paslaugas tvarkos aprašas) ir Aprašu.<text:s/></text:span></text:p>
      <text:p text:style-name="P142"><text:span text:style-name="T143">4</text:span><text:span text:style-name="T144">. Mokėjimo už socialines paslaugas dydis negali būti didesnis už asmeniui (šeimai) teikiamų socialinių paslaugų kainą.</text:span></text:p>
      <text:p text:style-name="P145"><text:span text:style-name="T146">5</text:span><text:span text:style-name="T147">. Asmens (šeimos) mokėjimui už socialines paslaugas užtikrinti sudaroma sutartis, kurioje nustatoma paslaugos rūšis, sudėtis, paslaugos teikimo dažnumas ir trukmė, <text:s/>mokėjimo už socialines paslaugas tvarka, apskaičiuoto asmens (šeimos) mokėjimo už socialines paslaugas dydžio keitimo atvejai ir informacija apie apskaičiuoto asmens (šeimos) mokėjimo už socialines paslaugas dydžio (pinigine išraiška) pateikimo socialinių paslaugų gavėjui (ar jo teisėtam atstovui) tvarka,<text:s/></text:span><text:span text:style-name="T148">šalių teisės, pareigos ir kitos paslaugų teikimo ir nutraukimo sąlygos. Sudaromos šios paslaugų teikimo sutartys (toliau kartu – sutartis):</text:span></text:p>
      <text:p text:style-name="P149"><text:span text:style-name="T150">5.1</text:span><text:span text:style-name="T151">. Dėl ilgalaikės ar trumpalaikės socialinės globos paslaugų, laikino atokvėpio, kaip trumpalaikės socialinės globos, paslaugų sudaromos trišalės socialinės globos paslaugų teikimo ir išlaidų kompensavimo sutartys. Jas sudaro Savivaldybės administracijos direktorius (toliau – Administracijos direktorius) ar jo įgaliotas asmuo, paslaugos gavėjas (ar jo teisėtas atstovas) ir socialinių paslaugų teikėjas. Sutarties forma tvirtinama Administracijos direktoriaus įsakymu. Klaipėdos miesto globos namai, Klaipėdos socialinių paslaugų centras „Danė“, Klaipėdos sutrikusio vystymosi kūdikių namai sudaro dvišales socialinės globos paslaugų teikimo sutartis su paslaugos gavėju (ar jo teisėtu atstovu), kuriam bus teikiamos ilgalaikės ar trumpalaikės <text:s/>socialinės globos, laikino atokvėpio, kaip trumpalaikės socialinės globos, paslaugos. Sutarties forma tvirtinama socialinių paslaugų teikėjo įsakymu.<text:s/></text:span></text:p>
      <text:p text:style-name="P152"><text:span text:style-name="T153">5.2</text:span><text:span text:style-name="T154">. Dėl kitų mokamų socialinių paslaugų sutartį su paslaugos gavėju (jo teisėtu atstovu) sudaro socialinių paslaugų teikėjas. Sutarties forma tvirtinama socialinių paslaugų teikėjo įsakymu. Sutartį pasirašo socialinių paslaugų gavėjas (jo teisėtas atstovas) ir socialinių paslaugų teikėjas.<text:s/></text:span></text:p>
      <text:p text:style-name="P155"><text:span text:style-name="T156">5.3</text:span><text:span text:style-name="T157">. Klaipėdos mieste įsteigus šeimyną, Administracijos direktorius su šeimyna sudaro šias finansavimo sutartis</text:span><text:span text:style-name="T158">:</text:span></text:p>
      <text:p text:style-name="P159"><text:span text:style-name="T160">5.3.1</text:span><text:span text:style-name="T161">. Sutartis dėl vaiko socialinės globos finansavimo sudaroma per 10 darbo dienų nuo likusio be tėvų globos vaiko apgyvendinimo šeimynoje dienos, vadovaujantis Lietuvos Respublikos socialinės apsaugos ir darbo ministro įsakymu patvirtinta pavyzdine sutarties dėl vaiko socialinės globos finansavimo forma. Sutartyje nustatoma vaiko socialinės globos finansavimo skyrimo sąlygos, priemonės ir šeimynos dalyvio išlaikymo pajamų dydis, nustatytas Lietuvos Respublikos šeimynų įstatymo 15 straipsnio 1 dalyje.<text:s/></text:span></text:p>
      <text:p text:style-name="P162"><text:span text:style-name="T163">5.3.2</text:span><text:span text:style-name="T164">. Sutartis dėl finansinės paramos šeimynos naudojamam ar nuosavybes teise valdomam nekilnojamajam turtui, skirtam šeimynos veiklai vykdyti, rekonstruoti ar remontuoti, šeimynos dalyviui pateikus prašymą, sudaroma per 10 darbo dienų nuo sprendimo dėl finansinės paramos šiam turtui rekonstruoti ar remontuoti skyrimo priėmimo dienos. Sutartis sudaroma vadovaujantis Lietuvos Respublikos socialinės apsaugos ir darbo ministro įsakymu patvirtinta pavyzdine sutarties dėl finansinės paramos šeimynos naudojamam ar nuosavybes teise valdomam nekilnojamajam turtui, skirtam šeimynos veiklai vykdyti, rekonstruoti ar remontuoti forma. Sutartyje nustatomos finansinės paramos, kitos finansinės ir materialinės pagalbos, užtikrinančios kokybišką šeimynos veiklą, skyrimo sąlygos ir priemonės. Finansinė parama šeimynos naudojamam ar nuosavybes teise valdomam nekilnojamajam turtui, skirtam šeimynos veiklai vykdyti, rekonstruoti ar remontuoti teikiama Savivaldybės mero nustatyta tvarka.<text:s/></text:span></text:p>
      <text:p text:style-name="P165"><text:span text:style-name="T166">6</text:span><text:span text:style-name="T167">. Lėšos, gautos už socialines paslaugas, apskaitomos ir naudojamos vadovaujantis Lietuvos Respublikos finansinės apskaitos įstatymu, Lietuvos Respublikos biudžetinių įstaigų įstatymu ir kitais teisės aktais, reglamentuojančiais finansinės apskaitos tvarką.</text:span></text:p>
      <text:p text:style-name="P168"><text:span text:style-name="T169">7</text:span><text:span text:style-name="T170">. Apraše vartojamos sąvokos atitinka Socialinių paslaugų įstatyme ir kituose Lietuvos Respublikos teisės aktuose apibrėžtas sąvokas.<text:s/></text:span></text:p>
      <text:p text:style-name="P171"/>
      <text:p text:style-name="P172"><text:span text:style-name="T173">II</text:span><text:span text:style-name="T174"><text:s/>SKYRIUS</text:span></text:p>
      <text:p text:style-name="P175"><text:span text:style-name="T176">MOKĖJIMAS</text:span><text:span text:style-name="T177"><text:s/>UŽ PREVENCINES IR BENDRĄSIAS SOCIALINES PASLAUGAS</text:span></text:p>
      <text:p text:style-name="P178"/>
      <text:p text:style-name="P179"><text:span text:style-name="T180">8</text:span><text:span text:style-name="T181">. Prevencinės socialinės paslaugos teikiamos nemokamai.<text:s/></text:span></text:p>
      <text:p text:style-name="P182"><text:span text:style-name="T183">9</text:span><text:span text:style-name="T184">. Bendrosios socialinės paslaugos teikiamos nemokamai:<text:s/></text:span></text:p>
      <text:p text:style-name="P185"><text:span text:style-name="T186">9.1</text:span><text:span text:style-name="T187">. informavimas;</text:span></text:p>
      <text:p text:style-name="P188"><text:span text:style-name="T189">9.2</text:span><text:span text:style-name="T190">. konsultavimas;</text:span></text:p>
      <text:p text:style-name="P191"><text:span text:style-name="T192">9.3</text:span><text:span text:style-name="T193">. tarpininkavimas ir atstovavimas;</text:span></text:p>
      <text:p text:style-name="P194"><text:span text:style-name="T195">9.4</text:span><text:span text:style-name="T196">. asmens higienos paslaugos organizavimas;</text:span></text:p>
      <text:p text:style-name="P197"><text:span text:style-name="T198">9.5</text:span><text:span text:style-name="T199">. aprūpinimas būtiniausiais drabužiais ir avalyne;</text:span></text:p>
      <text:p text:style-name="P200"><text:span text:style-name="T201">9.6</text:span><text:span text:style-name="T202">. sociokultūrinės paslaugos;</text:span></text:p>
      <text:p text:style-name="P203"><text:span text:style-name="T204">9.7</text:span><text:span text:style-name="T205">. lydėjimo paslaugos.<text:s/></text:span></text:p>
      <text:p text:style-name="P206"><text:span text:style-name="T207">10</text:span><text:span text:style-name="T208">. Maitinimo organizavimo paslauga skiriama nemokamai (maitinimas valgykloje; karšti pietūs į namus; sauso maisto daviniai) asmenims (šeimoms), kurių 1 mėnesio pajamos (vidutinės šeimos pajamos, tenkančios vienam šeimos nariui) mažesnės už 2,2 valstybės remiamų pajamų (toliau – VRP) dydį ir kurie atitinka vieną iš šių sąlygų:</text:span></text:p>
      <text:p text:style-name="P209"><text:span text:style-name="T210">10.1</text:span><text:span text:style-name="T211">. Maitinimas valgykloje (iki 12 mėn. per kalendorinius metus):</text:span></text:p>
      <text:p text:style-name="P212"><text:span text:style-name="T213">10.1.1</text:span><text:span text:style-name="T214">. registruoti Užimtumo tarnyboje;</text:span></text:p>
      <text:p text:style-name="P215"><text:span text:style-name="T216">10.1.2</text:span><text:span text:style-name="T217">. senyvo amžiaus asmenys (šeimos);</text:span></text:p>
      <text:p text:style-name="P218"><text:span text:style-name="T219">10.1.3</text:span><text:span text:style-name="T220">. asmenys su negalia;</text:span></text:p>
      <text:p text:style-name="P221"><text:span text:style-name="T222">10.1.4</text:span><text:span text:style-name="T223">. asmenys, kurių pajamos nevertinamos:<text:s/></text:span></text:p>
      <text:p text:style-name="P224"><text:span text:style-name="T225">10.1.4.1</text:span><text:span text:style-name="T226">. grįžę iš laisvės atėmimo vietų bei socialinės reabilitacijos įstaigų ir yra registruoti Užimtumo tarnyboje (senyvo amžiaus asmenims Užimtumo tarnybos registracija nereikalinga) bei kreipiasi ne vėliau nei per 2 mėn. nuo išleidimo dienos;<text:s/></text:span></text:p>
      <text:p text:style-name="P227"><text:span text:style-name="T228">10.1.4.2</text:span><text:span text:style-name="T229">. patyrę smurtą artimoje aplinkoje;<text:s/></text:span></text:p>
      <text:p text:style-name="P230"><text:span text:style-name="T231">10.1.4.3</text:span><text:span text:style-name="T232">. praradę gyvenamąjį būstą, kai kreipiasi ne vėliau nei per 2 mėn. nuo teismo sprendimo dėl iškeldinimo iš būsto dienos;</text:span></text:p>
      <text:p text:style-name="P233"><text:span text:style-name="T234">10.1.4.4</text:span><text:span text:style-name="T235">. nukentėję nuo gaisro ar stichinių nelaimių, esant ypač ekstremalioms klimatinėms sąlygoms (žema minusinė temperatūra, potvyniai), kai kreipiasi ne vėliau nei per 3 mėn. nuo įvykusios nelaimės fakto registravimo dienos;</text:span></text:p>
      <text:p text:style-name="P236"><text:span text:style-name="T237">10.1.4.5</text:span><text:span text:style-name="T238">. apgyvendinimo nakvynės namuose, laikino apnakvindinimo, intensyvios krizių įveikimo pagalbos (vaikams, kuriems pagal Lietuvos Respublikos vaiko teisių apsaugos pagrindų įstatymą nustatyta laikinoji priežiūra, kitiems tos šeimos vaikams kartu su jų atstovais (atstovu) pagal įstatymą, socialinę priežiūrą teikiančioje socialinių paslaugų įstaigoje; moterims ir moterims su vaikais, nukentėjusioms nuo smurto artimoje aplinkoje, prekybos žmonėmis, prostitucijos) paslaugų gavėjai, esant paskelbtai ekstremaliajai situacijai valstybės ar savivaldybės lygiu.</text:span></text:p>
      <text:p text:style-name="P239"><text:span text:style-name="T240">10.2</text:span><text:span text:style-name="T241">. K</text:span><text:span text:style-name="T242">aršti pietūs į namus (iki 12 mėn. per kalendorinius metus):<text:s/></text:span></text:p>
      <text:p text:style-name="P243"><text:span text:style-name="T244">10.2.1</text:span><text:span text:style-name="T245">. judėjimo bei regėjimo sutrikimų turintiems asmenims, kuriems nustatytas 55 procentų ar mažesnis dalyvumo lygis;</text:span></text:p>
      <text:p text:style-name="P246"><text:span text:style-name="T247">10.2.2</text:span><text:span text:style-name="T248">. senyvo amžiaus asmenims, kuriems nustatytas 40 procentų ar mažesnis dalyvumo lygis.</text:span></text:p>
      <text:p text:style-name="P249"><text:span text:style-name="T250">10.3</text:span><text:span text:style-name="T251">. Sauso maisto daviniai (iki 3 mėn. per kalendorinius metus), kurių turinį tvirtina Administracijos direktorius:</text:span></text:p>
      <text:p text:style-name="P252"><text:span text:style-name="T253">10.3.1</text:span><text:span text:style-name="T254">. turintiems judėjimo ar regėjimo negalią asmenims, taip pat kurių judėjimas laikinai apribotas dėl ligos;</text:span></text:p>
      <text:p text:style-name="P255"><text:span text:style-name="T256">10.3.2</text:span><text:span text:style-name="T257">. sunkiomis lėtinėmis ligomis sergantiems asmenims, kurių eiga gali padaryti žalos aplinkiniams ar pačiam asmeniui.<text:s/></text:span></text:p>
      <text:p text:style-name="P258"><text:span text:style-name="T259">11</text:span><text:span text:style-name="T260">. Mokėjimo už transporto organizavimo paslaugą dydis nustatomas atsižvelgiant į asmens (šeimos) pajamas, nuvažiuotų kilometrų skaičių, vykstančių asmenų skaičių ir kilometro kainą:</text:span></text:p>
      <text:p text:style-name="P261"><text:span text:style-name="T262">11.1</text:span><text:span text:style-name="T263">. Paslauga nemokamai teikiama asmeniui (šeimai):</text:span></text:p>
      <text:p text:style-name="P264"><text:span text:style-name="T265">11.1.1</text:span><text:span text:style-name="T266"><text:s/>kurio (-ios) pajamos (vidutinės šeimos pajamos, tenkančios vienam šeimos nariui) mažesnės už 3,0 VRP dydžius;</text:span></text:p>
      <text:p text:style-name="P267"><text:span text:style-name="T268">11.1.2</text:span><text:span text:style-name="T269">. vykstant į Klaipėdos miesto mastu organizuojamus renginius asmenims su negalia, senyvo amžiaus asmenims, pristatant karštą maistą į namus ar techninės pagalbos priemones asmenims, kurie patys negali pasiimti ar grąžinti šių priemonių.</text:span></text:p>
      <text:p text:style-name="P270"><text:span text:style-name="T271">11.2</text:span><text:span text:style-name="T272">. Asmuo (šeima), kurio (-ios) pajamos yra didesnės už 3,0 VRP dydžius, už nuvažiuotą vieną kilometrą moka Savivaldybės tarybos (toliau – Taryba) sprendimu patvirtintą įkainį. Į transporto paslaugų kilometrus neįskaitomas kelias, nuvažiuotas nuo garažo iki paslaugos gavėjo ir atgal į garažą bei kilometrai, papildomai nuvažiuoti dėl kelio remonto, kai paslaugos teikiamos Klaipėdos mieste. Šis kelias apmokamas iš Savivaldybės biudžeto lėšų.</text:span></text:p>
      <text:p text:style-name="P273"><text:span text:style-name="T274">12</text:span><text:span text:style-name="T275">. Atskaičius nustatytą asmens (šeimos) mokėjimo už bendrąsias socialines paslaugas dalį, asmens (vidutinės šeimos pajamos, tenkančios vienam šeimos nariui per mėnesį) pajamos negali likti mažesnės už 3,0 VRP dydį.<text:s/></text:span></text:p>
      <text:p text:style-name="P276"/>
      <text:p text:style-name="P277"><text:span text:style-name="T278">III</text:span><text:span text:style-name="T279"><text:s/>SKYRIUS<text:s/></text:span></text:p>
      <text:p text:style-name="P280"><text:span text:style-name="T281">MOKĖJIMAS UŽ SOCIALINĘ PRIEŽIŪRĄ</text:span></text:p>
      <text:p text:style-name="P282"/>
      <text:p text:style-name="P283"><text:span text:style-name="T284">13</text:span><text:span text:style-name="T285">. Socialinės priežiūros paslaugos teikiamos nemokamai:<text:s/></text:span></text:p>
      <text:p text:style-name="P286"><text:span text:style-name="T287">13.1</text:span><text:span text:style-name="T288">. p</text:span><text:span text:style-name="T289">agalba globėjams (rūpintojams), budintiems <text:s/>globotojams, įtėviams ir šeimynų steigėjams, dalyviams ar besirengiantiesiems jais tapti;<text:s/></text:span></text:p>
      <text:p text:style-name="P290"><text:span text:style-name="T291">13.2</text:span><text:span text:style-name="T292">. l</text:span><text:span text:style-name="T293">aikinas apnakvindinimas;<text:s/></text:span></text:p>
      <text:p text:style-name="P294"><text:span text:style-name="T295">13.3</text:span><text:span text:style-name="T296">. v</text:span><text:span text:style-name="T297">aikų dienos socialinė priežiūra;<text:s/></text:span></text:p>
      <text:p text:style-name="P298"><text:span text:style-name="T299">13.4</text:span><text:span text:style-name="T300">. i</text:span><text:span text:style-name="T301">ntensyvi krizių įveikimo pagalba;</text:span></text:p>
      <text:p text:style-name="P302"><text:span text:style-name="T303">13.5</text:span><text:span text:style-name="T304">. psichosocialinė pagalba;<text:s/></text:span></text:p>
      <text:p text:style-name="P305"><text:span text:style-name="T306">13.6</text:span><text:span text:style-name="T307">. socialinė priežiūra šeimoms;<text:s/></text:span></text:p>
      <text:p text:style-name="P308"><text:span text:style-name="T309">13.7</text:span><text:span text:style-name="T310">. socialinė reabilitacija asmenims su negalia bendruomenėje;<text:s/></text:span></text:p>
      <text:p text:style-name="P311"><text:span text:style-name="T312">13.8</text:span><text:span text:style-name="T313">. socialinių įgūdžių ugdymas, palaikymas ir (ar) atkūrimas;<text:s/></text:span></text:p>
      <text:p text:style-name="P314"><text:span text:style-name="T315">13.9</text:span><text:span text:style-name="T316">. palydėjimo paslauga jaunuoliams.</text:span></text:p>
      <text:p text:style-name="P317"><text:span text:style-name="T318">14</text:span><text:span text:style-name="T319">. Mokėjimo už apgyvendinimą savarankiško gyvenimo namuose paslaugą dydis nustatomas atsižvelgiant į asmens, kuriam buvo teikta socialinė globa (rūpyba) socialinės globos įstaigoje, pajamas:</text:span></text:p>
      <text:p text:style-name="P320"><text:span text:style-name="T321">14.1</text:span><text:span text:style-name="T322">. Asmeniui, kurio pajamos mažesnės už 3,0 VRP dydį, paslauga teikiama nemokamai.</text:span></text:p>
      <text:p text:style-name="P323"><text:span text:style-name="T324">14.2</text:span><text:span text:style-name="T325">.</text:span><text:span text:style-name="T326"><text:s/>Asmuo, kurio pajamos 3,0 VRP dydžiai ir daugiau, moka 2 proc. asmens pajamų.</text:span></text:p>
      <text:p text:style-name="P327"><text:span text:style-name="T328">14.3</text:span><text:span text:style-name="T329">. A</text:span><text:span text:style-name="T330">smuo, kuris nesimoko,<text:s/></text:span><text:span text:style-name="T331">moka už sunaudotas dujas, vandenį ir elektros energiją pagal jo bute įrengtus dujų, elektros ir vandens skaitiklių rodmenis (dviviečiame–keturviečiame bute gyvenantiems asmenims mokestis dalijamas proporcingai visiems gyvenantiems), jų nesant – pagal vidutinį nustatytą normatyvą vienam asmeniui už sunaudotą vandens, elektros energijos kiekį bei už kitas paslaugas. Mokestis už patalpų šildymą apskaičiuojamas proporcingai kiekvieno kambario šildomam plotui, už bendro naudojimo patalpų šildymą mokama per pusę, mokestis mokamas pagal gautas sąskaitas. Asmuo, kuris mokosi, šių mokesčių nemoka, juos apmoka socialinių paslaugų teikėjas. Už būsto nuomą bei visus su būsto išlaikymu susijusius mokesčius apmoka socialinių paslaugų teikėjas.<text:s/></text:span></text:p>
      <text:p text:style-name="P332"><text:span text:style-name="T333">15</text:span><text:span text:style-name="T334">. Mokėjimo už pagalbą į namus ir laikino atokvėpio, kaip socialinės priežiūros, paslaugas dydis asmeniui (šeimai) nustatomas atsižvelgiant į asmens (šeimos) pajamas:</text:span></text:p>
      <text:p text:style-name="P335"><text:span text:style-name="T336">15.1</text:span><text:span text:style-name="T337">. Asmuo (šeima), kurio (kurios) pajamos (vidutinės šeimos pajamos, tenkančios vienam šeimos nariui) yra nuo 2,5 iki 3,0 VRP, moka 5 proc. asmens (šeimos) pajamų.</text:span></text:p>
      <text:p text:style-name="P338"><text:span text:style-name="T339">15.2</text:span><text:span text:style-name="T340">. Asmuo (šeima), kurio (kurios) pajamos (vidutinės šeimos pajamos, tenkančios vienam šeimos nariui) yra nuo 3,0 iki 4,0 VRP dydžio, moka 10 proc. asmens (šeimos) pajamų.</text:span></text:p>
      <text:p text:style-name="P341"><text:span text:style-name="T342">15.3</text:span><text:span text:style-name="T343">. Asmuo (šeima), kurio (kurios) pajamos (vidutinės šeimos pajamos, tenkančios vienam šeimos nariui) yra nuo 4,0 iki 5,0 VRP dydžio, moka 15 proc. asmens (šeimos) pajamų.</text:span></text:p>
      <text:p text:style-name="P344"><text:span text:style-name="T345">15.4</text:span><text:span text:style-name="T346">. Asmuo (šeima), kurio (kurios) pajamos (vidutinės šeimos pajamos, tenkančios vienam šeimos nariui) yra didesnės už 5,0 VRP dydį, moka 20 proc. asmens (šeimos) pajamų.</text:span></text:p>
      <text:p text:style-name="P347"><text:span text:style-name="T348">15.5</text:span><text:span text:style-name="T349">. Asmeniui (šeimai), kurio pajamos (vidutinės šeimos pajamos, tenkančios vienam šeimos nariui) mažesnės už 2,5 VRP dydį, pagalba į namus ir laikino atokvėpio, kaip socialinės priežiūros, paslaugos teikiamos nemokamai.</text:span></text:p>
      <text:p text:style-name="P350"><text:span text:style-name="T351">16</text:span><text:span text:style-name="T352">. Mokėjimo už apgyvendinimo nakvynės namuose paslaugą dydis asmeniui nustatomas atsižvelgiant į asmens pajamas:<text:s/></text:span></text:p>
      <text:p text:style-name="P353"><text:span text:style-name="T354">16.1</text:span><text:span text:style-name="T355">.<text:s/></text:span><text:span text:style-name="T356"><text:tab/></text:span><text:span text:style-name="T357">Asmuo, kurio pajamos yra mažesnės už 3,0 VRP dydį, moka 5 proc. asmens pajamų.</text:span></text:p>
      <text:p text:style-name="P358"><text:span text:style-name="T359">16.2</text:span><text:span text:style-name="T360">. Asmuo, kurio pajamos yra didesnės už 3,0 VRP dydį, bet mažesnės už 4,0 VRP dydį, moka 10 proc. asmens pajamų.</text:span></text:p>
      <text:p text:style-name="P361"><text:span text:style-name="T362">16.3</text:span><text:span text:style-name="T363">. Asmuo, kurio pajamos yra didesnės už 4,0 VRP dydį, bet mažesnės už 5,0 VRP dydį, moka 15 proc. asmens pajamų.</text:span></text:p>
      <text:p text:style-name="P364"><text:span text:style-name="T365">16.4</text:span><text:span text:style-name="T366">. Asmuo, kurio pajamos yra didesnės už 5,0 VRP dydį, moka 20 proc. asmens pajamų.</text:span></text:p>
      <text:p text:style-name="P367"><text:span text:style-name="T368">16.5</text:span><text:span text:style-name="T369">. Apgyvendinimo nakvynės namuose paslauga teikiama nemokamai:</text:span></text:p>
      <text:p text:style-name="P370"><text:span text:style-name="T371">16.5.1</text:span><text:span text:style-name="T372">. 7 pirmąsias kalendorines dienas asmeniui, kurio sveikatai ar gyvybei kyla grėsmė;</text:span></text:p>
      <text:p text:style-name="P373"><text:span text:style-name="T374">16.5.2</text:span><text:span text:style-name="T375">. vieną mėnesį, kai asmuo ilgiau kaip mėnesį per kalendorinius metus gauna apgyvendinimo nakvynės namuose paslaugą ir Lietuvos Respublikos piniginės socialinės paramos nepasiturintiems gyventojams įstatymo nustatyta tvarka gauna socialinę pašalpą;</text:span></text:p>
      <text:p text:style-name="P376"><text:span text:style-name="T377">16.5.3</text:span><text:span text:style-name="T378">. kai asmens pajamos mažesnės už 0,8 VRP dydį;</text:span></text:p>
      <text:p text:style-name="P379"><text:span text:style-name="T380">16.5.4</text:span><text:span text:style-name="T381">. gaunančio apgyvendinimo nakvynės namuose paslaugą, asmens arešto, gydymosi stacionariose gydymo bei reabilitacijos įstaigose metu, pateikus</text:span><text:span text:style-name="T382"><text:s/></text:span><text:span text:style-name="T383">iš šių įstaigų pažymas.</text:span></text:p>
      <text:p text:style-name="P384"><text:span text:style-name="T385">16.6</text:span><text:span text:style-name="T386">. Asmuo, laikinai išvykęs ir tai raštu suderinęs su paslaugos teikėju už vietos išsaugojimą moka (už nebūtą laiką) 10 proc. jam nustatyto mokėjimo už apgyvendinimo nakvynės namuose paslaugą dydžio. Išvykus ne ilgiau kaip 3 paroms, mokėjimo už paslaugą dydis nemažinamas.</text:span></text:p>
      <text:p text:style-name="P387"><text:span text:style-name="T388">16.7</text:span><text:span text:style-name="T389">. Administracijos direktoriaus įsakymu sudaryta komisija turi teisę, esant objektyvioms priežastims, atidėti asmens mokėjimą už apgyvendinimą nakvynės namuose <text:s/>konkrečiam laikotarpiui.</text:span></text:p>
      <text:p text:style-name="P390"><text:span text:style-name="T391">17</text:span><text:span text:style-name="T392">.<text:s/></text:span><text:span text:style-name="T393">Mokėjimo už trumpiau nei vieną kalendorinį mėnesį teikiamą socialinę priežiūrą dydis nustatomas proporcingai teikiamos socialinės priežiūros paslaugos trukmei.<text:s/></text:span></text:p>
      <text:p text:style-name="P394"><text:span text:style-name="T395">18</text:span><text:span text:style-name="T396">. Atskaičius nustatytą asmens (šeimos) mokėjimo už socialinę priežiūrą dalį, asmens (vidutinės šeimos pajamos, tenkančios vienam šeimos nariui) mėnesio pajamos negali likti mažesnės už 2,0 VRP dydį, o atskaičius asmens <text:s/>mokėjimo už apgyvendinimo nakvynės namuose paslaugą dalį, asmens mėnesio pajamos negali likti mažesnės už 0,8 VRP dydį.<text:s/></text:span></text:p>
      <text:p text:style-name="P397"/>
      <text:p text:style-name="P398"><text:span text:style-name="T399">IV</text:span><text:span text:style-name="T400"> SKYRIUS</text:span></text:p>
      <text:p text:style-name="P401"><text:span text:style-name="T402">MOKĖJIMAS UŽ DIENOS SOCIALINĘ GLOBĄ, LAIKINĄ ATOKVĖPĮ, KAIP DIENOS SOCIALINĘ GLOBĄ</text:span></text:p>
      <text:p text:style-name="P403"/>
      <text:p text:style-name="P404"><text:span text:style-name="T405">19</text:span><text:span text:style-name="T406">. Asmens mokėjimo už vieną kalendorinį mėnesį teikiamą dienos socialinę globą ir laikiną atokvėpį, kaip dienos socialinę globą (toliau – dienos socialinė globa) dydis nustatomas individualiai, atsižvelgiant į asmens pajamas.<text:s/></text:span></text:p>
      <text:p text:style-name="P407"><text:span text:style-name="T408">20</text:span><text:span text:style-name="T409">. Mokėjimo už dienos socialinę globą asmens namuose ar <text:s/>institucijoje vieno gyvenančio asmens, kurio pajamos yra:</text:span></text:p>
      <text:p text:style-name="P410"><text:span text:style-name="T411">20.1</text:span><text:span text:style-name="T412">. mažesnės už 2,0 VRP dydį, dydis – 10 proc. asmens pajamų;</text:span></text:p>
      <text:p text:style-name="P413"><text:span text:style-name="T414">20.2</text:span><text:span text:style-name="T415">. didesnės už 2,0 VRP dydį, bet mažesnės už 3 VRP dydį, dydis – 15 proc. asmens pajamų;</text:span></text:p>
      <text:p text:style-name="P416"><text:span text:style-name="T417">20.3</text:span><text:span text:style-name="T418">. didesnės už 3,0 VRP dydį, dydis – 20 proc. asmens pajamų.<text:s/></text:span></text:p>
      <text:p text:style-name="P419"><text:span text:style-name="T420">21</text:span><text:span text:style-name="T421">. Mokėjimo už dienos socialinę globą asmens namuose asmens, gyvenančio šeimoje, kurio pajamos vienam šeimos nariui yra:</text:span></text:p>
      <text:p text:style-name="P422"><text:span text:style-name="T423">21.1</text:span><text:span text:style-name="T424">. mažesnės už 2,0 VRP dydį,</text:span><text:span text:style-name="T425"><text:s/></text:span><text:span text:style-name="T426">dydis – 10 proc. asmens pajamų;</text:span></text:p>
      <text:p text:style-name="P427"><text:span text:style-name="T428">21.2</text:span><text:span text:style-name="T429">. didesnės už 2,0 VRP dydį, bet mažesnės už 3 VRP dydį, dydis – 20 proc. asmens pajamų;</text:span></text:p>
      <text:p text:style-name="P430"><text:span text:style-name="T431">21.3</text:span><text:span text:style-name="T432">. didesnės už 3,0 VRP dydį, bet mažesnės už 4 VRP dydį, dydis – 30 proc. asmens pajamų;</text:span></text:p>
      <text:p text:style-name="P433"><text:span text:style-name="T434">21.4</text:span><text:span text:style-name="T435">. didesnės už 4,0 VRP dydį, bet mažesnės už 5 VRP dydį, dydis – 40 proc. asmens pajamų;</text:span></text:p>
      <text:p text:style-name="P436"><text:span text:style-name="T437">21.5</text:span><text:span text:style-name="T438">. didesnės už 5,0 VRP dydį, dydis – 50 proc. asmens pajamų.<text:s/></text:span></text:p>
      <text:p text:style-name="P439"><text:span text:style-name="T440">22</text:span><text:span text:style-name="T441">. Mokėjimo už dienos socialinę globą institucijoje asmens, gyvenančio šeimoje, kurio pajamos vienam šeimos nariui yra:<text:s/></text:span></text:p>
      <text:p text:style-name="P442"><text:span text:style-name="T443">22.1</text:span><text:span text:style-name="T444">. mažesnės už 2,0 VRP dydį,</text:span><text:span text:style-name="T445"><text:s/></text:span><text:span text:style-name="T446">dydis – 10 proc. asmens pajamų;</text:span></text:p>
      <text:p text:style-name="P447"><text:span text:style-name="T448">22.2</text:span><text:span text:style-name="T449">. didesnės už 2,0 VRP dydį, bet mažesnės už 3 VRP dydį, dydis – 20 proc. asmens pajamų;</text:span></text:p>
      <text:p text:style-name="P450"><text:span text:style-name="T451">22.3</text:span><text:span text:style-name="T452">. didesnės už 3,0 VRP dydį, dydis – 30 proc. asmens pajamų.<text:s/></text:span></text:p>
      <text:p text:style-name="P453"><text:span text:style-name="T454">23</text:span><text:span text:style-name="T455">. Mokėjimo už trumpiau nei vieną kalendorinį mėnesį ar ne visą dieną teikiamą dienos socialinę globą dydis nustatomas proporcingai teikiamos dienos socialinės globos trukmei. Tais atvejais, kai asmuo, gaudamas dienos socialinę globą institucijoje, maitinasi savo lėšomis, nesinaudoja paslaugos teikėjo organizuojama transporto paslauga, mokėjimo už dienos socialinę globą dydis mažinamas proporcingai ta dalimi, kuria sumažėja dienos socialinės globos kaina, kai į ją neįskaičiuojamos maitinimosi, transporto paslaugos išlaidos.<text:s/></text:span></text:p>
      <text:p text:style-name="P456"/>
      <text:p text:style-name="P457"><text:span text:style-name="T458">V</text:span><text:span text:style-name="T459"> SKYRIUS</text:span></text:p>
      <text:p text:style-name="P460"><text:span text:style-name="T461">MOKĖJIMAS UŽ TRUMPALAIKĘ AR ILGALAIKĘ SOCIALINĘ GLOBĄ IR LAIKINĄ ATOKVĖPĮ, KAIP TRUMPALAIKĘ SOCIALINĘ GLOBĄ</text:span></text:p>
      <text:p text:style-name="P462"/>
      <text:p text:style-name="P463"><text:span text:style-name="T464">24</text:span><text:span text:style-name="T465">. Trumpalaikė ar ilgalaikė socialinė globa likusiam be tėvų globos vaikui teikiama nemokamai.</text:span></text:p>
      <text:p text:style-name="P466"><text:span text:style-name="T467">25</text:span><text:span text:style-name="T468">. Mokėjimo už trumpalaikę socialinę globą dydis nustatomas atsižvelgiant į asmens pajamas, o už ilgalaikę socialinę globą – į asmens pajamas ir turtą.<text:s/></text:span></text:p>
      <text:p text:style-name="P469"><text:span text:style-name="T470">26</text:span><text:span text:style-name="T471">. Asmens mokėjimo už trumpalaikę socialinę globą dydis neturi viršyti 80 procentų asmens pajamų. Teikiant laikino atokvėpio, kaip trumpalaikės socialinės globos, paslaugą mokėjimo dydis neturi viršyti 50 procentų asmens pajamų. Mokėjimo už trumpiau nei vieną kalendorinį mėnesį ar ne visą parą teikiamą trumpalaikę<text:s/></text:span><text:span text:style-name="T472">socialinę globą dydis nustatomas proporcingai teikiamos trumpalaikės socialinės globos trukmei. Tais atvejais, kai asmuo pagal Lietuvos Respublikos tikslinių kompensacijų įstatymą gauna individualios pagalbos teikimo išlaidų kompensaciją, visa šios kompensacijos suma (100 proc.) skiriama mokėjimui už trumpalaikę socialinę globą, laikino atokvėpio, kaip trumpalaikės socialinės globos, paslaugai padengti.</text:span></text:p>
      <text:p text:style-name="P473"><text:span text:style-name="T474">27</text:span><text:span text:style-name="T475">. Asmens mokėjimo už ilgalaikę socialinę globą dydis per mėnesį neturi viršyti 80 procentų asmens pajamų, jeigu asmens turto vertė mažesnė už jo gyvenamosios vietos savivaldybėje nustatytą turto vertės normatyvą. Tais atvejais, kai asmuo pagal Lietuvos Respublikos tikslinių kompensacijų įstatymą gauna individualios pagalbos teikimo išlaidų kompensaciją, visa šios kompensacijos suma (100 proc.) skiriama mokėjimui už ilgalaikę socialinę globą padengti. Vaikui su negalia mokėjimo dydis nustatomas neatsižvelgiant į asmens turtą.</text:span></text:p>
      <text:p text:style-name="P476"><text:span text:style-name="T477">28</text:span><text:span text:style-name="T478">. Asmenims, kurių turto vertė didesnė už jo gyvenamosios vietos savivaldybėje nustatytą turto vertės normatyvą, mokėjimo už ilgalaikę socialinę<text:s/></text:span><text:span text:style-name="T479">globą dydis iki tol, kol asmens turto vertė sumažės iki nustatyto normatyvo per mėnesį, padidėja vienu procentu, skaičiuojant nuo turto vertės, viršijančios normatyvą (apskaitoma sutartyje).</text:span></text:p>
      <text:p text:style-name="P480"><text:span text:style-name="T481">29</text:span><text:span text:style-name="T482">. Visa asmens mokama suma negali viršyti trumpalaikės ar ilgalaikės socialinės globos, <text:s/>laikino atokvėpio, kaip trumpalaikės socialinės globos, paslaugos kainos, kurią nustato socialinių paslaugų teikėjas vadovaudamasis <text:s/>Socialinių paslaugų finansavimo ir lėšų apskaičiavimo metodika, patvirtinta Lietuvos Respublikos Vyriausybės nutarimu.</text:span></text:p>
      <text:p text:style-name="P483"><text:span text:style-name="T484">30</text:span><text:span text:style-name="T485">. Asmenys gali laikinai savo noru išvykti iš socialinės globos įstaigos svečiuotis pas globėją, rūpintoją, šeimos narius, artimus giminaičius ar pažįstamus švenčių dienomis, savaitgaliais ir ilgesniam laikotarpiui – iki 45 kalendorinių dienų per metus (dėl asmeniui svarbių priežasčių asmens (globėjo, rūpintojo, šeimos narių ar artimų giminaičių) prašymu gali būti nustatytas ir ilgesnis laikotarpis). Asmens išvykimo gydytis į sveikatos priežiūros įstaigą trukmė nėra ribojama. Asmenys, laikinai socialinės apsaugos ir darbo ministro nustatyta tvarka išvykę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 Asmens nebuvimo socialinės globos įstaigoje laikotarpiu trumpalaikės socialinės globos paslaugas gali gauti kitas asmuo, turintis sprendimą dėl šių paslaugų skyrimo, laukiantis eilėje.</text:span></text:p>
      <text:p text:style-name="P486"><text:span text:style-name="T487">31</text:span><text:span text:style-name="T488">. Vykdant apsaugos nuo smurto orderio įpareigojimus, kai asmuo, kuris dėl negalios ar sveikatos būklės negali likti namuose be artimųjų pagalbos, Administracijos direktorius ar jo įgaliotas asmuo skiria asmeniui trumpalaikę socialinę globą Klaipėdos miesto globos namuose nemokamai iki 30 kalendorinių dienų.<text:s/></text:span></text:p>
      <text:p text:style-name="P489"/>
      <text:p text:style-name="P490"><text:span text:style-name="T491">VI</text:span><text:span text:style-name="T492"><text:s/>SKYRIUS</text:span></text:p>
      <text:p text:style-name="P493"><text:span text:style-name="T494">ASMENS (ŠEIMOS) FINANSINIŲ GALIMYBIŲ VERTINIMAS</text:span></text:p>
      <text:p text:style-name="P495"/>
      <text:p text:style-name="P496"><text:span text:style-name="T497">32</text:span><text:span text:style-name="T498">. Asmens (šeimos) finansinės galimybės mokėti už socialines paslaugas vertinamos ir apskaičiuojamos vadovaujantis Socialinių paslaugų įstatymu ir Mokėjimo už socialines paslaugas tvarkos aprašu, nustačius asmens (šeimos) socialinių paslaugų poreikį.<text:s/></text:span></text:p>
      <text:p text:style-name="P499"><text:span text:style-name="T500">33</text:span><text:span text:style-name="T501">. Asmens (šeimos) finansines galimybes mokėti už trumpalaikę ar ilgalaikę socialinę globą ir laikiną atokvėpį, kaip trumpalaikę socialinę globą, vertina Savivaldybės administracijos Socialinės paramos skyriaus specialistai, užpildydami Administracijos direktoriaus įsakymu patvirtintą Asmens finansinių galimybių mokėti už trumpalaikę ar ilgalaikę socialinę globą įvertinimo formą.</text:span></text:p>
      <text:p text:style-name="P502"><text:span text:style-name="T503">34</text:span><text:span text:style-name="T504">. Asmens (šeimos) finansines galimybes mokėti už kitas socialines paslaugas vertina socialinių paslaugų teikėjo socialiniai darbuotojai, užpildydami Administracijos direktoriaus įsakymu patvirtintą formą.</text:span></text:p>
      <text:p text:style-name="P505"><text:span text:style-name="T506">35</text:span><text:span text:style-name="T507">. Prevencinių socialinių paslaugų ir bendrųjų socialinių paslaugų asmens (šeimos) finansinės galimybės nevertinamos, išskyrus tuos atvejus, kai asmuo (šeima) nesutinka su Savivaldybės nustatytu mokėjimo už bendrąsias paslaugas dydžiu ir pageidauja šias paslaugas gauti nemokamai.</text:span></text:p>
      <text:p text:style-name="P508"><text:span text:style-name="T509">36</text:span><text:span text:style-name="T510">. Asmeniui (šeimai), teisės aktų nustatyta tvarka gaunančiam (gaunančiai) socialinę pašalpą, pagalbos į namus, laikino atokvėpio, kaip socialinės priežiūros, socialinės globos paslaugos teikiamos nevertinant asmens (šeimos) finansinių galimybių, paslaugos asmeniui (šeimai) teikiamos nemokamai. Socialinių paslaugų teikėjui paslaugos kaina apmokama, neviršijant Tarybos sprendimu patvirtintos paslaugos maksimalaus išlaidų finansavimo dydžio, o trumpalaikės socialinės globos, laikino atokvėpio, kaip trumpalaikės socialinės globos, finansuojama visa paslaugos kaina, neatsižvelgiant į Tarybos nustatytą maksimalų išlaidų finansavimo dydį. <text:s/></text:span></text:p>
      <text:p text:style-name="P511"><text:span text:style-name="T512">37</text:span><text:span text:style-name="T513">. Asmens turto vertinimas atliekamas vadovaujantis Socialinių paslaugų įstatymu ir Mokėjimo už socialines paslaugas tvarkos aprašu.</text:span></text:p>
      <text:p text:style-name="P514"><text:span text:style-name="T515">38</text:span><text:span text:style-name="T516">. Trumpalaikės ar ilgalaikės socialinės globos ir laikino atokvėpio, kaip trumpalaikės socialinės globos, socialinių paslaugų gavėjas (teisėtas jo atstovas) ar šių socialinių paslaugų teikėjas pagal sutartyje numatytas sąlygas ne vėliau kaip per 30 kalendorinių dienų nuo įvykusių asmens pajamų ir turto pokyčių dienos praneša Savivaldybės administracijos Socialinės paramos skyriui (kitų socialinių paslaugų gavėjas – socialinių paslaugų teikėjui) apie asmens (šeimos) pajamų ir turto pokyčius per šių paslaugų gavimo laiką.</text:span></text:p>
      <text:p text:style-name="P517"><text:span text:style-name="T518">39</text:span><text:span text:style-name="T519">. Pasikeitus Lietuvos Respublikos Vyriausybės nustatytam VRP dydžiui, mokėjimo dydį už socialines paslaugas reglamentuojantiems norminiams teisės aktams ar asmens (šeimos) pajamoms (turtui), socialinių paslaugų teikėjas (dėl trumpalaikės ar ilgalaikės socialinės globos ir laikino atokvėpio, kaip trumpalaikės socialinės globos, paslaugų – Savivaldybės administracijos Socialinės paramos skyriaus specialistai) ne vėliau kaip per 3 mėnesius nuo šių pasikeitimų datos iš naujo vertina asmens (šeimos) finansines galimybes ir parengia sutarties papildymą.  Savivaldybės administracijos Socialinės paramos skyrius ar socialinių paslaugų teikėjas turi teisę asmens (šeimos), gaunančio (</text:span><text:span text:style-name="T520">‑ios) socialines paslaugas, finansines galimybes iš naujo vertinti savo iniciatyva. Asmuo (šeima) už suteiktas paslaugas moka nuo mėnesio, per kurį pasikeitė asmens (šeimos) finansinės galimybės.</text:span></text:p>
      <text:p text:style-name="P521"><text:span text:style-name="T522">40</text:span><text:span text:style-name="T523">. Asmuo (šeima), kurio (kurios) pajamų dydis keičiasi kiekvieną mėnesį, privalo kartą per 3 mėnesius pateikti socialinių paslaugų teikėjui pažymą apie 3 praėjusių mėnesių asmens (šeimos) pajamas.</text:span></text:p>
      <text:p text:style-name="P524"><text:span text:style-name="T525">41</text:span><text:span text:style-name="T526">. Asmens (šeimos) už paslaugas mokamas dydis skaičiuojamas pagal asmens (šeimos) gaunamas pajamas, po atskaitymų pagal vykdomuosius dokumentus.</text:span></text:p>
      <text:p text:style-name="P527"><text:span text:style-name="T528">42</text:span><text:span text:style-name="T529">. Jeigu tą mėnesį, kai asmuo (šeima) pradėjo gauti socialines paslaugas, asmeniui buvo išmokėtos išmokos, priskaitytos už laikotarpį, kai asmuo (šeima) paslaugų dar negavo, vertinant asmens (šeimos) finansines galimybes mokėti už socialines paslaugas, šios pajamos į asmens (šeimos) pajamas neįskaitomos.<text:s/></text:span></text:p>
      <text:p text:style-name="P530"><text:span text:style-name="T531">43</text:span><text:span text:style-name="T532">. Jeigu asmens (šeimos) pajamos (turtas), tą mėnesį, nuo kurio pradėtos gauti socialinės paslaugos, palyginti su 3 praėjusiais mėnesiais, pasikeitė, asmens (šeimos) pajamos (turtas) finansinių galimybių vertinime apskaičiuojamos pagal to mėnesio, per kurį asmuo (šeima) pradeda gauti socialines paslaugas, pajamas (turtą).</text:span></text:p>
      <text:p text:style-name="P533"><text:span text:style-name="T534">44</text:span><text:span text:style-name="T535">. Skaičiuojant asmens (šeimos) jau gaunančio (-ios) socialines paslaugas mokėjimo dydį, kas mėnesį gaunamos pajamos įskaitomos į pajamas tų mėnesių, už kuriuos jos paskirtos.</text:span></text:p>
      <text:p text:style-name="P536"><text:span text:style-name="T537">45</text:span><text:span text:style-name="T538">. Socialinių paslaugų teikėjui už suteiktas paslaugas socialinės paslaugos kaina pirmiausia finansuojama asmens mokamomis pajamomis, turtu (ilgalaikei socialinei globai), o likusi dalis finansuojama iš Savivaldybės biudžeto lėšų arba<text:s/></text:span><text:span text:style-name="T539">Savivaldybės biudžetui skiriamų Lietuvos Respublikos valstybės biudžeto specialiųjų tikslinių dotacijų socialinėms paslaugoms teikti, bet ne daugiau nei Tarybos sprendimu nustatyti maksimalūs socialinių paslaugų išlaidų finansavimo dydžiai, išskyrus Aprašo 36 punkte nustatytais atvejais.</text:span></text:p>
      <text:p text:style-name="Normal"/>
      <text:p text:style-name="P540"><text:span text:style-name="T541">VII</text:span><text:span text:style-name="T542"><text:s/>SKYRIUS</text:span></text:p>
      <text:p text:style-name="P543"><text:span text:style-name="T544">MOKĖJIMO DYDŽIAI UŽ VAIKO PRIEŽIŪRĄ BUDINČIO GLOBOTOJO ŠEIMOJE</text:span></text:p>
      <text:p text:style-name="P545"/>
      <text:p text:style-name="P546"><text:span text:style-name="T547">46</text:span><text:span text:style-name="T548">. Globos centras<text:s/></text:span><text:span text:style-name="T549">–</text:span><text:span text:style-name="T550"><text:s/>socialinių paslaugų įstaiga, kuri, įgyvendindama vaiko, globėjo (rūpintojo) teises ir<text:s/></text:span><text:span text:style-name="T551">pareigas, pagal tarpusavio bendradarbiavimo ir paslaugų teikimo sutartį perduoda likusį be tėvų globos vaiką, socialinę riziką patiriantį vaiką prižiūrėti budinčiam globotojui. Savivaldybės administracija globos centrui už budinčio globotojo prižiūrimą vaiką skiria ir moka:<text:s/></text:span><text:span text:style-name="T552"><text:s/></text:span></text:p>
      <text:p text:style-name="P553"><text:span text:style-name="T554">46.1</text:span><text:span text:style-name="T555">. atlygį budinčiam globotojui:</text:span></text:p>
      <text:p text:style-name="P556"><text:span text:style-name="T557">46.1.1</text:span><text:span text:style-name="T558">. Lietuvos Respublikos Vyriausybės nutarimu nustatytos 1,0 minimalios mėnesinės algos (toliau – MMA) dydžio, nepriklausomai nuo faktiškai prižiūrimų vaikų skaičiaus, ir tais atvejais, kai neperduotas prižiūrėti vaikas, ir tuo metu, kai budinčiam globotojui suteikiamas laikinas atokvėpis;</text:span></text:p>
      <text:p text:style-name="P559"><text:span text:style-name="T560">46.1.2</text:span><text:span text:style-name="T561">. atlygis budinčiam globotojui didinamas po 0,75 MMA per mėnesį už kiekvieną budinčiojo globotojo šeimoje apgyvendintą vaiką (už faktiškai suteiktas paslaugas);</text:span></text:p>
      <text:p text:style-name="P562"><text:span text:style-name="T563">46.1.3</text:span><text:span text:style-name="T564">. atlygis budinčiam globotojui didinamas po 1,0 MMA per mėnesį už kiekvieną budinčiojo globotojo šeimoje apgyvendintą kūdikį arba vaiką, kuriam nustatytas vidutinis arba sunkus neįgalumo lygis (už faktiškai suteiktas paslaugas);</text:span></text:p>
      <text:p text:style-name="P565"><text:span text:style-name="T566">46.2</text:span><text:span text:style-name="T567">. vaiko globos (</text:span><text:span text:style-name="T568">rūpybos) išmokas, mokamas Lietuvos Respublikos išmokų vaikams įstatymo nustatyta tvarka;</text:span></text:p>
      <text:p text:style-name="P569"><text:span text:style-name="T570">46.3</text:span><text:span text:style-name="T571">. globos (rūpybos) išmokų tikslinius priedus, mokamus Išmokų vaikams įstatymo nustatyta tvarka;</text:span></text:p>
      <text:p text:style-name="P572"><text:span text:style-name="T573">46.4</text:span><text:span text:style-name="T574">. išmokas vaikui, mokamas Išmokų vaikams įstatymo nustatyta tvarka, vaikui skirtą<text:s/></text:span><text:span text:style-name="T575">individualios pagalbos teikimo išlaidų kompensaciją</text:span><text:span text:style-name="T576">, mokamą pagal Lietuvos Respublikos tikslinių kompensacijų įstatymą, ir kitas išmokas, jei teisė gauti šias išmokas vaikui ir globėjui (rūpintojui) numatyta įstatymuose;</text:span></text:p>
      <text:p text:style-name="P577"><text:span text:style-name="T578">46.5</text:span><text:span text:style-name="T579">. 1,25 MMA dydžio vienkartinę įsikūrimo išmoką vaiko apgyvendinimui skirtai vietai įkurti. Išmoka naudojama vaiko gyvenimo sąlygoms<text:s/></text:span><text:span text:style-name="T580">pritaikyti, įsigyti būtiniausiems daiktams, namų apyvokos reikmenims, taip pat kitoms einamosioms išlaidoms, susijusioms su prižiūrimo vaiko poreikių tenkinimu. Ji mokama už kiekvieną įkurtą vaiko apgyvendinimui skirtą vietą pas budintį globotoją ir pervedama per 3 savaites nuo sutarties pasirašymo dienos. Vienkartinė įsikūrimo išmoka grąžinama, jeigu sutartis su budinčiu globotoju nutraukiama nepraėjus trijų mėnesių nuo sutarties pasirašymo dienos laikotarpiui;</text:span></text:p>
      <text:p text:style-name="P581"><text:span text:style-name="T582">46.6</text:span><text:span text:style-name="T583">. 3 bazinės socialinės išmokos dydžio vienkartinę išmoką vaiko, kuriam reikalinga globa (rūpyba), bet laikinoji globa (rūpyba) dar nenustatyta, išlaikymui budinčio globotojo šeimoje, kol bus nustatyta laikinoji globa (rūpyba).</text:span></text:p>
      <text:p text:style-name="P584"><text:span text:style-name="T585">47</text:span><text:span text:style-name="T586">. Globos centras kas mėnesį perveda 46.1, 46.2, 46.3 ir 46.4 papunkčiuose numatytas iš Savivaldybės gautas lėšas budinčiam globotojui sutartyje nustatytomis sąlygomis.</text:span></text:p>
      <text:p text:style-name="P587"><text:span text:style-name="T588">48</text:span><text:span text:style-name="T589">. Tais atvejais, kai sutartį sudaro sutuoktiniai, atlygis mokamas tik vienam iš jų.</text:span></text:p>
      <text:p text:style-name="P590"/>
      <text:p text:style-name="P591"><text:span text:style-name="T592">VIII</text:span><text:span text:style-name="T593"><text:s/>SKYRIUS</text:span></text:p>
      <text:p text:style-name="P594"><text:span text:style-name="T595">BAIGIAMOSIOS NUOSTATOS</text:span></text:p>
      <text:p text:style-name="P596"/>
      <text:p text:style-name="P597"><text:span text:style-name="T598">49</text:span><text:span text:style-name="T599">. Savivaldybė užtikrina asmens (šeimos) pateiktų duomenų konfidencialumą teisės aktų nustatyta tvarka.<text:s/></text:span></text:p>
      <text:p text:style-name="P600"><text:span text:style-name="T601">50</text:span><text:span text:style-name="T602">. Asmens duomenys tvarkomi asmens apmokėjimo už socialines pasaugas dydžiui nustatyti vadovaujantis 2016 m. balandžio 27 d. Europos Parlamento ir Tarybos reglamento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 ir apsaugą.</text:span></text:p>
      <text:p text:style-name="P603"><text:span text:style-name="T604">_______________________</text:span></text:p>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page-number text:fixed="false">8</text:page-number></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28T14:54:00Z</meta:creation-date>
    <dc:date>2023-12-28T14:54:00Z</dc:date>
    <meta:print-date>2023-12-27T14:27:00Z</meta:print-date>
    <meta:template xlink:href="Normal.dotm" xlink:type="simple"/>
    <meta:editing-cycles>2</meta:editing-cycles>
    <meta:editing-duration>PT0S</meta:editing-duration>
    <meta:document-statistic meta:page-count="3" meta:paragraph-count="256" meta:word-count="4318" meta:character-count="34076" meta:row-count="566" meta:non-whitespace-character-count="30014"/>
  </office:meta>
</office:document-meta>
</file>