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vertical-align="baseline"/>
      <style:text-properties fo:font-weight="bold" style:font-weight-asian="bold" fo:text-transform="uppercase" fo:font-size="14pt" style:font-size-asian="14pt" style:font-size-complex="14pt"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T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7" style:parent-style-name="Normal" style:family="paragraph">
      <style:paragraph-properties fo:text-align="center" style:vertical-align="baseline"/>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vertical-align="baseline"/>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fo:language="en" fo:country="GB" style:language-asian="lt" style:country-asian="LT"/>
    </style:style>
    <style:style style:name="P18" style:parent-style-name="Normal" style:family="paragraph">
      <style:paragraph-properties fo:text-align="center" style:vertical-align="baseline"/>
      <style:text-properties style:font-size-complex="12pt" fo:language="en" fo:country="GB" style:language-asian="lt" style:country-asian="LT"/>
    </style:style>
    <style:style style:name="P19" style:parent-style-name="Normal" style:family="paragraph">
      <style:paragraph-properties fo:text-align="center" style:vertical-align="baseline"/>
      <style:text-properties style:font-size-complex="12pt" fo:language="en" fo:country="GB" style:language-asian="lt" style:country-asian="LT"/>
    </style:style>
    <style:style style:name="P20" style:parent-style-name="Normal" style:family="paragraph">
      <style:paragraph-properties fo:text-align="center" style:vertical-align="baseline"/>
      <style:text-properties style:font-size-complex="12pt" fo:language="en" fo:country="GB" style:language-asian="lt" style:country-asian="LT"/>
    </style:style>
    <style:style style:name="P21" style:parent-style-name="Normal" style:family="paragraph">
      <style:paragraph-properties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style:style>
    <style:style style:name="P36" style:parent-style-name="Normal" style:family="paragraph">
      <style:paragraph-properties fo:text-align="justify" style:vertical-align="baseline"/>
    </style:style>
    <style:style style:name="P37" style:parent-style-name="Normal" style:family="paragraph">
      <style:paragraph-properties fo:text-align="justify" style:vertical-align="baselin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3">Nacionalinės žemės tarnybos</text:p>
      <text:p text:style-name="P4"><text:span text:style-name="T5">PRIE<text:s/></text:span><text:span text:style-name="T6">žemės ūkio ministerijos</text:span></text:p>
      <text:p text:style-name="P7">DIREKTORIUS</text:p>
      <text:p text:style-name="P8"/>
      <text:p text:style-name="P9"><text:span text:style-name="T10">ĮSAKYMAS</text:span></text:p>
      <text:p text:style-name="P11"><text:span text:style-name="T12">DĖL VALSTYBINĖS KITOS PASKIRTIES ŽEMĖS SKLYPO PERDAVIMO VALDYTI, NAUDOTI IR DISPONUOTI JUO PATIKĖJIMO TEISE ALYTAUS MIESTO SAVIVALDYBEI</text:span></text:p>
      <text:p text:style-name="P13"/>
      <text:p text:style-name="P14"><text:span text:style-name="T15">2021 m. rugsėjo<text:s/></text:span><text:span text:style-name="T16">22</text:span><text:span text:style-name="T17"><text:s/>d. Nr. 1P-202-(1.3 E.)</text:span></text:p>
      <text:p text:style-name="P18">Vilnius</text:p>
      <text:p text:style-name="P19"/>
      <text:p text:style-name="P20"/>
      <text:p text:style-name="P21"><text:span text:style-name="T22">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Alytaus miesto savivaldybės tarybos 2021 m. balandžio 29 d. sprendimą Nr. T-143 „Dėl prašymo perduoti Alytaus miesto savivaldybei valdyti, naudoti ir disponuoti patikėjimo teise žemės sklypą ir žemės sklypo dalį“:<text:s/></text:span></text:p>
      <text:p text:style-name="P23"><text:span text:style-name="T24">1</text:span><text:span text:style-name="T25">. P e r d u o d u Alytaus miesto savivaldybei Nacionalinės žemės tarnybos prie Žemės ūkio ministerijos patikėjimo teise valdomą 0,4905 ha valstybinės žemės sklypą (unikalus Nr. 4400-3771-7541, kadastro Nr. 1101/0001:1208; pagrindinė žemės naudojimo paskirtis – kita, naudojimo būdas – pramonės ir sandėliavimo objektų teritorijos), esantį Alytuje, Verslo g. 5, valdyti, naudoti ir disponuoti juo patikėjimo teise – ūkinei komercinei veiklai vykdyti (sandėlio paskirties statiniui statyti ir sunkiojo bei lengvojo transporto stovėjimo vietoms įrengti, plečiant stiklo paketų gamybos veiklą).<text:s/></text:span></text:p>
      <text:p text:style-name="P26"><text:span text:style-name="T27">2</text:span><text:span text:style-name="T28">. Į g a l i o j u Nacionalinės žemės tarnybos prie Žemės ūkio ministerijos Alytaus skyriaus vedėją pasirašyti Alytaus miesto savivaldybės parengtą valstybinės žemės sklypo, nurodyto šio įsakymo 1 punkte, perdavimo ir priėmimo aktą.<text:s/></text:span></text:p>
      <text:p text:style-name="P29"><text:span text:style-name="T30">3</text:span><text:span text:style-name="T31">. P a v e d u Nacionalinės žemės tarnybos prie Žemės ūkio ministerijos Alytaus skyriui prižiūrėti, kad Alytaus miesto savivaldybė tinkamai vykdytų šio įsakymo nuostatas.</text:span></text:p>
      <text:p text:style-name="P32"><text:span text:style-name="T33">Šis įsakymas gali būti skundžiamas Lietuvos Respublikos administracinių bylų teisenos įstatymo nustatyta tvarka ir terminais.</text:span></text:p>
      <text:p text:style-name="P34"/>
      <text:p text:style-name="P35"/>
      <text:p text:style-name="P36"/>
      <text:soft-page-break/>
      <text:p text:style-name="P37"><text:span text:style-name="T38">Direktorius</text:span><text:span text:style-name="T39"><text:tab/></text:span><text:span text:style-name="T40"><text:tab/></text:span><text:span text:style-name="T41"><text:tab/></text:span><text:span text:style-name="T42"><text:tab/></text:span><text:span text:style-name="T43"><text:tab/></text:span><text:span text:style-name="T44"><text:tab/><text:s text:c="3"/></text:span><text:span text:style-name="T45">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rganizacija</meta:initial-creator>
    <dc:creator>adlibuser</dc:creator>
    <meta:creation-date>2021-09-22T06:35:00Z</meta:creation-date>
    <dc:date>2021-09-22T06:35:00Z</dc:date>
    <meta:print-date>2021-07-16T13:14:00Z</meta:print-date>
    <meta:template xlink:href="Normal.dotm" xlink:type="simple"/>
    <meta:editing-cycles>2</meta:editing-cycles>
    <meta:editing-duration>PT0S</meta:editing-duration>
    <meta:user-defined meta:name="AppVersion">16.0000</meta:user-defined>
    <meta:user-defined meta:name="Company">Zemetvark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41ADD600EE2C4A4895C5688B40583913</meta:user-defined>
    <meta:document-statistic meta:page-count="2" meta:paragraph-count="211" meta:word-count="280" meta:character-count="1907" meta:row-count="229" meta:non-whitespace-character-count="1838"/>
  </office:meta>
</office:document-meta>
</file>