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text:span></text:p>
      <text:p text:style-name="P12"><text:span text:style-name="T13">VALSTYBĖS LYGIO EKSTREMALIOSIOS SITUACIJOS VALSTYBĖS OPERACIJŲ VADOVAS</text:span></text:p>
      <text:p text:style-name="P14"/>
      <text:p text:style-name="P15">SPRENDIMAS</text:p>
      <text:p text:style-name="P16"><text:span text:style-name="T17">DĖL LEIDIMŲ UŽSIENIEČIAMS IŠIMTINIAIS ATVEJAIS ATVYKTI Į LIETUVOS RESPUBLIKĄ IŠDAVIMO REIKALAVIMŲ</text:span></text:p>
      <text:p text:style-name="P18"/>
      <text:p text:style-name="P19">2020 m. rugpjūčio 17 d. Nr. V-1842</text:p>
      <text:p text:style-name="P20"><text:span text:style-name="T21">Vilnius</text:span></text:p>
      <text:p text:style-name="P22"/>
      <text:p text:style-name="P23"/>
      <text:p text:style-name="P24"><text:span text:style-name="T25">Vadovaudamas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text:s/></text:span><text:span text:style-name="T26">atsižvelgdamas į Lietuvos Respublikos Vyriausybės 2020 m.<text:s/></text:span>rugpjūčio 12 d.<text:s/><text:span text:style-name="T27">pasitarimo protokolo<text:s/></text:span>Nr. 35 „Dėl pritarimo leidimui atvykti į Lietuvos Respubliką“ 3 klausimo 2 punktą<text:span text:style-name="T28">, n u s p r e n d ž i u</text:span><text:span text:style-name="T29">:<text:s/></text:span></text:p>
      <text:p text:style-name="P30"><text:span text:style-name="T31">1</text:span><text:span text:style-name="T32">. Nustatyti, kad nagrinėjant užsieniečių, kuriems vadovaujantis<text:s/></text:span><text:span text:style-name="T33">Lietuvos Respublikos Vyriausybės 2020 m. vasario 26 d. nutarimo Nr.  152 „Dėl valstybės lygio ekstremaliosios situacijos paskelbimo“ 3.3.12 papunkčiu</text:span><text:span text:style-name="T34"><text:s/>išimtiniu atveju leidžiama atvykti į Lietuvos Respubliką atskiru atitinkamos valdymo srities ministro leidimu (toliau – užsieniečiai), prašymus dėl leidimo atvykti į Lietuvos Respubliką (toliau – leidimas) išdavimo, rengiant <text:s/>leidimų projektus ir teikiant juos svarsti<text:s/></text:span><text:span text:style-name="T35">Lietuvos Respublikos Vyriausybei (toliau – Vyriausybė), turi būti laikomasi šių reikalavimų:</text:span></text:p>
      <text:p text:style-name="P36"><text:span text:style-name="T37">1.1</text:span><text:span text:style-name="T38">. Leidimas gali būti išduodamas užsieniečiams, atvykstantiems dėl svarbių ir pagrįstų priežasčių.</text:span></text:p>
      <text:p text:style-name="P39"><text:span text:style-name="T40">1.2</text:span><text:span text:style-name="T41">. Prašymą dėl leidimo gali pateikti užsieniečiai ar fiziniai ir juridiniai asmenys, juos kviečiantys atvykti į Lietuvos Respubliką (toliau – kviečiantis asmuo).</text:span></text:p>
      <text:p text:style-name="P42"><text:span text:style-name="T43">1.3</text:span><text:span text:style-name="T44">. Prašymas dėl leidimo teikiamas raštu atitinkamos valdymo srities ministerijai (tiesiogiai, paštu ar elektroninėmis priemonėmis, kurios leidžia užtikrinti teksto vientisumą ir nepakeičiamumą).</text:span></text:p>
      <text:p text:style-name="P45"><text:span text:style-name="T46">1.4</text:span><text:span text:style-name="T47">. Prašyme dėl leidimo turi būti:</text:span></text:p>
      <text:p text:style-name="P48"><text:span text:style-name="T49">1.4.1</text:span><text:span text:style-name="T50">. pagrįstas užsieniečio atvykimo į Lietuvos Respubliką būtinumas: pateikta informacija apie tai, kokiu tikslu užsienietis atvyksta, kiek laiko planuoja būti<text:s/></text:span><text:span text:style-name="T51">ir kita svarbi informacija, pagrindžianti užsieniečio atvykimo į Lietuvos Respubliką būtinumą, bei pridedami tai patvirtinantys dokumentai;</text:span></text:p>
      <text:p text:style-name="P52"><text:span text:style-name="T53">1.4.2</text:span><text:span text:style-name="T54">.</text:span><text:span text:style-name="T55"><text:s/>nurodomas</text:span><text:span text:style-name="T56"><text:s/>prašymą teikiančio asmens vardas, pavardė (juridinio asmens pavadinimas), gyvenamosios vietos adresas (juridinio asmens buveinės adresas), el. pašto adresas, telefonas, kiti kontaktiniai duomenys;</text:span></text:p>
      <text:p text:style-name="P57"><text:span text:style-name="T58">1.4.3</text:span><text:span text:style-name="T59">. nurodomas atvykstančiojo užsieniečio vardas, pavardė ir pilietybė (pridedama asmens dokumento kopija);</text:span></text:p>
      <text:p text:style-name="P60"><text:span text:style-name="T61">1.4.4</text:span><text:span text:style-name="T62">. nurodoma valstybė iš kurios užsienietis atvyks ir valstybės per kurias vyks;</text:span></text:p>
      <text:p text:style-name="P63"><text:span text:style-name="T64">1.4.5</text:span><text:span text:style-name="T65">. nurodoma numatoma atvykimo data ir valstybės sienos kirtimo punktas, kuris įtrauktas į Lietuvos Respublikos Vyriausybės 2020 m. vasario 26 d. nutarimą Nr. 152 „Dėl valstybės lygio ekstremaliosios situacijos paskelbimo“;</text:span></text:p>
      <text:p text:style-name="P66"><text:span text:style-name="T67">1.4.6</text:span><text:span text:style-name="T68">. nurodoma užsieniečio izoliavimo vieta Lietuvoje;</text:span></text:p>
      <text:p text:style-name="P69"><text:span text:style-name="T70">1.4.7</text:span><text:span text:style-name="T71">. pateikiamas užsieniečio ar kviečiančio asmens įsipareigojimas atvykstančiam užsieniečiui užtikrinti Lietuvos Respublikos sveikatos apsaugos ministro įsakymų, valstybės lygio<text:s/></text:span><text:soft-page-break/><text:span text:style-name="T72">ekstremaliosios situacijos valstybės operacijų vadovo sprendimų ir kitų teisės aktų nuostatas dėl izoliacijos ir kitų reikalavimų užsieniečiams laikymosi;</text:span></text:p>
      <text:p text:style-name="P73"><text:span text:style-name="T74">1.4.8</text:span><text:span text:style-name="T75">. nurodomas kontaktinio asmens, į kurį prašymą nagrinėjanti ministerija gali kreiptis dėl prašyme nurodytos informacijos ar kitų klausimų (toliau – kontaktinis asmuo), vardą, pavardę, elektroninio pašto adresą ir telefono numerį.</text:span></text:p>
      <text:p text:style-name="P76"><text:span text:style-name="T77">1.5</text:span><text:span text:style-name="T78">. Prašymus dėl leidimo ministerija išnagrinėja ne vėliau kaip per 3 darbo dienas nuo prašymo gavimo dienos.</text:span></text:p>
      <text:p text:style-name="P79"><text:span text:style-name="T80">1.6</text:span><text:span text:style-name="T81">. Jei prašyme dėl leidimo trūksta informacijos, ministerija ne vėliau kaip per vieną darbo dieną nuo prašymo įvertinimo dienos apie tai informuoja kontaktinį asmenį elektroniniu paštu. Kontaktinis asmuo trūkstamą informaciją privalo pateikti per 2 darbo dienas nuo ministerijos prašymo ją pateikti išsiuntimo dienos. Ministerija, per nurodytą laiką negavusi trūkstamos informacijos, prašymo nenagrinėja.</text:span></text:p>
      <text:p text:style-name="P82"><text:span text:style-name="T83">1.7</text:span><text:span text:style-name="T84">. Jei prašymas pateiktas ministerijai ne pagal jos kompetenciją, jis ne vėliau kaip per 2 darbo dienas persiunčiamas atitinkamos valdymo srities ministerijai.</text:span></text:p>
      <text:p text:style-name="P85"><text:span text:style-name="T86">1.8</text:span><text:span text:style-name="T87">. Prašymą pripažinus pagrįstu, ne vėliau kaip per 1 darbo dieną ministerija Vyriausybės pasitarimui teikia pasiūlymą pritarti užsieniečio atvykimui (pateikiamas Vyriausybės pasitarimo protokolo projektas, pagrįstas teikimas, ministro įsakymo dėl leidimo projektas).</text:span></text:p>
      <text:p text:style-name="P88"><text:span text:style-name="T89">1.9</text:span><text:span text:style-name="T90">. Vyriausybei pritarus užsieniečio atvykimui protokoliniu sprendimu, ne vėliau kaip per 2 darbo dienas nuo pritarimo dienos ministras įsakymu suteikia leidimą užsieniečiui atvykti į Lietuvos Respubliką. Šis įsakymas siunčiamas kontaktinio asmens elektroniniu paštu bei pateikiamas Valstybės sienos apsaugos tarnybai prie Lietuvos Respublikos vidaus reikalų ministerijos.<text:s/></text:span></text:p>
      <text:p text:style-name="P91"><text:span text:style-name="T92">1.10</text:span><text:span text:style-name="T93">. Vyriausybei nepritarus užsieniečio atvykimui, ministerija ne vėliau kaip 2 darbo dienas apie tai raštu informuoja kontaktinį asmenį ir Valstybės sienos apsaugos tarnybą prie Lietuvos Respublikos vidaus reikalų ministerijos.</text:span></text:p>
      <text:p text:style-name="P94"><text:span text:style-name="T95">1.11</text:span><text:span text:style-name="T96">. Užsieniečių asmens duomenys turi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duomenų valdytojo, į kurį kreipiamasi dėl duomenų subjekto teisių įgyvendinimo, nustatyta tvarka.</text:span></text:p>
      <text:p text:style-name="P97">2. Į p a r e i g o t i ministerijas:</text:p>
      <text:p text:style-name="P98">2.1. per 5 darbo dienas nuo šio sprendimo įsigaliojimo dienos parengti ir patvirtinti atitinkamos ministerijos tvarkos aprašus, reglamentuojančius leidimų užsieniečiams išdavimo tvarką, atsižvelgiant į šiame sprendime nustatytus reikalavimus;</text:p>
      <text:p text:style-name="P99">2.2. inicijuoti<text:s/><text:span text:style-name="T100">leidimo</text:span><text:s/>galiojimo panaikinimą, paaiškėjus atitinkamoms aplinkybėms, dėl kurių toks leidimas išduotas nepagrįstai.</text:p>
      <text:p text:style-name="Normal"/>
      <text:p text:style-name="Normal"/>
      <text:p text:style-name="Normal"/>
      <text:p text:style-name="Normal"><text:span text:style-name="T101">Sveikatos apsaugos ministras –<text:s/></text:span><text:span text:style-name="T102">valstybės lygio</text:span></text:p>
      <text:p text:style-name="Normal"><text:span text:style-name="T103">ekstremaliosios situacijos valstybės operacijų vadovas<text:s/></text:span><text:span text:style-name="T104"><text:tab/></text:span><text:span text:style-name="T10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7T16:48:00Z</meta:creation-date>
    <dc:date>2020-08-17T16:48:00Z</dc:date>
    <meta:print-date>2020-08-14T12:0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68" meta:word-count="794" meta:character-count="6227" meta:row-count="266" meta:non-whitespace-character-count="5601"/>
  </office:meta>
</office:document-meta>
</file>