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RUGSĖJO 25 D. NUTARIMO NR. 1155 „DĖL LIETUVOS RESPUBLIKOS UŽSIENIO REIKALŲ MINISTERIJOS NUOSTATŲ PATVIRTINIMO“ PAKEITIMO</text:span></text:p>
      <text:p text:style-name="P19"/>
      <text:p text:style-name="P20"/>
      <text:p text:style-name="P21">2022 m. balandžio 6 d. Nr. 33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užsienio reikalų ministerijos nuostatus, patvirtintus Lietuvos Respublikos Vyriausybės 1998 m. rugsėjo 25 d. nutarimu Nr. 1155 „Dėl Lietuvos Respublikos užsienio reikalų ministerijos nuostatų patvirtinimo“:</text:span></text:p>
      <text:p text:style-name="P30"><text:span text:style-name="T31">1</text:span><text:span text:style-name="T32">. Pakeisti 7.1 papunktį ir jį išdėstyti taip:</text:span></text:p>
      <text:p text:style-name="P33"><text:span text:style-name="T34">„</text:span><text:span text:style-name="T35">7.1</text:span><text:span text:style-name="T36">. formuoti užsienio reikalų ir saugumo politiką (dvišalių ir daugiašalių santykių plėtojimas Lietuvos nacionalinio saugumo interesams užtikrinti, tarptautiniai santykiai ir narystė tarptautinėse organizacijose, ekonominis saugumas, užsienio prekyba, vystomasis<text:s/></text:span><text:soft-page-break/><text:span text:style-name="T37">bendradarbiavimas, komunikacija tarptautinei bendruomenei ir Lietuvos visuomenei, viešoji ir kultūrinė diplomatija), organizuoti, koordinuoti ir kontroliuoti jos įgyvendinimą;“.</text:span></text:p>
      <text:p text:style-name="P38"><text:span text:style-name="T39">2</text:span><text:span text:style-name="T40">. Pakeisti 7.2 papunktį ir jį išdėstyti taip:</text:span></text:p>
      <text:p text:style-name="P41"><text:span text:style-name="T42">„</text:span><text:span text:style-name="T43">7.2</text:span><text:span text:style-name="T44">. <text:s/>formuoti Lietuvos Respublikos, jos piliečių ir juridinių asmenų teisių ir interesų apsaugos užsienyje, Lietuvos diasporos politiką, organizuoti, koordinuoti ir kontroliuoti jos įgyvendinimą;“.</text:span></text:p>
      <text:p text:style-name="P45"><text:span text:style-name="T46">3</text:span><text:span text:style-name="T47">. Pakeisti 8.1.2 papunktį ir jį išdėstyti taip:</text:span></text:p>
      <text:p text:style-name="P48"><text:span text:style-name="T49">„</text:span><text:span text:style-name="T50">8.1.2</text:span><text:span text:style-name="T51">. tarptautinių santykių ir narystės tarptautinėse organizacijose srityje:</text:span></text:p>
      <text:p text:style-name="P52"><text:span text:style-name="T53">8.1.2.1</text:span><text:span text:style-name="T54">. teikia Vyriausybei pasiūlymus dėl užsienio politikos prioritetinių krypčių tarptautinių santykių klausimais, atlieka veiksmus, susijusius su diplomatinių santykių užmezgimu (rengia tarptautinių dokumentų projektus, veda derybas, teikia pasiūlymus Vyriausybei dėl diplomatinių santykių užmezgimo);</text:span></text:p>
      <text:p text:style-name="P55"><text:span text:style-name="T56">8.1.2.2</text:span><text:span text:style-name="T57">. koordinuoja dvišalių ir daugiašalių Lietuvos Respublikos santykių su kitomis valstybėmis palaikymą, teikia Vyriausybei, kitoms valstybės institucijoms ir įstaigoms pasiūlymus dėl dvišalių ir daugiašalių santykių plėtojimo, Lietuvos Respublikos tarptautinių įsipareigojimų įgyvendinimo;</text:span></text:p>
      <text:p text:style-name="P58"><text:span text:style-name="T59">8.1.2.3</text:span><text:span text:style-name="T60">. analizuoja tarptautinę padėtį, tarptautinės politikos tendencijas, kitų valstybių užsienio ir vidaus politiką, tarptautinių organizacijų veiklą, Lietuvos Respublikos teisės aktų nustatyta tvarka teikia apie tai informaciją kitoms valstybės institucijoms ir įstaigoms;</text:span></text:p>
      <text:p text:style-name="P61"><text:span text:style-name="T62">8.1.2.4</text:span><text:span text:style-name="T63">. kartu su kitomis valstybės institucijomis ir įstaigomis rengia Lietuvos Respublikos pozicijas žmogaus teisių klausimais dvišaliuose ir daugiašaliuose formatuose, koordinuoja veiksmus užtikrinant šių pozicijų nuoseklumą ir atstovavimą;</text:span></text:p>
      <text:p text:style-name="P64"><text:span text:style-name="T65">8.1.2.5</text:span><text:span text:style-name="T66">. koordinuoja pranešimų, ataskaitų ir atsakymų apie žmogaus teises pateikimą tarptautinėms ir užsienio valstybių institucijoms, bendradarbiauja su nevyriausybinėmis organizacijomis žmogaus teisių srityje;</text:span></text:p>
      <text:p text:style-name="P67"><text:span text:style-name="T68">8.1.2.6</text:span><text:span text:style-name="T69">. teisės aktų nustatyta tvarka koordinuoja Lietuvos narystę ir veiklą tarptautinėse organizacijose;“.</text:span></text:p>
      <text:p text:style-name="P70"><text:span text:style-name="T71">4</text:span><text:span text:style-name="T72">. Pakeisti 8.1.3 papunktį ir jį išdėstyti taip:</text:span></text:p>
      <text:p text:style-name="P73"><text:span text:style-name="T74">„</text:span><text:span text:style-name="T75">8.1.3</text:span><text:span text:style-name="T76">. ekonominio saugumo ir užsienio prekybos srityje:</text:span></text:p>
      <text:p text:style-name="P77"><text:span text:style-name="T78">8.1.3.1</text:span><text:span text:style-name="T79">. rengia Lietuvos pozicijas Europos Sąjungos užsienio prekybos politikos klausimais ir atstovauja Lietuvos Respublikai Europos Sąjungos sprendimų šiais klausimais priėmimo procese;</text:span></text:p>
      <text:p text:style-name="P80"><text:span text:style-name="T81">8.1.3.2</text:span><text:span text:style-name="T82">. kartu su kitomis valstybės institucijomis ir įstaigomis įgyvendina teisės aktus, susitarimus ir sprendimus Europos Sąjungos užsienio prekybos politikos srityje;</text:span></text:p>
      <text:p text:style-name="P83"><text:span text:style-name="T84">8.1.3.3</text:span><text:span text:style-name="T85">. informuoja Lietuvos įmones, verslo asociacijas, valstybės institucijas ir įstaigas, visuomenę apie Europos Sąjungos užsienio prekybos politikos rezultatus;</text:span></text:p>
      <text:p text:style-name="P86"><text:span text:style-name="T87">8.1.3.4</text:span><text:span text:style-name="T88">. teikia valstybės institucijoms ir įstaigoms pasiūlymus dėl ekonominio saugumo užtikrinimo priemonių, teikia Nacionaliniam saugumui užtikrinti svarbių objektų apsaugos koordinavimo komisijai išvadas atliekant investuotojų, kitų asmenų, veiklos ar sandorių patikrą dėl atitikties nacionalinio saugumo interesams, koordinuoja Lietuvos institucijų, atsakingų už branduolinę ir radiacinę saugą bei aplinkosaugą, tarptautinius veiksmus, susijusius su Lietuvos kaimynystėje statomų branduolinių objektų saugos užtikrinimu, teikia pasiūlymus dėl NATO reikalavimų, susijusių su strateginių sektorių veiklos atsparumu, įgyvendinimo;</text:span></text:p>
      <text:p text:style-name="P89"><text:span text:style-name="T90">8.1.3.5</text:span><text:span text:style-name="T91">. rengia ir derina Lietuvos Respublikos poziciją dėl tarptautinių eksporto kontrolės režimų, kartu su kitomis valstybės institucijomis ir įstaigomis vykdo strateginių prekių kontrolę;</text:span></text:p>
      <text:p text:style-name="P92"><text:span text:style-name="T93">8.1.3.6</text:span><text:span text:style-name="T94">. pagal kompetenciją įgyvendina priemones, skirtas prekių ir paslaugų eksportui, atvykstamajam turizmui ir tiesioginių užsienio investicijų pritraukimui skatinti;<text:s/></text:span></text:p>
      <text:p text:style-name="P95"><text:span text:style-name="T96">8.1.3.7</text:span><text:span text:style-name="T97">. analizuoja užsienio prekybai ir ekonominiam saugumui aktualius procesus šalyje ir tarptautinės politikos veiksnius, kitų valstybių užsienio ir vidaus politiką, atitinkamų tarptautinių organizacijų veiklą, teikia apie tai informaciją kitoms valstybės institucijoms ir įstaigoms;<text:s/></text:span></text:p>
      <text:p text:style-name="P98"><text:span text:style-name="T99">8.1.3.8</text:span><text:span text:style-name="T100">. teikia valstybės institucijoms ir įstaigoms pasiūlymus dėl dvišalių ir daugiašalių ekonominių santykių plėtojimo, Lietuvos Respublikos įsipareigojimų tarptautinėse ekonominėse organizacijose įgyvendinimo;<text:s/></text:span></text:p>
      <text:p text:style-name="P101"><text:span text:style-name="T102">8.1.3.9</text:span><text:span text:style-name="T103">. kartu su kitomis valstybės institucijomis ir įstaigomis formuoja ir pristato Lietuvos Respublikos pozicijas ekonominio saugumo bei branduolinės saugos klausimais dvišaliuose ir daugiašaliuose formatuose ir jas įgyvendina;<text:s/></text:span></text:p>
      <text:p text:style-name="P104"><text:span text:style-name="T105">8.1.3.10</text:span><text:span text:style-name="T106">. užsienio prekybos ir ekonominio saugumo klausimais bendradarbiauja su Europos Sąjungos valstybėmis narėmis ir Europos Sąjungos institucijomis bei kitais partneriais;“.</text:span></text:p>
      <text:p text:style-name="P107"><text:span text:style-name="T108">5</text:span><text:span text:style-name="T109">. Papildyti 8.1.4.2</text:span><text:span text:style-name="T110">1</text:span><text:span text:style-name="T111"><text:s/>papunkčiu:</text:span></text:p>
      <text:p text:style-name="P112"><text:span text:style-name="T113">„</text:span><text:span text:style-name="T114">8.1.4.2</text:span><text:span text:style-name="T115">1</text:span><text:span text:style-name="T116">. organizuoja Vystomojo bendradarbiavimo ir humanitarinės pagalbos fondo tarybos darbą;“.</text:span></text:p>
      <text:p text:style-name="P117"><text:span text:style-name="T118">6</text:span><text:span text:style-name="T119">. Pakeisti 8.1.5 papunktį ir jį išdėstyti taip:</text:span></text:p>
      <text:p text:style-name="P120"><text:span text:style-name="T121">„</text:span><text:span text:style-name="T122">8.1.5</text:span><text:span text:style-name="T123">. komunikacijos tarptautinei bendruomenei ir Lietuvos visuomenei, viešosios ir kultūrinės komunikacijos srityje:“.</text:span></text:p>
      <text:p text:style-name="P124"><text:span text:style-name="T125">7</text:span><text:span text:style-name="T126">. Pakeisti 8.2.2 papunktį ir jį išdėstyti taip:</text:span></text:p>
      <text:p text:style-name="P127"><text:span text:style-name="T128">„</text:span><text:span text:style-name="T129">8.2.2</text:span><text:span text:style-name="T130">. Lietuvos diasporos politikos</text:span><text:span text:style-name="T131"><text:s/></text:span><text:span text:style-name="T132">srityje:</text:span></text:p>
      <text:p text:style-name="P133"><text:span text:style-name="T134">8.2.2.1</text:span><text:span text:style-name="T135">. rengia ir tvirtina Lietuvos diasporos politikos strategines gaires</text:span><text:span text:style-name="T136">,</text:span><text:span text:style-name="T137"><text:s/>teikia pasiūlymus Vyriausybei dėl valstybės ryšių su Lietuvos diaspora stiprinimo;</text:span></text:p>
      <text:p text:style-name="P138"><text:span text:style-name="T139">8.2.2.2</text:span><text:span text:style-name="T140">. koordinuoja Lietuvos institucijų veiksmus, skirtus<text:s/></text:span><text:span text:style-name="T141">puoselėti užsienyje gyvenančių lietuvių tautinę tapatybę,<text:s/></text:span><text:span text:style-name="T142">stiprinti ryšius su Lietuvos diaspora ir skatinti aktyvesnį jos dalyvavimą Lietuvos politiniame, visuomeniniame, ekonominiame, kultūriniame ir kitų sričių gyvenime bei grįžimą ar atvykimą į Lietuvą gyventi, studijuoti<text:s/></text:span><text:span text:style-name="T143">ir dirbti</text:span><text:span text:style-name="T144">;</text:span></text:p>
      <text:p text:style-name="P145"><text:span text:style-name="T146">8.2.2.3</text:span><text:span text:style-name="T147">. organizuoja Lietuvos diasporos būklės ir poreikių stebėsenos tyrimus, kaupia, analizuoja ir sistemina informaciją apie Lietuvos diasporos</text:span><text:span text:style-name="T148"><text:s/></text:span><text:span text:style-name="T149">organizacijų veiklą;</text:span></text:p>
      <text:p text:style-name="P150"><text:span text:style-name="T151">8.2.2.4</text:span><text:span text:style-name="T152">. teikia paramą veiklai, kuria prisidedama prie Lietuvos diasporos</text:span><text:span text:style-name="T153"><text:s/></text:span><text:span text:style-name="T154">politikos įgyvendinimo, organizuoja ir administruoja šios veiklos projektų konkursus;</text:span></text:p>
      <text:p text:style-name="P155"><text:span text:style-name="T156">8.2.2.5</text:span><text:span text:style-name="T157">. organizuoja ir vykdo Lietuvos diasporos</text:span><text:span text:style-name="T158"><text:s/></text:span><text:span text:style-name="T159">organizacijų atstovų kvalifikacijos tobulinimo ir gebėjimų ugdymo, kitus Lietuvos diasporą telkiančius, jos veiklą pristatančius renginius;</text:span></text:p>
      <text:p text:style-name="P160"><text:span text:style-name="T161">8.2.2.6</text:span><text:span text:style-name="T162">. administruoja Užsienio reikalų ministerijos sukurtas Lietuvos diasporai</text:span><text:span text:style-name="T163"><text:s/></text:span><text:span text:style-name="T164">informaciją teikiančias interneto svetaines, socialinio tinklo paskyras,</text:span><text:span text:style-name="T165"><text:s/></text:span><text:span text:style-name="T166">kitais būdais teikia susijusią aktualią informaciją;</text:span></text:p>
      <text:p text:style-name="P167"><text:span text:style-name="T168">8.2.2.7</text:span><text:span text:style-name="T169">. bendradarbiauja su Lietuvos diasporos</text:span><text:span text:style-name="T170"><text:s/></text:span><text:span text:style-name="T171">organizacijomis, vykdo projektus, prisidedančius prie Lietuvos diasporos</text:span><text:span text:style-name="T172"><text:s/></text:span><text:span text:style-name="T173">pilietiškumo ir bendruomeniškumo</text:span><text:span text:style-name="T174"><text:s/></text:span><text:span text:style-name="T175">stiprinimo, Lietuvos diasporos</text:span><text:span text:style-name="T176"><text:s/></text:span><text:span text:style-name="T177">įsitraukimo į Lietuvos gyvenimą ir gerovės joje kūrimo;</text:span></text:p>
      <text:p text:style-name="P178"><text:span text:style-name="T179">8.2.2.8</text:span><text:span text:style-name="T180">. organizuoja informacijos teikimą Lietuvos diasporai aktualiais grįžimo ar atvykimo į Lietuvą gyventi, studijuoti, dirbti klausimais vieno langelio principu;“.</text:span></text:p>
      <text:p text:style-name="P181"><text:span text:style-name="T182">8</text:span><text:span text:style-name="T183">. Pakeisti 8.3.2.7 papunktį ir jį išdėstyti taip:</text:span></text:p>
      <text:p text:style-name="P184"><text:span text:style-name="T185">„</text:span><text:span text:style-name="T186">8.3.2.7</text:span><text:span text:style-name="T187">. pagal kompetenciją įgyvendina Specialiąją Kaliningrado tranzito schemą;“.</text:span></text:p>
      <text:p text:style-name="P188"><text:span text:style-name="T189">9</text:span><text:span text:style-name="T190">. Pakeisti 8.3.5 papunktį ir jį išdėstyti taip:</text:span></text:p>
      <text:p text:style-name="P191"><text:span text:style-name="T192">„</text:span><text:span text:style-name="T193">8.3.5</text:span><text:span text:style-name="T194">. tarptautinių sutartinių santykių srityje:</text:span></text:p>
      <text:p text:style-name="P195"><text:span text:style-name="T196">8.3.5.1</text:span><text:span text:style-name="T197">. atlieka veiksmus, susijusius su tarptautinių sutarčių dėl politinio ir ekonominio bendradarbiavimo, investicijų skatinimo ir apsaugos, konsulinės pagalbos, bevizio režimo diplomatinių ir tarnybinių pasų turėtojams ir kitų konsulinės teisės klausimų rengimu ir sudarymu;</text:span></text:p>
      <text:p text:style-name="P198"><text:span text:style-name="T199">8.3.5.2</text:span><text:span text:style-name="T200">. teisės aktų nustatyta tvarka analizuoja Lietuvos Respublikos teisės aktų ir jų projektų atitiktį tarptautinei viešajai teisei, valstybės institucijų ir įstaigų prašymu konsultuoja tarptautinės viešosios teisės klausimais;</text:span></text:p>
      <text:p text:style-name="P201"><text:span text:style-name="T202">8.3.5.3</text:span><text:span text:style-name="T203">. koordinuoja kompetentingų valstybės institucijų ir įstaigų veiklą Lietuvos Respublikos valstybės sienos delimitavimo ir demarkavimo, išimtinės ekonominės zonos ir kontinentinio šelfo ribų nustatymo klausimais;</text:span></text:p>
      <text:p text:style-name="P204"><text:span text:style-name="T205">8.3.5.4</text:span><text:span text:style-name="T206">. teisės aktų nustatyta tvarka priima sprendimus:</text:span></text:p>
      <text:p text:style-name="P207"><text:span text:style-name="T208">8.3.5.4.1</text:span><text:span text:style-name="T209">. dėl Lietuvos Respublikos tarptautinių sutarčių sudarymo tikslingumo;<text:s/></text:span></text:p>
      <text:p text:style-name="P210"><text:span text:style-name="T211">8.3.5.4.2</text:span><text:span text:style-name="T212">. dėl nepritarimo priimtų tarptautinių sutarčių pakeitimų ar papildymų, kuriems įsigalioti vadovaujantis tos tarptautinės sutarties nuostatomis sutarties šalių pritarimas nėra būtinas (įsigaliojantys pagal nutylėjimą), tikslingumui;</text:span></text:p>
      <text:p text:style-name="P213"><text:span text:style-name="T214">8.3.5.4.3</text:span><text:span text:style-name="T215">. dėl prieštaravimo kitų tarptautinės teisės subjektų padarytoms išlygoms ir pareiškimams dėl tarptautinių sutarčių;</text:span></text:p>
      <text:p text:style-name="P216"><text:span text:style-name="T217">8.3.5.5</text:span><text:span text:style-name="T218">. teikia išvadas dėl Lietuvos Respublikos tarptautinių sutarčių ir su jų sudarymu susijusių teisės aktų projektų, taip pat dėl tarptautinių tarpinstitucinių susitarimų projektų ir Lietuvos Respublikos ar Vyriausybės vardu sudaromų susitarimų, kurie nėra tarptautinės sutartys ir negali būti priskirti sutartims, sukuriančioms civilinius teisinius santykius pagal Lietuvos Respublikos ar užsienio valstybės nacionalinę teisę, projektų;</text:span></text:p>
      <text:p text:style-name="P219"><text:span text:style-name="T220">8.3.5.6</text:span><text:span text:style-name="T221">. atlieka oficialų susirašinėjimą su užsienio valstybėmis ir tarptautinėmis organizacijomis dėl Lietuvos Respublikos tarptautinių sutarčių, išskyrus tarptautines mišriąsias sutartis, rengimo, diplomatiniais kanalais perduoda pasiūlymus dėl Lietuvos Respublikos tarptautinių sutarčių sudarymo ir Lietuvos Respublikos tarptautinių sutarčių projektus;</text:span></text:p>
      <text:p text:style-name="P222"><text:span text:style-name="T223">8.3.5.7</text:span><text:span text:style-name="T224">. atlieka tarptautinius veiksmus, susijusius su Lietuvos Respublikos tarptautinių sutarčių įsigaliojimu, galiojimu ar veikimu, teikia registruoti įsigaliojusias sutartis Jungtinių Tautų Sekretoriatui;</text:span></text:p>
      <text:p text:style-name="P225"><text:span text:style-name="T226">8.3.5.8</text:span><text:span text:style-name="T227">. kaupia ir tvarko informaciją apie Lietuvos Respublikos tarptautines sutartis, tarptautinius tarpinstitucinius susitarimus, Lietuvos Respublikos ar Vyriausybės vardu sudaromus susitarimus, kurie nėra tarptautinės sutartys ir negali būti priskirti sutartims, sukuriančioms<text:s/></text:span><text:soft-page-break/><text:span text:style-name="T228">civilinius teisinius santykius pagal Lietuvos Respublikos ar užsienio valstybės nacionalinę teisę, saugo Lietuvos Respublikos tarptautinių sutarčių originalus, patvirtintas jų kopijas;</text:span></text:p>
      <text:p text:style-name="P229"><text:span text:style-name="T230">8.3.5.9</text:span><text:span text:style-name="T231">. atlieka tarptautinių sutarčių depozitaro funkcijas, jeigu tai numatyta tarptautinėje sutartyje;</text:span></text:p>
      <text:p text:style-name="P232"><text:span text:style-name="T233">8.3.5.10</text:span><text:span text:style-name="T234">. tvirtina sudarytų Lietuvos Respublikos tarptautinių sutarčių kopijų autentiškumą ir teikia šias kopijas suinteresuotoms valstybės institucijoms;</text:span></text:p>
      <text:p text:style-name="P235"><text:span text:style-name="T236">8.3.5.11</text:span><text:span text:style-name="T237">. išduoda įgaliojamuosius raštus derėtis, parafuoti ar pasirašyti tarptautines sutartis, kaupia ir tvarko informaciją apie juos;</text:span></text:p>
      <text:p text:style-name="P238"><text:span text:style-name="T239">8.3.5.12</text:span><text:span text:style-name="T240">. teikia skelbti Lietuvos Respublikos tarptautines sutartis, išskyrus tarptautines mišriąsias sutartis, kurios lietuvių kalba skelbiamos Europos Sąjungos oficialiajame leidinyje, įvykdžius Lietuvos Respublikos teisės aktuose nustatytas procedūras, būtinas joms įsigalioti, ir pranešimus dėl Lietuvos Respublikos tarptautinių sutarčių įsigaliojimo, galiojimo, pakeitimo, laikino taikymo, sustabdymo, nutraukimo, prieštaravimo sutarties pakeitimui ar išlygoms Teisės aktų registre;“.<text:s/></text:span></text:p>
      <text:p text:style-name="P241"><text:span text:style-name="T242">10</text:span><text:span text:style-name="T243">. Pripažinti netekusiu galios 8.4.3 papunktį.</text:span></text:p>
      <text:p text:style-name="P244"><text:span text:style-name="T245">11</text:span><text:span text:style-name="T246">. Pakeisti 8.4.4 papunktį ir jį išdėstyti taip:</text:span></text:p>
      <text:p text:style-name="P247"><text:span text:style-name="T248">„</text:span><text:span text:style-name="T249">8.4.4</text:span><text:span text:style-name="T250">. rengia Lietuvos Respublikos valstybės institucijų ir įstaigų, kurių atstovai pristato Lietuvos Respublikos poziciją Europos Sąjungos institucijose, sąrašą;“.</text:span></text:p>
      <text:p text:style-name="P251"><text:span text:style-name="T252">12</text:span><text:span text:style-name="T253">. Papildyti 8.4.7 papunkčiu:</text:span></text:p>
      <text:p text:style-name="P254"><text:span text:style-name="T255">„</text:span><text:span text:style-name="T256">8.4.7</text:span><text:span text:style-name="T257">. atlieka Lietuvos narystės Europos Sąjungoje informacinės sistemos (toliau – LINESIS) valdytojo ir, kartu su Lietuvos Respublikos teisingumo ministerija, – LINESIS tvarkytojo funkcijas.“</text:span></text:p>
      <text:p text:style-name="P258"><text:span text:style-name="T259">13</text:span><text:span text:style-name="T260">. Pakeisti 9 punktą ir jį išdėstyti taip:</text:span></text:p>
      <text:p text:style-name="P261"><text:span text:style-name="T262">„</text:span><text:span text:style-name="T263">9</text:span><text:span text:style-name="T264">. Užsienio reikalų ministerija taip pat atlieka šias funkcijas:</text:span></text:p>
      <text:p text:style-name="P265"><text:span text:style-name="T266">9.1</text:span><text:span text:style-name="T267">. pagal kompetenciją rengia įstatymų, Vyriausybės nutarimų, kitų teisės aktų projektus;</text:span></text:p>
      <text:p text:style-name="P268"><text:span text:style-name="T269">9.2</text:span><text:span text:style-name="T270">. pagal kompetenciją perkelia į nacionalinę teisę ir įgyvendina Europos Sąjungos teisę, vykdo kitus Lietuvos narystės Europos Sąjungoje įsipareigojimus, Europos Sąjungos teisės aktų nustatyta tvarka apie tai informuoja Europos Sąjungos institucijas;</text:span></text:p>
      <text:p text:style-name="P271"><text:span text:style-name="T272">9.3</text:span><text:span text:style-name="T273">. išduoda įgaliojamuosius raštus (kredencialus) atstovauti Vyriausybei tarptautiniuose kongresuose, konferencijose, sesijose ar kituose tarptautiniuose renginiuose;</text:span></text:p>
      <text:p text:style-name="P274"><text:span text:style-name="T275">9.4</text:span><text:span text:style-name="T276">. Lietuvos Respublikos teisės aktų nustatyta tvarka koordinuoja asmenų įsidarbinimo ir delegavimo į tarptautines, Europos Sąjungos ir užsienio valstybių institucijas politikos formavimą ir įgyvendinimą;</text:span></text:p>
      <text:p text:style-name="P277"><text:span text:style-name="T278">9.5</text:span><text:span text:style-name="T279">. teikia Vyriausybei tvirtinti nacionalinius delegavimo prioritetus;</text:span></text:p>
      <text:p text:style-name="P280"><text:span text:style-name="T281">9.6</text:span><text:span text:style-name="T282">. teikia visuomenei apibendrintą informaciją apie įsidarbinimo Europos Sąjungos institucijose galimybes, bendradarbiauja su Europos Sąjungos institucijomis Lietuvos Respublikos piliečių įsidarbinimo jose klausimais;<text:s/></text:span></text:p>
      <text:p text:style-name="P283"><text:span text:style-name="T284">9.7</text:span><text:span text:style-name="T285">. administruoja delegavimo rezervą ir atlieka Lietuvos Respublikos atstovų atranką į tarptautinių organizacijų rengiamas rinkimų stebėjimo misijas, nustato dalyvavimo šiose misijose prioritetus ir koordinuoja Lietuvos Respublikos atstovų dalyvavimą jose;</text:span></text:p>
      <text:p text:style-name="P286"><text:span text:style-name="T287">9.8</text:span><text:span text:style-name="T288">. administruoja iš tarptautinių organizacijų gaunamus dokumentus ir duomenis, siunčiamus per ribotos prieigos ir įslaptintus ryšių tinklus;</text:span></text:p>
      <text:p text:style-name="P289"><text:span text:style-name="T290">9.9</text:span><text:span text:style-name="T291">. organizuoja diplomatinio pašto ir diplomatinio krovinio gabenimą;</text:span></text:p>
      <text:p text:style-name="P292"><text:span text:style-name="T293">9.10</text:span><text:span text:style-name="T294">. atlieka kitas teisės aktų jai pavestas funkcijas.“</text:span></text:p>
      <text:p text:style-name="P295"/>
      <text:p text:style-name="P296"/>
      <text:p text:style-name="P297">Ministrė Pirmininkė<text:tab/><text:s text:c="16"/>Ingrida <text:s text:c="3"/>Šimonytė</text:p>
      <text:p text:style-name="P298"/>
      <text:p text:style-name="P299"/>
      <text:p text:style-name="P300">Krašto apsaugos ministras,</text:p>
      <text:soft-page-break/>
      <text:p text:style-name="P301"><text:span text:style-name="T302">pavaduojantis užsienio reikalų ministrą <text:s text:c="53"/>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8T08:37:00Z</meta:creation-date>
    <dc:date>2022-04-08T08:37:00Z</dc:date>
    <meta:print-date>2017-06-01T05:28:00Z</meta:print-date>
    <meta:template xlink:href="Normal.dotm" xlink:type="simple"/>
    <meta:editing-cycles>2</meta:editing-cycles>
    <meta:editing-duration>PT0S</meta:editing-duration>
    <meta:document-statistic meta:page-count="9" meta:paragraph-count="220" meta:word-count="1708" meta:character-count="13688" meta:row-count="530" meta:non-whitespace-character-count="12200"/>
  </office:meta>
</office:document-meta>
</file>