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fo:color="#000000" style:font-size-complex="12pt" fo:hyphenate="false"/>
    </style:style>
    <style:style style:name="P17" style:parent-style-name="Normal" style:family="paragraph">
      <style:paragraph-properties fo:text-align="justify" fo:text-indent="0.5in"/>
      <style:text-properties fo:color="#000000"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margin-left="0.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left="0.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margin-left="0.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margin-left="0.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margin-left="0.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in" fo:background-color="#FFFFFF"/>
    </style:style>
    <style:style style:name="T46" style:parent-style-name="DefaultParagraphFont" style:family="text">
      <style:text-properties style:font-name-asian="Arial Unicode MS" style:font-size-complex="12pt" style:language-asian="lt" style:country-asian="LT"/>
    </style:style>
    <style:style style:name="T47" style:parent-style-name="DefaultParagraphFont" style:family="text">
      <style:text-properties style:font-name-asian="Arial Unicode MS" style:font-size-complex="12pt" style:language-asian="lt" style:country-asian="LT"/>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margin-left="0.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margin-left="0.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09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margin-left="0.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text-properties fo:color="#000000" style:font-size-complex="12pt" fo:hyphenate="false"/>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margin-left="0.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vertical-align="middle" fo:text-indent="0.5in"/>
      <style:text-properties fo:hyphenate="false"/>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name-asian="Arial Unicode MS" fo:font-weight="bold" style:font-weight-asian="bold" style:font-size-complex="12pt" style:language-asian="lt" style:country-asian="LT"/>
    </style:style>
    <style:style style:name="T87" style:parent-style-name="DefaultParagraphFont" style:family="text">
      <style:text-properties style:font-name-asian="Arial Unicode MS" fo:font-weight="bold" style:font-weight-asian="bold" style:font-size-complex="12pt" style:language-asian="lt" style:country-asian="LT"/>
    </style:style>
    <style:style style:name="T88" style:parent-style-name="DefaultParagraphFont" style:family="text">
      <style:text-properties style:font-name-asian="Arial Unicode MS" fo:font-weight="bold" style:font-weight-asian="bold" style:font-size-complex="12pt" style:language-asian="lt" style:country-asian="LT"/>
    </style:style>
    <style:style style:name="P89" style:parent-style-name="Normal" style:family="paragraph">
      <style:paragraph-properties fo:text-align="center" style:vertical-align="middle" fo:text-indent="0.5in"/>
      <style:text-properties style:font-name-asian="Arial Unicode MS" fo:font-weight="bold" style:font-weight-asian="bold" style:font-size-complex="12pt" style:language-asian="lt" style:country-asian="LT" fo:hyphenate="false"/>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2.5%"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2.5%"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margin-left="0.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name-asian="Arial Unicode MS" fo:font-weight="bold" style:font-weight-asian="bold" style:font-size-complex="12pt" style:language-asian="lt" style:country-asian="LT"/>
    </style:style>
    <style:style style:name="T152" style:parent-style-name="DefaultParagraphFont" style:family="text">
      <style:text-properties style:font-name-asian="Arial Unicode MS" fo:font-weight="bold" style:font-weight-asian="bold" style:text-position="super 62.5%" style:font-size-complex="12pt" style:language-asian="lt" style:country-asian="LT"/>
    </style:style>
    <style:style style:name="T153" style:parent-style-name="DefaultParagraphFont" style:family="text">
      <style:text-properties style:font-name-asian="Arial Unicode MS" fo:font-weight="bold" style:font-weight-asian="bold" style:font-size-complex="12pt" style:language-asian="lt" style:country-asian="LT"/>
    </style:style>
    <style:style style:name="T154" style:parent-style-name="DefaultParagraphFont" style:family="text">
      <style:text-properties style:font-name-asian="Arial Unicode MS" fo:font-weight="bold" style:font-weight-asian="bold" style:font-size-complex="12pt" style:language-asian="lt" style:country-asian="LT"/>
    </style:style>
    <style:style style:name="P155" style:parent-style-name="Normal" style:family="paragraph">
      <style:paragraph-properties fo:widows="0" fo:orphans="0" fo:text-align="center"/>
      <style:text-properties style:font-name-asian="Arial Unicode MS" fo:font-weight="bold" style:font-weight-asian="bold" style:font-weight-complex="bold" fo:text-transform="uppercase" style:font-size-complex="12pt" style:language-asian="lt" style:country-asian="LT" fo:hyphenate="false"/>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2.5%"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2.5%"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style:vertical-align="middle" fo:margin-left="0.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2.5%"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left" style:position="5.1187in"/>
        </style:tab-stops>
      </style:paragraph-properties>
    </style:style>
    <style:style style:name="P213" style:parent-style-name="Normal" style:family="paragraph">
      <style:paragraph-properties>
        <style:tab-stops>
          <style:tab-stop style:type="left" style:position="5.1187in"/>
        </style:tab-stops>
      </style:paragraph-properties>
    </style:style>
    <style:style style:name="P214" style:parent-style-name="Normal" style:family="paragraph">
      <style:paragraph-properties>
        <style:tab-stops>
          <style:tab-stop style:type="left" style:position="5.1187in"/>
        </style:tab-stops>
      </style:paragraph-properties>
    </style:style>
    <style:style style:name="P215" style:parent-style-name="Normal" style:family="paragraph">
      <style:paragraph-properties>
        <style:tab-stops>
          <style:tab-stop style:type="left" style:position="5.118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VALSTYBINIO SOCIALINIO DRAUDIMO FONDO VALDYBOS</text:p>
      <text:p text:style-name="P8">PRIE SOCIALINĖS APSAUGOS IR DARBO MINISTERIJOS</text:p>
      <text:p text:style-name="P9">DIREKTORIUS</text:p>
      <text:p text:style-name="P10"/>
      <text:p text:style-name="P11">ĮSAKYMAS</text:p>
      <text:p text:style-name="P1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3"/>
      <text:p text:style-name="P14">2016 m. gegužės 6 d. Nr. V-213</text:p>
      <text:p text:style-name="P15">Vilnius</text:p>
      <text:p text:style-name="P16"/>
      <text:p text:style-name="P17"/>
      <text:p text:style-name="P18"><text:span text:style-name="T19">1</text:span><text:span text:style-name="T20">. P a k e i č i u Duomenų apie apdraustuosius ir draudėjus pateikimo ir tikslinimo taisykles (toliau – Taisyklė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21"><text:span text:style-name="T22">1.1</text:span><text:span text:style-name="T23">. išdėstau Taisyklių 1 punktą taip:</text:span></text:p>
      <text:p text:style-name="P24"><text:span text:style-name="T25">„</text:span><text:span text:style-name="T26">1</text:span><text:span text:style-name="T27">. Duomenų apie apdraustuosius ir draudėjus pateikimo ir tikslinimo taisyklės (toliau – Taisyklės) nustato duomenų apie apdraustųjų asmen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asmenis įrašymo į Lietuvos Respublikos apdraustųjų valstybiniu socialiniu draudimu ir valstybinio socialinio draudimo išmokų gavėjų registro duomenų bazę ir jų tikslinimo tvarką.“;</text:span></text:p>
      <text:p text:style-name="P28"><text:span text:style-name="T29">1.2</text:span><text:span text:style-name="T30">. išdėstau Taisyklių 10.2.2 papunktį taip:</text:span></text:p>
      <text:p text:style-name="P31"><text:span text:style-name="T32">„</text:span><text:span text:style-name="T33">10.2.2</text:span><text:span text:style-name="T34">. siųsdami teisės aktų leidžiamu elektroniniu būdu.“</text:span></text:p>
      <text:p text:style-name="P35"><text:span text:style-name="T36">1.3</text:span><text:span text:style-name="T37">. išdėstau Taisyklių 19.11 papunktį taip:</text:span></text:p>
      <text:p text:style-name="P38"><text:span text:style-name="T39">„</text:span><text:span text:style-name="T40">19.11</text:span><text:span text:style-name="T41">. laukelyje A33 nurodoma, už kiek mėnesių (sveikais skaičiais) vidutinio darbo užmokesčio dydžio išeitinė išmoka arba šalių susitarimu kompensacija (toliau – išeitinė išmok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pdraustajam nepriklauso, laukelyje A33 įrašomas „0“ (nulis).“</text:span></text:p>
      <text:p text:style-name="P42"><text:span text:style-name="T43">1.4</text:span><text:span text:style-name="T44">. išdėstau Taisyklių 56.3 papunktį taip:</text:span></text:p>
      <text:p text:style-name="P45"><text:span text:style-name="T46">„</text:span><text:span text:style-name="T47">56.3</text:span><text:span text:style-name="T48">.<text:s/></text:span><text:span text:style-name="T49">laukelyje A21</text:span><text:span text:style-name="T50"><text:s/></text:span><text:span text:style-name="T51">nurodoma apdraustojo asmens valstybinio socialinio draudimo laikotarpio pradžia (kalendoriniame mėnesyje);</text:span></text:p>
      <text:soft-page-break/>
      <text:p text:style-name="P52"><text:span text:style-name="T53">Pateikiant duomenis apie valstybės tarnautojų, gaunančių kompensacijas, valstybinio socialinio draudimo laikotarpio pradžią (kalendoriniame mėnesyje) nurodoma kita po atleidimo iš valstybės tarnybos diena.“;</text:span></text:p>
      <text:p text:style-name="P54"><text:span text:style-name="T55">1.5</text:span><text:span text:style-name="T56">. išdėstau Taisyklių 56.4 papunktį taip:</text:span></text:p>
      <text:p text:style-name="P57"><text:span text:style-name="T58">„</text:span><text:span text:style-name="T59">56.4</text:span><text:span text:style-name="T60">. laukelyje A22 nurodoma apdraustojo asmens valstybinio socialinio draudimo laikotarpio pabaiga (kalendoriniame mėnesyje);“</text:span></text:p>
      <text:p text:style-name="P61"><text:span text:style-name="T62">1.6</text:span><text:span text:style-name="T63">.<text:s/></text:span><text:span text:style-name="T64">papildau Taisykles 74.9 pa</text:span><text:span text:style-name="T65">punkčiu:</text:span></text:p>
      <text:p text:style-name="P66"><text:span text:style-name="T67">„</text:span><text:span text:style-name="T68">74.9</text:span><text:span text:style-name="T69">. Fondo valdybos teritorinio skyriaus iniciatyva, nustačius, kad apdraustojo asmens duomenys Registre yra neteisingi, netikslūs ar neišsamūs.“;</text:span></text:p>
      <text:p text:style-name="P70"><text:span text:style-name="T71">1.7</text:span><text:span text:style-name="T72">. išdėstau Taisyklių 101 punktą taip:</text:span></text:p>
      <text:p text:style-name="P73"><text:span text:style-name="T74">„</text:span><text:span text:style-name="T75">101</text:span><text:span text:style-name="T76">. Tuo atveju, kai Fondo valdybos teritorinis skyrius gauna ES valstybės narės ar EEE valstybės, ar Šveicarijos Konfederacijos kompetentingos įstaigos išduotas E pažymas (jų kopijas), pagal kurias turi būti atitinkamai tikslinami apdraustųjų duomenys, o darbdavys (draudėjas) nėra pateikęs Fondo valdybos teritoriniam skyriui atitinkamai patikslintų SD pranešimų, duomenys Registro duomenų bazėje tikslinami pagal Fondo valdybos teritorinio skyriaus direktoriaus (jo pavaduotojo) priimtą sprendimą dėl duomenų tikslinimo.</text:span></text:p>
      <text:p text:style-name="P77">Tuo atveju, kai Fondo valdybos teritorinis skyrius gauna Valstybinio socialinio draudimo fondo valdybos Užsienio išmokų tarnybos <text:s/>(toliau – UIT) sprendimą dėl laikino taikomų teisės aktų nustatymo, priimtą pagal Reglamento (EB) Nr. 987/2009 6 straipsnio 1 dalį ar 16 straipsnio 2 dalį, kuriuo nustatyta, kad asmeniui taikomi kitos ES valstybės narės ar EEE valstybės, ar Šveicarijos Konfederacijos teisės aktai, o darbdavys (draudėjas) nėra pateikęs Fondo valdybos teritoriniam skyriui atitinkamai patikslintų SD pranešimų, duomenys Registro duomenų bazėje tikslinami šio punkto pirmojoje pastraipoje nustatyta tvarka.</text:p>
      <text:p text:style-name="P78"><text:span text:style-name="T79">Fondo valdybos teritorinis skyrius, gavęs UIT sprendimą neišduoti pažymos dėl taikytinų teisės aktų nustatymo ar sprendimą dėl išduotos pažymos apie taikytinų teisės aktų nustatymą panaikinimo dėl to, kad asmeniui turi būti taikomi ne Lietuvos Respublikos socialinio draudimo teisės aktai, turi, remiantis Reglamento (EB) Nr. 987/2009 20 straipsnių nuostatomis, kreiptis į atitinkamos šalies kompetentingą įstaigą, kartu pateikdamas žinomą informaciją (dokumentus) apie apdraustųjų asmenų darbą (veiklą) toje valstybėje narėje, dėl informacijos apie apdraustiesiems asmenims taikomą šios valstybės narės teisę bei prašydamas patvirtinti arba patikslinti šios valstybės narės teisės aktų taikymo laikotarpius. Jei gautas šioje pastraipoje nurodytas UIT sprendimas, o darbdavys (draudėjas) nėra pateikęs Fondo valdybos teritoriniam skyriui atitinkamai patikslintų SD pranešimų, duomenys Registro duomenų bazėje tikslinami šio punkto pirmojoje pastraipoje nustatyta tvarka. Jei atsakant į Fondo valdybos teritorinio skyriaus prašymą gaunama informacija iš atitinkamos valstybės kompetentingos įstaigos, kurioje nurodomi kiti nei buvo nurodyti UIT sprendime tos valstybės narės teisės aktų taikymo laikotarpiai, sutampantys su asmens socialinio draudimo Lietuvos Respublikoje laikotarpiais, arba duomenys, kad asmeniui UIT sprendime nurodytais laikotarpiais netaikomi atitinkamos valstybės narės teisės aktai, informacija persiunčiama UIT spręsti klausimą dėl atitinkamais laikotarpiais asmeniui <text:s/>taikytinos teisės.“</text:span></text:p>
      <text:p text:style-name="P80"><text:span text:style-name="T81">1.8</text:span><text:span text:style-name="T82">. papildau Taisyklių XI skyrių IX skirsniu</text:span><text:span text:style-name="T83">:</text:span></text:p>
      <text:p text:style-name="P84"><text:span text:style-name="T85">„</text:span><text:span text:style-name="T86">IX</text:span><text:span text:style-name="T87">.<text:s/></text:span><text:span text:style-name="T88">APDRAUSTOJO ASMENS DUOMENŲ TIKSLINIMAS REGISTRE FONDO VALDYBOS TERITORINIO SKYRIAUS INICIATYVA</text:span></text:p>
      <text:p text:style-name="P89"/>
      <text:p text:style-name="P90"><text:span text:style-name="T91">102</text:span><text:span text:style-name="T92">1</text:span><text:span text:style-name="T93">. Fondo valdybos teritorinio skyriaus sprendimu Registre gali būti įrašoma apdraustojo asmens valstybinio socialinio draudimo pabaigos data, kai nustatomos visos šios sąlygos:</text:span></text:p>
      <text:p text:style-name="P94"><text:span text:style-name="T95">102</text:span><text:span text:style-name="T96">1</text:span><text:span text:style-name="T97">.1</text:span><text:span text:style-name="T98">. Registre nėra duomenų apie apdraustojo asmens socialinio draudimo laikotarpius už ne trumpesnį kaip trijų kalendorinių mėnesių laikotarpį;<text:s/></text:span></text:p>
      <text:p text:style-name="P99"><text:span text:style-name="T100">102</text:span><text:span text:style-name="T101">1</text:span><text:span text:style-name="T102">.2</text:span><text:span text:style-name="T103">. Registre nėra duomenų apie apdraustojo asmens valstybinio socialinio draudimo pabaigą;<text:s/></text:span></text:p>
      <text:p text:style-name="P104"><text:span text:style-name="T105">102</text:span><text:span text:style-name="T106">1</text:span><text:span text:style-name="T107">.3</text:span><text:span text:style-name="T108">. apdraustojo asmens d</text:span><text:span text:style-name="T109">raudėjui</text:span><text:span text:style-name="T110"><text:s/></text:span><text:span text:style-name="T111">ne kartą teiktas reikalavimas dėl SD pranešimų (dėl<text:s/></text:span><text:span text:style-name="T112">102</text:span><text:span text:style-name="T113">1</text:span><text:span text:style-name="T114">.1-102</text:span><text:span text:style-name="T115">1</text:span><text:span text:style-name="T116">.2 papunkčiuose nurodytų duomenų)</text:span><text:span text:style-name="T117"><text:s/>pateikimo;<text:s/></text:span></text:p>
      <text:p text:style-name="P118"><text:span text:style-name="T119">102</text:span><text:span text:style-name="T120">1</text:span><text:span text:style-name="T121">.4</text:span><text:span text:style-name="T122">. apdraustasis asmuo informuotas (Taisyklių 114 punkte nustatyta tvarka) dėl draudėjo neteikiamų duomenų apie jo draudžiamąsias pajamas ir valstybinio socialinio draudimo<text:s/></text:span><text:soft-page-break/><text:span text:style-name="T123">įmokas, tačiau per 30 kalendorinių dienų nuo informacijos iš Fondo valdybos teritorinio skyriaus gavimo nesikreipė į Valstybinę darbo inspekciją dėl darbo santykių pasibaigimo pagal Darbo kodekso 124 straipsnio 1 dalies 4 punktą.</text:span></text:p>
      <text:p text:style-name="P124"><text:span text:style-name="T125">102</text:span><text:span text:style-name="T126">2</text:span><text:span text:style-name="T127">. Apdraustojo asmens valstybinio socialinio draudimo laikotarpio pabaiga įrašoma pagal Registre turimus duomenis, laikantis šių taisyklių:</text:span></text:p>
      <text:p text:style-name="P128"><text:span text:style-name="T129">102</text:span><text:span text:style-name="T130">2</text:span><text:span text:style-name="T131">.1</text:span><text:span text:style-name="T132">. kaip valstybinio socialinio draudimo pabaigos data nurodoma kita diena, einanti po laikotarpio, už kurį Registre buvo nurodytos apdraustojo asmens draudžiamosios pajamos;<text:s/></text:span></text:p>
      <text:p text:style-name="P133"><text:span text:style-name="T134">102</text:span><text:span text:style-name="T135">2</text:span><text:span text:style-name="T136">.2</text:span><text:span text:style-name="T137">. jeigu Registre iš viso nėra duomenų apie apdraustojo asmens draudžiamąsias pajamas ir valstybinio socialinio draudimo įmokas, kaip valstybinio socialinio draudimo pabaigos data įrašoma valstybinio socialinio draudimo pradžios diena.</text:span></text:p>
      <text:p text:style-name="P138"><text:span text:style-name="T139">102</text:span><text:span text:style-name="T140">3</text:span><text:span text:style-name="T141">. Apie priimtą Fondo valdybos teritorinio skyriaus sprendimą įrašyti valstybinio socialinio draudimo pabaigą apdraustasis asmuo informuojamas (siunčiama sprendimo kopija/nuorašas) elektroninių ryšių priemonėmis – per Nacionalinę elektroninių siuntų pristatymo, naudojant pašto tinklą, informacinę sistemą (toliau – E. siuntų pristatymo sistema) ar kitas asmens pasirinktas jo informavimo Fondo administravimo įstaigų iniciatyva priemones. Jeigu apdraustasis asmuo neturi E. siuntų pristatymo sistemos elektroninio pristatymo dėžutės ir nėra pasirinkęs kitų jo informavimo Fondo administravimo įstaigų iniciatyva elektroninio ryšio priemonių arba jomis nėra galimybės pateikti sprendimo kopiją/nuorašą, sprendimo kopija/nuorašas apdraustajam asmeniui išsiunčiamas Lietuvos Respublikos gyventojų registre nurodytos jo gyvenamosios vietos adresu.“</text:span></text:p>
      <text:p text:style-name="P142"><text:span text:style-name="T143">1.9</text:span><text:span text:style-name="T144">.<text:s/></text:span><text:span text:style-name="T145">papildau Taisykles XII</text:span><text:span text:style-name="T146">1</text:span><text:span text:style-name="T147"><text:s/>skyriumi</text:span><text:span text:style-name="T148">:</text:span></text:p>
      <text:p text:style-name="P149"><text:span text:style-name="T150">„</text:span><text:span text:style-name="T151">XII</text:span><text:span text:style-name="T152">1</text:span><text:span text:style-name="T153">.<text:s/></text:span><text:span text:style-name="T154">SD PRANEŠIMŲ DUOMENŲ ĮRAŠYMAS Į REGISTRO DUOMENŲ BAZĘ</text:span></text:p>
      <text:p text:style-name="P155"/>
      <text:p text:style-name="P156"><text:span text:style-name="T157">109</text:span><text:span text:style-name="T158">1</text:span><text:span text:style-name="T159">.</text:span><text:span text:style-name="T160"><text:s/>SD pranešimuose draudėjo pateikti duomenys tvarkomi (tikrinami, analizuojami) automatiniu būdu:<text:s/></text:span></text:p>
      <text:p text:style-name="P161"><text:span text:style-name="T162">109</text:span><text:span text:style-name="T163">1</text:span><text:span text:style-name="T164">.1</text:span><text:span text:style-name="T165">.<text:s/></text:span><text:span text:style-name="T166">Tikrinant pateiktus SD pranešimus automatiniu būdu atliekama duomenų rizikingumo vertinimo analizė, kurios metu nustatomi galimai neteisingi ar nepagrįsti SD pranešimais pateikti duomenys.<text:s/></text:span></text:p>
      <text:p text:style-name="P167"><text:span text:style-name="T168">109</text:span><text:span text:style-name="T169">1</text:span><text:span text:style-name="T170">.2</text:span><text:span text:style-name="T171">. SD pranešimais, kuriuose galimai yra neteisingų ar nepagrįstų duomenų, <text:s/>pateikti duomenys į Registrą neįrašomi, kol bus atliktas pateiktų duomenų teisingumo ir pagrįstumo patikrinimas. Nustačius, kad SD pranešimu galimai buvo pateikti neteisingi ar nepagrįsti duomenys, ne vėliau kaip per<text:s/></text:span><text:span text:style-name="T172">5</text:span><text:span text:style-name="T173"><text:s/>darbo dienas privalo būti pradėta duomenų teisingumo patikrinimo procedūra. Pateiktų duomenų teisingumo ir pagrįstumo patikrinimo procedūra turi būti atlikta per 20 darbo dienų nuo jos pradžios, o jei patikrinimui atlikti reikalingi papildomi dokumentai ar duomenys iš draudėjo – per 20 darbo dienų nuo visų Fondo valdybos teritorinio skyriaus paprašytų dokumentų ir duomenų pateikimo dienos. Apie papildomą pateiktų SD pranešimų duomenų tikrinimą draudėjas informuojamas EDAS priemonėmis.<text:s/></text:span></text:p>
      <text:p text:style-name="P174"><text:span text:style-name="T175">109</text:span><text:span text:style-name="T176">2</text:span><text:span text:style-name="T177">. Fondo valdybos teritorinio skyriaus valstybės tarnautojai, tikrindami SD pranešimus,</text:span><text:span text:style-name="T178"><text:s/></text:span><text:span text:style-name="T179">kuriuose galimai yra neteisingų ar nepagrįstų duomenų, gali pareikalauti iš draudėjo ir (arba) apdraustojo pateikti SD pranešimuose nurodytų duomenų teisingumą ir pagrįstumą įrodančius dokumentus ir (arba) jų kopijas.<text:s/></text:span><text:span text:style-name="T180">Draudėjui nepateikus prašomų dokumentų arba iš pateiktų dokumentų nustačius, kad SD pranešime(-uose) pateikti klaidingi ar nepagrįsti duomenys, SD pranešimo(-ų) duomenys į Registrą neįrašomi.“;</text:span></text:p>
      <text:p text:style-name="P181"><text:span text:style-name="T182">1.10</text:span><text:span text:style-name="T183">.<text:s/></text:span><text:span text:style-name="T184">papildau Taisykles 114 punktu</text:span><text:span text:style-name="T185">:</text:span></text:p>
      <text:p text:style-name="P186"><text:span text:style-name="T187">„</text:span><text:span text:style-name="T188">114</text:span><text:span text:style-name="T189">. Fondo valdybos teritoriniam skyriui nustačius visas šių Taisyklių 102</text:span><text:span text:style-name="T190">1</text:span><text:span text:style-name="T191">.1-102</text:span><text:span text:style-name="T192">1</text:span><text:span text:style-name="T193">.3 papunkčiuose nurodytas sąlygas, Fondo valdybos teritorinis skyrius apdraustajam asmeniui, kurio draudėjas Fondo valdybos teritorinio skyriaus turimais duomenimis nesurandamas, siunčia informacinį pranešimą dėl draudėjo neteikiamų duomenų apie jo draudžiamąsias pajamas ir valstybinio socialinio draudimo įmokas, kartu informuodamas apie galimybę kreiptis į Valstybinę darbo inspekciją dėl d</text:span><text:span text:style-name="T194">arbo santykių pasibaigimo, kai darbdavio (jeigu darbdavys yra fizinis asmuo) ar darbdavio atstovų buvimo vietos nustatyti neįmanoma,</text:span><text:span text:style-name="T195"><text:s/>pagal Darbo kodekso 124 straipsnio 1 dalies 4 punktą. Pranešimai siunčiami elektroninių ryšių priemonėmis per E. siuntų pristatymo sistemą ar kitas asmens pasirinktas jo informavimo Fondo administravimo įstaigų iniciatyva priemones. Jeigu apdraustasis asmuo neturi E. siuntų pristatymo sistemos elektroninio pristatymo<text:s/></text:span><text:soft-page-break/><text:span text:style-name="T196">dėžutės ir nėra pasirinkęs kitų jo informavimo Fondo administravimo įstaigų iniciatyva elektroninio ryšio priemonių arba jomis nėra galimybės pateikti pranešimo kopiją/nuorašą, pranešimo kopija/nuorašas apdraustajam asmeniui išsiunčiamas Lietuvos Respublikos gyventojų registre nurodytos jo gyvenamosios vietos adresu.“<text:s/></text:span></text:p>
      <text:p text:style-name="P197"><text:span text:style-name="T198">2</text:span><text:span text:style-name="T199">. Į p a r e i g o j u:</text:span></text:p>
      <text:p text:style-name="P200"><text:span text:style-name="T201">2.1</text:span><text:span text:style-name="T202">. Fondo valdybos Teisės skyrių pateikti šį įsakymą Teisės aktų registrui;</text:span></text:p>
      <text:p text:style-name="P203"><text:span text:style-name="T204">2.2</text:span><text:span text:style-name="T205">. Fondo valdybos Komunikacijos skyrių šį įsakymą paskelbti Fondo valdybos interneto svetainėje ir Valstybinio socialinio draudimo fondo administravimo įstaigų intraneto svetainėje;</text:span></text:p>
      <text:p text:style-name="P206"><text:span text:style-name="T207">2.3</text:span><text:span text:style-name="T208">.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209"><text:span text:style-name="T210">3</text:span><text:span text:style-name="T211">. N u s t a t a u, kad šio įsakymo 1.1, 1.4-1.10 papunkčiai įsigalioja 2016 m. liepos 1 d.</text:span></text:p>
      <text:p text:style-name="P212"/>
      <text:p text:style-name="P213"/>
      <text:p text:style-name="P214"/>
      <text:p text:style-name="P215"><text:span text:style-name="T216">Direktorius</text:span><text:span text:style-name="T217"><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7-01T10:53:00Z</meta:creation-date>
    <dc:date>2016-07-01T10:53:00Z</dc:date>
    <meta:print-date>2016-03-30T12:42:00Z</meta:print-date>
    <meta:template xlink:href="Normal" xlink:type="simple"/>
    <meta:editing-cycles>2</meta:editing-cycles>
    <meta:editing-duration>PT0S</meta:editing-duration>
    <meta:document-statistic meta:page-count="4" meta:paragraph-count="74" meta:word-count="1566" meta:character-count="12724" meta:row-count="295" meta:non-whitespace-character-count="11232"/>
  </office:meta>
</office:document-meta>
</file>