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6" style:parent-style-name="Normal" style:family="paragraph">
      <style:paragraph-properties fo:text-align="justify" fo:margin-right="0.0986in" fo:text-indent="0.7875in"/>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text-position="super 62.5%"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letter-spacing="0.0555in"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margin-right="0.0986in" fo:text-indent="0.7875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margin-right="0.0986in" fo:text-indent="0.787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margin-right="0.0986in" fo:text-indent="0.787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margin-right="0.0986in" fo:text-indent="0.7875in"/>
    </style:style>
    <style:style style:name="T34" style:parent-style-name="DefaultParagraphFont" style:family="text">
      <style:text-properties style:font-weight-complex="bold" style:font-size-complex="12pt"/>
    </style:style>
    <style:style style:name="P35" style:parent-style-name="Normal" style:family="paragraph">
      <style:paragraph-properties fo:keep-with-next="always"/>
    </style:style>
    <style:style style:name="P36" style:parent-style-name="Normal" style:family="paragraph">
      <style:paragraph-properties fo:keep-with-next="always"/>
    </style:style>
    <style:style style:name="P37" style:parent-style-name="Normal" style:family="paragraph">
      <style:paragraph-properties fo:keep-with-next="always"/>
    </style:style>
    <style:style style:name="P38" style:parent-style-name="Normal" style:family="paragraph">
      <style:paragraph-properties fo:keep-with-next="always">
        <style:tab-stops>
          <style:tab-stop style:type="left" style:position="5.1187in"/>
        </style:tab-stops>
      </style:paragraph-properties>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text:span text:style-name="T7">DĖL DRUSKININKŲ SAVIVALDYBĖS TARYBOS 2014 M. GRUODŽIO 19 D. SPRENDIMO NR. T1-217 „DĖL VIETINĖS RINKLIAVOS<text:s/></text:span><text:span text:style-name="T8">UŽ<text:s/></text:span><text:span text:style-name="T9">leidimą<text:s/></text:span><text:span text:style-name="T10">ATLIKTI KASINĖJIMO DARBUS SAVIVALDYBĖS VIEŠOJO NAUDOJIMO TERITORIJOJE (GATVĖSE, VIETINĖS REIKŠMĖS KELIUOSE, AIKŠTĖSE, ŽALIUOSIUOSE PLOTUOSE), ATITVERTI JĄ AR JOS DALĮ ARBA APRIBOTI EISMĄ JOJE“</text:span></text:p>
      <text:p text:style-name="P11">PAKEITIMO</text:p>
      <text:p text:style-name="P12"/>
      <text:p text:style-name="P13">2016 m. sausio 29 d. Nr. T1-15</text:p>
      <text:p text:style-name="P14">Druskininkai</text:p>
      <text:p text:style-name="Normal"/>
      <text:p text:style-name="P15"/>
      <text:p text:style-name="P16"><text:span text:style-name="T17">Vadovaudamasi Lietuvos Respublikos vietos savivaldos įstatymo 16 straipsnio 2 dalies 37 punktu bei 18 straipsnio 1 dalimi, Lietuvos Respublikos rinkliavų įstatymo 11 straipsnio 1 dalies 3 punktu, 13</text:span><text:span text:style-name="T18">1</text:span><text:span text:style-name="T19"><text:s/>ir 14 straipsniais, Druskininkų savivaldybės taryba<text:s/></text:span><text:span text:style-name="T20">nusprendžia</text:span><text:span text:style-name="T21">:</text:span></text:p>
      <text:p text:style-name="P22"><text:span text:style-name="T23">Pakeisti Druskininkų savivaldybės tarybos 2014 m. gruodžio 19 d. sprendimą Nr. T1-217 „D</text:span><text:span text:style-name="T24">ėl vietinės rinkliavos<text:s/></text:span><text:span text:style-name="T25">už leidimą atlikti kasinėjimo darbus Savivaldybės viešojo naudojimo teritorijoje (gatvėse, vietinės reikšmės keliuose, aikštėse, žaliuosiuose plotuose), atitverti ją ar jos dalį arba apriboti eismą joje“ ir šiuo sprendimu patvirtintų Vietinės rinkliavos už leidimą atlikti kasinėjimo darbus savivaldybės viešojo naudojimo teritorijoje (gatvėse, vietinės reikšmės keliuose, aikštėse, žaliuosiuose plotuose), atitverti ją ar jos dalį arba apriboti eismą joje nuostatų 10 ir 13 punktus ir juos išdėstyti taip:</text:span></text:p>
      <text:p text:style-name="P26"><text:span text:style-name="T27">„</text:span><text:span text:style-name="T28">10</text:span><text:span text:style-name="T29">. Rinkliavą arba jos dalį mokėtojui grąžina Druskininkų savivaldybės administracija <text:s/>Druskininkų savivaldybės tarybos nustatytais atvejais.</text:span></text:p>
      <text:p text:style-name="P30"><text:span text:style-name="T31">13</text:span><text:span text:style-name="T32">. Rinkliava sumokama į Druskininkų savivaldybės biudžeto sąskaitą, priėmus sprendimą išduoti Sutikimą.“<text:s/></text:span></text:p>
      <text:p text:style-name="P33"><text:span text:style-name="T34">Šis sprendimas gali būti skundžiamas Lietuvos Respublikos administracinių bylų teisenos <text:s/>įstatymo nustatyta tvarka.</text:span></text:p>
      <text:p text:style-name="P35"/>
      <text:p text:style-name="P36"/>
      <text:p text:style-name="P37"/>
      <text:p text:style-name="P38"><text:span text:style-name="T39">Savivaldybės meras<text:s/></text:span><text:span text:style-name="T40"><text:tab/></text:span><text:span text:style-name="T41">Ričardas M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 User</dc:creator>
    <meta:creation-date>2016-03-18T09:04:00Z</meta:creation-date>
    <dc:date>2016-03-18T09:04:00Z</dc:date>
    <meta:print-date>2016-01-19T09:38:00Z</meta:print-date>
    <meta:template xlink:href="Normal" xlink:type="simple"/>
    <meta:editing-cycles>2</meta:editing-cycles>
    <meta:editing-duration>PT0S</meta:editing-duration>
    <meta:user-defined meta:name="LabbisDVSAttachmentId">e5181955-b1cc-485b-bcef-58eed7b12f96</meta:user-defined>
    <meta:document-statistic meta:page-count="1" meta:paragraph-count="18" meta:word-count="206" meta:character-count="1708" meta:row-count="72" meta:non-whitespace-character-count="1520"/>
  </office:meta>
</office:document-meta>
</file>