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language="en" fo:country="US"/>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name-asian="Calibri"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fo:language="en" fo:country="US"/>
    </style:style>
    <style:style style:name="T30" style:parent-style-name="DefaultParagraphFont" style:family="text">
      <style:text-properties fo:language="en" fo:country="AU"/>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fo:color="#000000"/>
    </style:style>
    <style:style style:name="T33" style:parent-style-name="DefaultParagraphFont" style:family="text">
      <style:text-properties style:font-name-asian="Calibri"/>
    </style:style>
    <style:style style:name="T34" style:parent-style-name="DefaultParagraphFont" style:family="text">
      <style:text-properties fo:color="#000000"/>
    </style:style>
    <style:style style:name="T35" style:parent-style-name="DefaultParagraphFont" style:family="text">
      <style:text-properties style:font-name-asian="Calibri"/>
    </style:style>
    <style:style style:name="P36" style:parent-style-name="Normal" style:family="paragraph">
      <style:paragraph-properties style:punctuation-wrap="simple" fo:text-align="justify" style:vertical-align="baseline" fo:text-indent="0.9291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punctuation-wrap="simple" fo:text-align="justify" style:vertical-align="baseline" fo:text-indent="0.9291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punctuation-wrap="simple" fo:text-align="justify" style:vertical-align="baseline" fo:text-indent="0.9847in">
        <style:tab-stops>
          <style:tab-stop style:type="left" style:position="4.0125in"/>
        </style:tab-stops>
      </style:paragraph-properties>
    </style:style>
    <style:style style:name="P44" style:parent-style-name="Normal" style:family="paragraph">
      <style:paragraph-properties style:punctuation-wrap="simple" fo:text-align="justify" style:vertical-align="baseline" fo:text-indent="0.9847in">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vertical-align="baseline"/>
      <style:text-properties fo:color="#000000" style:language-asian="lt" style:country-asian="LT"/>
    </style:style>
    <style:style style:name="P51" style:parent-style-name="Normal" style:family="paragraph">
      <style:paragraph-properties style:vertical-align="baseline"/>
      <style:text-properties fo:color="#000000" style:language-asian="lt" style:country-asian="LT"/>
    </style:style>
    <style:style style:name="P52" style:parent-style-name="Normal" style:family="paragraph">
      <style:paragraph-properties style:vertical-align="baseline"/>
      <style:text-properties fo:color="#000000" style:language-asian="lt" style:country-asian="LT"/>
    </style:style>
    <style:style style:name="P53" style:parent-style-name="Normal" style:family="paragraph">
      <style:paragraph-properties style:vertical-align="baseline"/>
      <style:text-properties fo:color="#000000" style:language-asian="lt" style:country-asian="LT"/>
    </style:style>
    <style:style style:name="P54" style:parent-style-name="Normal" style:family="paragraph">
      <style:paragraph-properties style:vertical-align="baseline"/>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anguage="en" fo:country="U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fo:language="en" fo:country="AU"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fo:language="en" fo:country="US" style:language-asian="lt" style:country-asian="LT"/>
    </style:style>
    <style:style style:name="T61"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0">LIETUVOS RESPUBLIKOS ŠVIETIMO, MOKSLO IR SPORTO MINISTRAS</text:p>
      <text:p text:style-name="P11"/>
      <text:p text:style-name="P12">ĮSAKYMAS</text:p>
      <text:p text:style-name="P13"><text:span text:style-name="T14">DĖL<text:s/></text:span><text:span text:style-name="T15">ŠVIETIMO IR MOKSLO MINISTRO 201</text:span><text:span text:style-name="T16">7</text:span><text:span text:style-name="T17"><text:s/>M. SPALIO 4 d. įsakymO Nr. V-</text:span><text:span text:style-name="T18">746</text:span><text:span text:style-name="T19"><text:s/></text:span><text:span text:style-name="T20">„DĖL 2014</text:span><text:span text:style-name="T21">–2020 METŲ EUROPOS SĄJUNGOS FONDŲ INVESTICIJŲ VEIKSMŲ PROGRAMOS 9 PRIORITETO „VISUOMENĖS ŠVIETIMAS IR ŽMOGIŠKŲJŲ IŠTEKLIŲ POTENCIALO DIDINIMAS“ 09.1.2-CPVA-V-721 PRIEMONĖS „SEKTORINIŲ PRAKTINIO MOKYMO CENTRŲ PLĖTRA“ PROJEKTŲ FINANSAVIMO SĄLYGŲ APRAŠO PATVIRTINIMO</text:span><text:span text:style-name="T22">“ PAKEITIMO</text:span></text:p>
      <text:p text:style-name="P23"/>
      <text:p text:style-name="P24">2020 m. balandžio<text:s/><text:span text:style-name="T25">9</text:span><text:s/>d. Nr. V-535</text:p>
      <text:p text:style-name="P26">Vilnius</text:p>
      <text:p text:style-name="P27"/>
      <text:p text:style-name="P28">Vadovaudamasis Projektų administravimo ir finansavimo taisyklių, patvirtintų Lietuvos Respublikos finansų ministro 2014 m. spalio 8 d. įsakymu Nr. 1K-316 „Dėl Projektų administravimo ir finansavimo taisyklių patvirtinimo“, 91.1 ir 9<text:span text:style-name="T29">1.</text:span><text:span text:style-name="T30">2</text:span><text:s/>papunkčiais,</text:p>
      <text:p text:style-name="P31">p a k e i č i u 2014–2020 metų Europos Sąjungos fondų investicijų veiksmų programos 9 prioriteto „<text:span text:style-name="T32">Visuomenės švietimas ir žmogiškųjų išteklių potencialo didinimas</text:span>“<text:s/><text:span text:style-name="T33">09.1.2-CPVA-V-721 priemonės „Sektorinių praktinio mokymo centrų plėtra“ projektų finansavimo sąlygų aprašą</text:span>, patvirtintą Lietuvos Respublikos švietimo ir mokslo ministro 2017 m. spalio 4 d. įsakymu Nr. V-<text:span text:style-name="T34">746</text:span><text:s/>„Dėl 2014–2020 metų Europos Sąjungos fondų investicijų veiksmų programos 9 prioriteto „Visuomenės švietimas ir žmogiškųjų išteklių potencialo didinimas“<text:s/><text:span text:style-name="T35">09.1.2-CPVA-V-721 priemonės „Sektorinių praktinio mokymo centrų plėtra“ projektų finansavimo sąlygų aprašo</text:span><text:s/>patvirtinimo“:</text:p>
      <text:p text:style-name="P36"><text:span text:style-name="T37">1</text:span><text:span text:style-name="T38">. Pakeičiu 8 punktą ir jį išdėstau taip:</text:span></text:p>
      <text:p text:style-name="P39"><text:span text:style-name="T40">„</text:span><text:span text:style-name="T41">8</text:span><text:span text:style-name="T42">. Pagal Aprašą projektams įgyvendinti numatoma skirti iki 34 916 907,00 Eur (trisdešimt keturių milijonų devynių šimtų šešiolikos tūkstančių devynių šimtų septynių eurų 0 ct), iš kurių iki 25 428 471,00 Eur (dvidešimt penkių milijonų keturių šimtų dvidešimt aštuonių tūkstančių keturių šimtų septyniasdešimt vieno euro 0 ct) – Europos regioninės plėtros fondo lėšos, iki 9 488 436,00 Eur (devynių milijonų keturių šimtų aštuoniasdešimt aštuonių tūkstančių keturių šimtų trisdešimt šešių eurų 0 ct) – Lietuvos Respublikos valstybės biudžeto lėšos. Iš jų 2 533 640,00 Eur (du milijonai penki šimtai trisdešimt trys tūkstančiai šeši šimtai keturiasdešimt eurų 0 ct) – Europos regioninės plėtros fondo ir 1 315 670,00 Eur (vienas milijonas trys šimtai penkiolika tūkstančių šeši šimtai septyniasdešimt eurų 0 ct) Lietuvos Respublikos valstybės biudžeto veiklos lėšų rezervas.“</text:span></text:p>
      <text:p text:style-name="P43">2. Pakeičiu 28 punktą ir jį išdėstau taip:</text:p>
      <text:p text:style-name="P44">„28. Projekto išlaidos turi atitikti Projektų taisyklių VI skyriuje (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 ir Rekomendacijose dėl projektų išlaidų atitikties Europos Sąjungos struktūrinių fondų reikalavimams išdėstytus projekto išlaidoms taikomus reikalavimus.“</text:p>
      <text:p text:style-name="P45"/>
      <text:p text:style-name="P46"/>
      <text:p text:style-name="P47"><text:span text:style-name="T48">Švietimo, mokslo ir sporto ministras</text:span><text:span text:style-name="T49"><text:tab/></text:span><text:s text:c="19"/>Algirdas Monkevičius</text:p>
      <text:p text:style-name="P50"/>
      <text:p text:style-name="P51">SUDERINTA</text:p>
      <text:p text:style-name="P52">Viešosios įstaigos Centrinės projektų</text:p>
      <text:p text:style-name="P53">valdymo agentūros</text:p>
      <text:p text:style-name="P54"><text:span text:style-name="T55">20</text:span><text:span text:style-name="T56">20</text:span><text:span text:style-name="T57"><text:s/>m. balandžio<text:s/></text:span><text:span text:style-name="T58">7</text:span><text:span text:style-name="T59"><text:s/></text:span><text:span text:style-name="T60">d.</text:span><text:span text:style-name="T61"><text:s/>raštu Nr. 2020/2-24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007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a904aab-3f4b-45e8-8309-e65b2672e0f6</dc:title>
    <meta:initial-creator>Vilma Popoviene</meta:initial-creator>
    <dc:creator>adlibuser</dc:creator>
    <meta:creation-date>2020-04-09T06:34:00Z</meta:creation-date>
    <dc:date>2020-04-09T06:34:00Z</dc:date>
    <meta:print-date>2019-04-04T04:5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 meta:paragraph-count="39" meta:word-count="388" meta:character-count="2997" meta:row-count="139" meta:non-whitespace-character-count="2648"/>
  </office:meta>
</office:document-meta>
</file>