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complex="Calibri" fo:color="#000000"/>
    </style:style>
    <style:style style:name="T60" style:parent-style-name="DefaultParagraphFont" style:family="text">
      <style:text-properties style:font-name-complex="Calibri"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complex="Calibri"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complex="Calibri" fo:color="#000000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GRUODŽIO 7 D. ĮSAKYMO NR. V-2834 „DĖL E. SVEIKATOS VALDYBOS SUDARYMO“ PAKEITIMO</text:span></text:p>
      <text:p text:style-name="P15"/>
      <text:p text:style-name="P16">2023 m. vasario 8 d. Nr.<text:s/>V-189</text:p>
      <text:p text:style-name="P17">Vilnius</text:p>
      <text:p text:style-name="P18"/>
      <text:p text:style-name="P19"/>
      <text:p text:style-name="P20"><text:span text:style-name="T21">P a k e i č i u Lietuvos Respublikos sveikatos apsaugos ministro 2020 m. gruodžio 7 d. įsakymą Nr. V-2834 „Dėl E. sveikatos valdybos sudarymo“ ir 1 punktą išdėstau taip:<text:s/></text:span></text:p>
      <text:p text:style-name="P22"><text:span text:style-name="T23">„</text:span><text:span text:style-name="T24">1</text:span><text:span text:style-name="T25">. Sudarau<text:s/></text:span><text:span text:style-name="T26">E. sveikatos valdybą:</text:span></text:p>
      <text:p text:style-name="P27"><text:span text:style-name="T28">1.1</text:span><text:span text:style-name="T29">.</text:span><text:span text:style-name="T30"><text:s/>Aurimas Pečkauskas<text:s/></text:span><text:span text:style-name="T31">– Lietuvos Respublikos sveikatos apsaugos viceministras (valdybos pirmininkas)</text:span>;</text:p>
      <text:p text:style-name="P32"><text:span text:style-name="T33">1.2</text:span><text:span text:style-name="T34">. Linas Kavolius<text:s/></text:span><text:span text:style-name="T35">–<text:s/></text:span>Lietuvos Respublikos sveikatos apsaugos ministerijos Sveikatos sistemos informacinių išteklių vystymo skyriaus vyresnysis<text:s/><text:span text:style-name="T36">patarėjas</text:span><text:span text:style-name="T37"><text:s/></text:span><text:span text:style-name="T38">(valdybos pirmininko pavaduotojas);</text:span></text:p>
      <text:p text:style-name="P39"><text:span text:style-name="T40">1.3</text:span><text:span text:style-name="T41">. Aurimas Baliukevičius – Valstybinės ligonių kasos prie Sveikatos apsaugos ministerijos<text:s/></text:span><text:span text:style-name="T42">Informacinių technologijų departamento direktorius</text:span><text:span text:style-name="T43">;</text:span></text:p>
      <text:p text:style-name="P44"><text:span text:style-name="T45">1.4</text:span><text:span text:style-name="T46">. Ieva<text:s/></text:span><text:span text:style-name="T47">Drėgvienė<text:s/></text:span><text:span text:style-name="T48">– asociacijos „Kraujas“ pirmininkė;</text:span></text:p>
      <text:p text:style-name="P49"><text:span text:style-name="T50">1.5</text:span><text:span text:style-name="T51">. Lukas Galkus – Lietuvos Respublikos Vyriausybės kanceliarijos patarėjas analitikai, sveikatos ekonomikos klausimais;</text:span></text:p>
      <text:p text:style-name="P52"><text:span text:style-name="T53">1</text:span><text:span text:style-name="T54">.6</text:span><text:span text:style-name="T55">. Jolita Jakutienė –<text:s/></text:span><text:span text:style-name="T56">viešosios įstaigos<text:s/></text:span><text:span text:style-name="T57">Vilniaus universiteto ligoninės Santaros klinikų direktorė valdymui;</text:span><text:s/></text:p>
      <text:p text:style-name="P58"><text:span text:style-name="T59">1.7</text:span><text:span text:style-name="T60">. Rita Jankauskienė – Lietuvos Respublikos susisiekimo ministerijos<text:s/></text:span>Biudžeto ir investicijų departamento ES investicijų koordinavimo skyriaus vyriausioji specialistė;</text:p>
      <text:p text:style-name="P61">1.8. Regimantas Kontrimas<text:s/><text:span text:style-name="T62">– VšĮ Klaipėdos universiteto ligoninės informacinių technologijų specialistas;</text:span></text:p>
      <text:p text:style-name="P63">1.9. Gita Literskė<text:s/><text:span text:style-name="T64">–<text:s/></text:span>Valstybės duomenų agentūros generalinio direktoriaus pavaduotoja;</text:p>
      <text:p text:style-name="P65"><text:span text:style-name="T66">1.10</text:span><text:span text:style-name="T67">.<text:s/></text:span><text:span text:style-name="T68">Eglė Markevičiūtė – Lietuvos Respublikos ekonomikos ir inovacijų ministerijos viceministrė;</text:span></text:p>
      <text:p text:style-name="P69"><text:span text:style-name="T70">1.11</text:span><text:span text:style-name="T71">. Evaldas Navickas – Lietuvos savivaldybių asociacijos atstovas, VšĮ Antakalnio poliklinikos direktorius;</text:span></text:p>
      <text:p text:style-name="P72"><text:span text:style-name="T73">1.12</text:span><text:span text:style-name="T74">. Eglė Ramanauskienė<text:s/></text:span><text:span text:style-name="T75">– viešosios įstaigos<text:s/></text:span><text:span text:style-name="T76">Lietuvos sveikatos mokslų universiteto ligoninės Kauno klinikų direktorė valdymui ir plėtrai;</text:span></text:p>
      <text:p text:style-name="P77"><text:span text:style-name="T78">1.13</text:span><text:span text:style-name="T79">. Andrej Rudanov – Lietuvos metų vaistininko klubo valdybos narys;<text:s/></text:span></text:p>
      <text:p text:style-name="P80"><text:span text:style-name="T81">1.14</text:span><text:span text:style-name="T82">. Laimutė Vaidelienė – Lietuvos gydytojų sąjungos viceprezidentė;</text:span></text:p>
      <text:p text:style-name="P83">1.15.<text:s/><text:span text:style-name="T84">Rima Valentukevičienė – INFOBALT asociacijos prezidentė;</text:span></text:p>
      <text:p text:style-name="P85"><text:span text:style-name="T86">1.16</text:span><text:span text:style-name="T87">. Diana Vilytė – valstybės įmonės Registrų centro Paslaugų valdymo direktorė.“</text:span></text:p>
      <text:p text:style-name="P88"/>
      <text:p text:style-name="Normal"/>
      <text:p text:style-name="Normal"/>
      <text:p text:style-name="Normal"/>
      <text:p text:style-name="Normal"><text:span text:style-name="T89">Sveikatos apsaugos ministras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09T08:33:00Z</meta:creation-date>
    <dc:date>2023-02-09T08:33:00Z</dc:date>
    <meta:print-date>2019-12-23T06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88" meta:character-count="2325" meta:row-count="48" meta:non-whitespace-character-count="2046"/>
  </office:meta>
</office:document-meta>
</file>