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8 M. SPALIO 25 D. ĮSAKYMO NR. 1K-360 „</text:span><text:span text:style-name="T17">DĖL<text:s/></text:span><text:span text:style-name="T18">NEKILNOJAMOJO IR KILNOJAMOJO TURTO IR VERSLO VERTINTOJO ASISTENTO, VERTINTOJO IR VERTINTOJO EKSPERTO KVALIFIKACIJOS EGZAMINŲ KOMISIJŲ PATVIRTINIMO</text:span><text:span text:style-name="T19">“ PAKEITIMO</text:span></text:p>
      <text:p text:style-name="P20"/>
      <text:p text:style-name="P21">2019 m. birželio 28 d. Nr. 1K-202</text:p>
      <text:p text:style-name="P22">Vilnius</text:p>
      <text:p text:style-name="P23"/>
      <text:p text:style-name="P24"/>
      <text:p text:style-name="P25"><text:span text:style-name="T26">P a k e i č i u Lietuvos Respublikos finansų ministro 2018 m. spalio 25 d. įsakymą Nr. 1K-360 „Dėl Nekilnojamojo ir kilnojamojo turto ir verslo vertintojo asistento, vertintojo ir vertintojo eksperto kvalifikacijos egzaminų komisijų patvirtinimo“ ir 1.2 papunkčio ketvirtąją pastraipą išdėstau taip:</text:span></text:p>
      <text:p text:style-name="P27"><text:span text:style-name="T28">„Božena Balkė<text:s/></text:span><text:span text:style-name="T29">– Finansų ministerijos Atskaitomybės, audito, turto vertinimo ir nemokumo politikos departamento Audito, turto vertinimo ir nemokumo valdymo skyriaus vyriausioji specialistė;“.</text:span></text:p>
      <text:p text:style-name="Normal"/>
      <text:p text:style-name="Normal"/>
      <text:p text:style-name="Normal"/>
      <text:p text:style-name="P30">Finansų ministras<text:tab/><text:tab/><text:tab/><text:tab/><text:tab/><text:tab/><text:tab/><text:tab/><text:tab/>Vilius Šapo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Įsakymas 2019-06-25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zena Balkė</meta:initial-creator>
    <dc:creator>adlibuser</dc:creator>
    <meta:creation-date>2019-07-02T12:50:00Z</meta:creation-date>
    <dc:date>2019-07-02T12:50:00Z</dc:date>
    <meta:print-date>2019-06-25T05:3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0" meta:character-count="850" meta:row-count="47" meta:non-whitespace-character-count="766"/>
  </office:meta>
</office:document-meta>
</file>