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margin-left="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margin-left="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margin-left="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8861in"/>
      <style:text-properties style:font-size-complex="12pt" style:language-asian="lt" style:country-asian="LT"/>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88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LT" fo:font-size="10pt" style:font-size-asian="10pt" fo:language="en" fo:country="GB"/>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886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left="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886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8861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8861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margin-left="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left="0.9in">
        <style:tab-stops>
          <style:tab-stop style:type="left" style:position="0.3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50%" fo:margin-left="0.9in">
        <style:tab-stops>
          <style:tab-stop style:type="left" style:position="0.4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9in">
        <style:tab-stops>
          <style:tab-stop style:type="left" style:position="0.3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886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left="0.9in">
        <style:tab-stops>
          <style:tab-stop style:type="left" style:position="0.3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9in">
        <style:tab-stops>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0.9in">
        <style:tab-stops>
          <style:tab-stop style:type="left" style:position="0.3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86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left="0.9in">
        <style:tab-stops>
          <style:tab-stop style:type="left" style:position="0.47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9in">
        <style:tab-stops>
          <style:tab-stop style:type="left" style:position="1.378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9in">
        <style:tab-stops>
          <style:tab-stop style:type="left" style:position="1.378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9in">
        <style:tab-stops>
          <style:tab-stop style:type="left" style:position="1.378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margin-left="0.9in">
        <style:tab-stops>
          <style:tab-stop style:type="left" style:position="0.47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9in">
        <style:tab-stops>
          <style:tab-stop style:type="left" style:position="1.378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left="0.9in">
        <style:tab-stops>
          <style:tab-stop style:type="left" style:position="0.47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8861in">
        <style:tab-stops>
          <style:tab-stop style:type="left" style:position="1.378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50%" fo:margin-left="0.9in">
        <style:tab-stops>
          <style:tab-stop style:type="left" style:position="0.3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left="0.9in">
        <style:tab-stops>
          <style:tab-stop style:type="left" style:position="0.478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9in"/>
    </style:style>
    <style:style style:name="P272" style:parent-style-name="Normal" style:family="paragraph">
      <style:paragraph-properties fo:text-align="justify" fo:line-height="150%" fo:text-indent="0.9in"/>
      <style:text-properties style:font-size-complex="12pt"/>
    </style:style>
    <style:style style:name="P273" style:parent-style-name="Normal" style:family="paragraph">
      <style:paragraph-properties fo:text-align="justify" fo:line-height="150%" fo:text-indent="0.9in"/>
      <style:text-properties style:font-size-complex="12pt" fo:language="en" fo:country="GB"/>
    </style:style>
    <style:style style:name="P274" style:parent-style-name="Normal" style:family="paragraph">
      <style:paragraph-properties>
        <style:tab-stops>
          <style:tab-stop style:type="left" style:position="4.7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28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margin-left="3.1805in">
        <style:tab-stops/>
      </style:paragraph-properties>
      <style:text-properties style:font-name-asian="Calibri" style:font-size-complex="12pt" style:language-asian="lt" style:country-asian="LT"/>
    </style:style>
    <style:style style:name="P284" style:parent-style-name="Normal" style:family="paragraph">
      <style:paragraph-properties fo:margin-left="3.15in">
        <style:tab-stops/>
      </style:paragraph-properties>
      <style:text-properties style:font-name-asian="Calibri" style:font-size-complex="12pt" style:language-asian="lt" style:country-asian="LT"/>
    </style:style>
    <style:style style:name="P285" style:parent-style-name="Normal" style:family="paragraph">
      <style:paragraph-properties fo:margin-left="3.15in">
        <style:tab-stops/>
      </style:paragraph-properties>
      <style:text-properties style:font-name-asian="Calibri"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fo:font-size="10pt" style:font-size-asian="10pt" style:language-asian="lt" style:country-asian="LT"/>
    </style:style>
    <style:style style:name="P290" style:parent-style-name="Normal" style:family="paragraph">
      <style:text-properties fo:font-size="7pt" style:font-size-asian="7pt" style:font-size-complex="7pt"/>
    </style:style>
    <style:style style:name="P291" style:parent-style-name="Normal" style:family="paragraph">
      <style:paragraph-properties fo:text-indent="0.4923in"/>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fo:color="#00B050" style:font-size-complex="12pt"/>
    </style:style>
    <style:style style:name="T294" style:parent-style-name="DefaultParagraphFont" style:family="text">
      <style:text-properties fo:font-weight="bold" style:font-weight-asian="bold" fo:color="#00B050" style:font-size-complex="12pt"/>
    </style:style>
    <style:style style:name="P295" style:parent-style-name="Normal" style:family="paragraph">
      <style:paragraph-properties fo:margin-left="1.8in" fo:text-indent="0.3875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583in"/>
      <style:text-properties fo:font-weight="bold" style:font-weight-asian="bold" style:font-size-complex="12pt"/>
    </style:style>
    <style:style style:name="P298" style:parent-style-name="Normal" style:family="paragraph">
      <style:paragraph-properties fo:text-align="center" fo:text-indent="0.4923in"/>
      <style:text-properties style:font-size-complex="12pt"/>
    </style:style>
    <style:style style:name="P299" style:parent-style-name="Normal" style:family="paragraph">
      <style:paragraph-properties fo:text-align="center" fo:text-indent="0.4923in"/>
      <style:text-properties fo:font-weight="bold" style:font-weight-asian="bold" style:font-size-complex="12pt"/>
    </style:style>
    <style:style style:name="P300" style:parent-style-name="Normal" style:family="paragraph">
      <style:paragraph-properties fo:text-align="center" fo:text-indent="0.4923in"/>
      <style:text-properties style:font-size-complex="12pt"/>
    </style:style>
    <style:style style:name="P301" style:parent-style-name="Normal" style:family="paragraph">
      <style:paragraph-properties fo:text-align="center" fo:text-indent="0.4923in"/>
    </style:style>
    <style:style style:name="T302" style:parent-style-name="DefaultParagraphFont" style:family="text">
      <style:text-properties style:font-size-complex="12pt"/>
    </style:style>
    <style:style style:name="T303" style:parent-style-name="DefaultParagraphFont" style:family="text">
      <style:text-properties fo:font-size="10pt" style:font-size-asian="10pt"/>
    </style:style>
    <style:style style:name="P304" style:parent-style-name="Normal" style:family="paragraph">
      <style:paragraph-properties fo:text-indent="2.2055in"/>
      <style:text-properties style:font-size-complex="12pt"/>
    </style:style>
    <style:style style:name="P30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06" style:parent-style-name="Normal" style:family="paragraph">
      <style:paragraph-properties fo:text-align="center"/>
      <style:text-properties fo:font-size="10pt" style:font-size-asian="10pt" style:language-asian="lt" style:country-asian="LT"/>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P308" style:parent-style-name="Normal" style:family="paragraph">
      <style:paragraph-properties fo:text-align="center"/>
      <style:text-properties fo:font-size="10pt" style:font-size-asian="10pt" style:language-asian="lt" style:country-asian="LT"/>
    </style:style>
    <style:style style:name="P309" style:parent-style-name="Normal" style:family="paragraph">
      <style:paragraph-properties fo:text-align="justify"/>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8861in"/>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indent="0.4923in"/>
      <style:text-properties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center" fo:text-indent="0.4923in"/>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fo:font-style="italic" style:font-style-asian="italic"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322" style:parent-style-name="DefaultParagraphFont" style:family="text">
      <style:text-properties fo:font-weight="bold" style:font-weight-asian="bold" fo:font-style="italic" style:font-style-asian="italic"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weight="bold" style:font-weight-asian="bold" fo:font-style="italic" style:font-style-asian="italic" style:font-size-complex="12pt"/>
    </style:style>
    <style:style style:name="T325" style:parent-style-name="DefaultParagraphFont" style:family="text">
      <style:text-properties fo:font-style="italic" style:font-style-asian="italic" style:font-size-complex="12pt"/>
    </style:style>
    <style:style style:name="P326" style:parent-style-name="Normal" style:family="paragraph">
      <style:text-properties style:font-size-complex="12pt"/>
    </style:style>
    <style:style style:name="P327" style:parent-style-name="Normal" style:family="paragraph">
      <style:paragraph-properties fo:text-indent="0.4923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name="Times New Roman" style:font-name-asian="Times New Roman" style:font-name-complex="Times New Roman"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name="Times New Roman" style:font-name-asian="Times New Roman" style:font-name-complex="Times New Roman"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name="Times New Roman" style:font-name-asian="Times New Roman" style:font-name-complex="Times New Roman"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name="Times New Roman" style:font-name-asian="Times New Roman" style:font-name-complex="Times New Roman"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name="Times New Roman" style:font-name-asian="Times New Roman" style:font-name-complex="Times New Roma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ext-properties fo:font-weight="bold" style:font-weight-asian="bold" style:font-size-complex="12pt"/>
    </style:style>
    <style:style style:name="P354" style:parent-style-name="Normal" style:family="paragraph">
      <style:paragraph-properties fo:text-align="justify" fo:text-indent="0.4923in"/>
      <style:text-properties fo:font-weight="bold" style:font-weight-asian="bold"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0.5354in"/>
      <style:text-properties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indent="0.4923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name="Times New Roman" style:font-name-asian="Times New Roman" style:font-name-complex="Times New Roman"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name="Times New Roman" style:font-name-asian="Times New Roman" style:font-name-complex="Times New Roman"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name="Times New Roman" style:font-name-asian="Times New Roman" style:font-name-complex="Times New Roma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paragraph-properties fo:text-indent="0.4923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name="Times New Roman" style:font-name-asian="Times New Roman" style:font-name-complex="Times New Roma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name="Times New Roman" style:font-name-asian="Times New Roman" style:font-name-complex="Times New Roma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name="Times New Roman" style:font-name-asian="Times New Roman" style:font-name-complex="Times New Roma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P412" style:parent-style-name="Normal" style:family="paragraph">
      <style:paragraph-properties fo:text-align="justify"/>
      <style:text-properties fo:font-style="italic" style:font-style-asian="italic"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font-style="italic" style:font-style-asian="italic" style:font-size-complex="12pt"/>
    </style:style>
    <style:style style:name="T419" style:parent-style-name="DefaultParagraphFont" style:family="text">
      <style:text-properties fo:font-style="italic" style:font-style-asian="italic" style:font-size-complex="12pt"/>
    </style:style>
    <style:style style:name="P420" style:parent-style-name="Normal" style:family="paragraph">
      <style:paragraph-properties fo:text-align="justify" fo:text-indent="0.4923in"/>
      <style:text-properties fo:font-style="italic" style:font-style-asian="italic" style:font-size-complex="12pt"/>
    </style:style>
    <style:style style:name="TableColumn422" style:family="table-column">
      <style:table-column-properties style:column-width="3.8083in"/>
    </style:style>
    <style:style style:name="TableColumn423" style:family="table-column">
      <style:table-column-properties style:column-width="2.9604in"/>
    </style:style>
    <style:style style:name="TableColumn424" style:family="table-column">
      <style:table-column-properties style:column-width="3.1069in"/>
    </style:style>
    <style:style style:name="TableColumn425" style:family="table-column">
      <style:table-column-properties style:column-width="0.0291in"/>
    </style:style>
    <style:style style:name="Table421" style:family="table" style:master-page-name="MP2">
      <style:table-properties style:width="9.9048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break-before="page"/>
    </style:style>
    <style:style style:name="T433" style:parent-style-name="DefaultParagraphFont" style:family="text">
      <style:text-properties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justify"/>
      <style:text-properties fo:font-style="italic" style:font-style-asian="italic" style:font-size-complex="12pt"/>
    </style:style>
    <style:style style:name="TableRow437" style:family="table-row">
      <style:table-row-properties/>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font-size-complex="12pt"/>
    </style:style>
    <style:style style:name="TableRow443" style:family="table-row">
      <style:table-row-properties/>
    </style:style>
    <style:style style:name="TableCell444" style:family="table-cell">
      <style:table-cell-properties fo:border="0.0069in solid #000000" fo:background-color="#D9D9D9"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tyle="italic" style:font-style-asian="italic"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tyle="italic" style:font-style-asian="italic"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tyle="italic" style:font-style-asian="italic" style:font-size-complex="12pt"/>
    </style:style>
    <style:style style:name="TableRow468" style:family="table-row">
      <style:table-row-properties/>
    </style:style>
    <style:style style:name="TableCell469" style:family="table-cell">
      <style:table-cell-properties fo:border="0.0069in solid #000000" fo:background-color="#D9D9D9"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tyle="italic" style:font-style-asian="italic"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tyle="italic" style:font-style-asian="italic" style:font-size-complex="12pt"/>
    </style:style>
    <style:style style:name="TableRow486" style:family="table-row">
      <style:table-row-properties/>
    </style:style>
    <style:style style:name="TableCell487" style:family="table-cell">
      <style:table-cell-properties fo:border="0.0069in solid #000000" fo:background-color="#D9D9D9"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tyle="italic" style:font-style-asian="italic"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tyle="italic" style:font-style-asian="italic"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tyle="italic" style:font-style-asian="italic"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tyle="italic" style:font-style-asian="italic" style:font-size-complex="12pt"/>
    </style:style>
    <style:style style:name="TableRow518" style:family="table-row">
      <style:table-row-properties/>
    </style:style>
    <style:style style:name="TableCell519" style:family="table-cell">
      <style:table-cell-properties fo:border="0.0069in solid #000000" fo:background-color="#D9D9D9"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tyle="italic" style:font-style-asian="italic"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tyle="italic" style:font-style-asian="italic"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tyle="italic" style:font-style-asian="italic"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tyle="italic" style:font-style-asian="italic"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tyle="italic" style:font-style-asian="italic"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tyle="italic" style:font-style-asian="italic"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weight-complex="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tyle="italic" style:font-style-asian="italic" style:font-size-complex="12pt"/>
    </style:style>
    <style:style style:name="P566" style:parent-style-name="Normal" style:family="paragraph">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weight="bold" style:font-weight-asian="bold" fo:font-style="italic" style:font-style-asian="italic"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576"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577" style:parent-style-name="Normal" style:family="paragraph">
      <style:paragraph-properties fo:border-top="none" fo:border-left="none" fo:border-bottom="0.0208in solid #000000" fo:border-right="none" fo:padding="0in" style:shadow="none"/>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weight="bold" style:font-weight-asian="bold" fo:font-style="italic" style:font-style-asian="italic" style:font-size-complex="12pt"/>
    </style:style>
    <style:style style:name="P581" style:parent-style-name="Normal" style:family="paragraph">
      <style:paragraph-properties fo:border-top="none" fo:border-left="none" fo:border-bottom="0.0208in solid #000000" fo:border-right="none" fo:padding="0in" style:shadow="none"/>
      <style:text-properties fo:font-weight="bold" style:font-weight-asian="bold" fo:font-style="italic" style:font-style-asian="italic" style:font-size-complex="12pt"/>
    </style:style>
    <style:style style:name="P582"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83"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84"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85" style:parent-style-name="Normal" style:family="paragraph">
      <style:paragraph-properties fo:border-top="none" fo:border-left="none" fo:border-bottom="0.0208in solid #000000" fo:border-right="none" fo:padding="0in" style:shadow="none"/>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style="italic" style:font-style-asian="italic" style:font-size-complex="12pt"/>
    </style:style>
    <style:style style:name="P588"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89"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90"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91"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92"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93" style:parent-style-name="Normal" style:family="paragraph">
      <style:paragraph-properties fo:border-top="none" fo:border-left="none" fo:border-bottom="0.0208in solid #000000" fo:border-right="none" fo:padding="0in" style:shadow="none"/>
      <style:text-properties style:font-size-complex="12pt"/>
    </style:style>
    <style:style style:name="P594"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595" style:parent-style-name="Normal" style:family="paragraph">
      <style:paragraph-properties fo:border-top="none" fo:border-left="none" fo:border-bottom="0.0208in solid #000000" fo:border-right="none" fo:padding="0in" style:shadow="none"/>
      <style:text-properties style:font-size-complex="12pt"/>
    </style:style>
    <style:style style:name="P596" style:parent-style-name="Normal" style:family="paragraph">
      <style:paragraph-properties fo:border-top="none" fo:border-left="none" fo:border-bottom="0.0208in solid #000000" fo:border-right="none" fo:padding="0in" style:shadow="none"/>
      <style:text-properties style:font-size-complex="12pt"/>
    </style:style>
    <style:style style:name="P597"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598" style:parent-style-name="Normal" style:family="paragraph">
      <style:paragraph-properties fo:border-top="none" fo:border-left="none" fo:border-bottom="0.0208in solid #000000" fo:border-right="none" fo:padding="0in" style:shadow="none"/>
      <style:text-properties style:font-size-complex="12pt"/>
    </style:style>
    <style:style style:name="P599" style:parent-style-name="Normal" style:family="paragraph">
      <style:paragraph-properties fo:border-top="none" fo:border-left="none" fo:border-bottom="0.0208in solid #000000" fo:border-right="none" fo:padding="0in" style:shadow="none"/>
      <style:text-properties style:font-size-complex="12pt"/>
    </style:style>
    <style:style style:name="P600"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601" style:parent-style-name="Normal" style:family="paragraph">
      <style:paragraph-properties fo:border-top="none" fo:border-left="none" fo:border-bottom="0.0208in solid #000000" fo:border-right="none" fo:padding="0in" style:shadow="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8 M. LAPKRIČIO 23 D. ĮSAKYMO NR. A1-657 „DĖL ASMENINIO ASISTENTO PASLAUGŲ ORGANIZAVIMO IR TEIKIMO TVARKOS APRAŠO PATVIRTINIMO“ PAKEITIMO <text:s/></text:p>
      <text:p text:style-name="P13"/>
      <text:p text:style-name="P14">2020 m. kovo 30 d. Nr. A1-276</text:p>
      <text:p text:style-name="P15">Vilnius</text:p>
      <text:p text:style-name="P16"/>
      <text:p text:style-name="P17"/>
      <text:p text:style-name="P18"><text:span text:style-name="T19">1</text:span><text:span text:style-name="T20">. P a k e i č i u Asmeninio asistento paslaugų organizavimo ir teikimo tvarkos aprašą, patvirtintą Lietuvos Respublikos socialinės apsaugos ir darbo ministro 2018 m. lapkričio 23 d. įsakymu Nr. A1-657 „Dėl Asmeninio asistento paslaugų organizavimo ir teikimo tvarkos aprašo patvirtinimo“:</text:span></text:p>
      <text:p text:style-name="P21"><text:span text:style-name="T22">1.1</text:span><text:span text:style-name="T23">. Pakeičiu 10 punktą ir jį išdėstau taip:</text:span></text:p>
      <text:p text:style-name="P24"><text:span text:style-name="T25">„</text:span><text:span text:style-name="T26">10</text:span><text:span text:style-name="T27">. Savivaldybės administracijoje gauti Aprašo 8 punkte nurodyti dokumentai iš karto užregistruojami, suteikiant registracijos numerį, ir ne vėliau kaip per 3 darbo dienas nuo jų užregistravimo dienos perduodami savivaldybės administracijos nustatyta tvarka paskirtam socialiniam darbuotojui.“</text:span></text:p>
      <text:p text:style-name="P28"><text:span text:style-name="T29">1.2</text:span><text:span text:style-name="T30">. Pripažįstu netekusiu galios 11.1 papunktį.</text:span></text:p>
      <text:p text:style-name="P31"><text:span text:style-name="T32">1.3</text:span><text:span text:style-name="T33">. Pripažįstu netekusiu galios 11.3 papunktį.</text:span></text:p>
      <text:p text:style-name="P34"><text:span text:style-name="T35">1.4</text:span><text:span text:style-name="T36">. Pripažįstu netekusiu galios 11.7 papunktį.</text:span></text:p>
      <text:p text:style-name="P37"><text:span text:style-name="T38">1.5</text:span><text:span text:style-name="T39">. Pakeičiu 14 punktą ir jį išdėstau taip:</text:span></text:p>
      <text:p text:style-name="P40"><text:span text:style-name="T41">„</text:span><text:span text:style-name="T42">14</text:span><text:span text:style-name="T43">. Asmeniui asmeninio asistento paslaugų poreikis nenustatomas, jei, įvertinus asmens asmeninio asistento pagalbos poreikį namuose ir viešojoje aplinkoje, padaroma išvada, kad asmeninio asistento paslaugų jam nepakanka. Tokiu atveju socialinis darbuotojas per 3 darbo dienas nuo atlikto asmeninio asistento paslaugų poreikio vertinimo pateikia rekomendaciją asmeniui ir (ar) asmens atstovui bei savivaldybės administraciniam padaliniui, atsakingam už socialinių paslaugų teikimą, dėl asmens bendrųjų socialinių paslaugų ar socialinės priežiūros paslaugų poreikio vertinimo.“</text:span></text:p>
      <text:p text:style-name="P44"><text:span text:style-name="T45">1.6</text:span><text:span text:style-name="T46">. Pakeičiu V skyrių ir jį išdėstau taip:</text:span></text:p>
      <text:p text:style-name="P47"><text:span text:style-name="T48">„</text:span><text:span text:style-name="T49">V</text:span><text:span text:style-name="T50"><text:s/>SKYRIUS</text:span></text:p>
      <text:p text:style-name="P51"><text:span text:style-name="T52">ASMENINIO ASISTENTO PASLAUGŲ ORGANIZAVIMO IR TEIKIMO TVARKA</text:span></text:p>
      <text:p text:style-name="P53"/>
      <text:p text:style-name="P54"><text:span text:style-name="T55">15</text:span><text:span text:style-name="T56">. Asmeninio asistento paslaugų poreikį bandomųjų projektų metu, vadovaudamasis Apraše nurodytais asmeninio asistento paslaugos poreikio vertinimo kriterijais, vertina socialinis darbuotojas. Vertinant asmens asmeninio asistento paslaugų poreikį, asmeniui ar asmens atstovui sutikus (pageidaujant), gali dalyvauti ir neįgaliųjų organizacijos atstovas, kuris socialiniam darbuotojui gali teikti rekomendacijas dėl asmeninio asistento paslaugų poreikio vertinimo proceso.</text:span></text:p>
      <text:p text:style-name="P57"><text:span text:style-name="T58">16</text:span><text:span text:style-name="T59">. Socialinis darbuotojas, gavęs Aprašo 8 punkte nurodytus dokumentus, nedelsdamas, bet ne vėliau kaip per 7 darbo dienas nuo dokumentų gavimo dienos, su asmeniu ir (ar) asmens atstovu sutartu laiku pokalbio su asmeniu, turinčiu teisę gauti asmeninio asistento paslaugas, metu užpildo klausimyną. Pokalbis gali vykti asmens namuose arba socialinio darbuotojo numatytoje vietoje.</text:span></text:p>
      <text:p text:style-name="P60"><text:span text:style-name="T61">17</text:span><text:span text:style-name="T62">. Jei asmuo ir (ar) asmens atstovas be pateisinamos priežasties sutartu laiku neatvyksta į pokalbį, socialinis darbuotojas nevertina asmens asmeninio asistento paslaugų poreikio. Kitas pokalbis gali vykti tik tuo atveju, jei asmuo ir (ar) asmens atstovas pakartotinai savivaldybės administracijai pateikia naują Aprašo 8.1 papunktyje nurodytą laisvos formos prašymą gauti asmeninio asistento paslaugas.<text:s/></text:span></text:p>
      <text:p text:style-name="P63"><text:span text:style-name="T64">18</text:span><text:span text:style-name="T65">. Socialinis darbuotojas, vertindamas asmens asmeninio asistento paslaugų poreikį, turi teisę:</text:span></text:p>
      <text:p text:style-name="P66"><text:span text:style-name="T67">18.1</text:span><text:span text:style-name="T68">. gauti iš asmens ir (ar) asmens atstovo papildomus dokumentus ar informaciją, reikalingą asmens asmeninio asistento paslaugų poreikiui nustatyti, jeigu dokumentų ar informacijos nėra valstybės registruose (kadastruose), žinybiniuose registruose ar kitose valstybės informacinėse sistemose;</text:span></text:p>
      <text:p text:style-name="P69"><text:span text:style-name="T70">18.2</text:span><text:span text:style-name="T71">.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sistemų.</text:span></text:p>
      <text:p text:style-name="P72"><text:span text:style-name="T73">19</text:span><text:span text:style-name="T74">. Užpildęs klausimyną, socialinis darbuotojas ne vėliau kaip per 2 darbo dienas nuo pokalbio su asmeniu dienos pateikia išvadą ir rekomendaciją dėl asmeninio asistento paslaugų tikslingumo (netikslingumo) savivaldybės administracijos nustatyta tvarka paskirtam darbuotojui, priimančiam sprendimą dėl asmeninio asistento paslaugų skyrimo (toliau – sprendimas) ar asmeninio asistento paslaugų teikėjo keitimo. Sprendimas priimamas<text:s/></text:span><text:soft-page-break/><text:span text:style-name="T75">per 3 darbo dienas nuo išvados ir rekomendacijos dėl asmeninio asistento paslaugų poreikio tikslingumo (netikslingumo) asmeniui, priimančiam sprendimą dėl asmeninio asistento paslaugų skyrimo, pateikimo</text:span><text:span text:style-name="T76"><text:s/></text:span><text:span text:style-name="T77">dienos. Sprendimo formą tvirtina savivaldybės administracija. Sprendime nurodoma galimų suteikti asmeninio asistento paslaugų trukmė (valandų skaičius) per mėnesį, veiklos, kuriose gali būti teikiamos asmeninio asistento paslaugos, paslaugų teikėjo duomenys (pavadinimas, buveinės adresas, telefono ryšio numeris).</text:span></text:p>
      <text:p text:style-name="P78"><text:span text:style-name="T79">20</text:span><text:span text:style-name="T80">. Asmeninio asistento paslaugų poreikis nustatomas vieniems metams nuo sprendimo priėmimo dienos. Pasibaigus nustatytam asmeninio asistento paslaugų poreikio terminui ir asmeniui ir (ar) asmens atstovui pateikus Aprašo 8.1 papunktyje nurodytą prašymą, organizuojamas asmeninio asistento paslaugų poreikio vertinimas Aprašo 15</text:span><text:span text:style-name="T81">–</text:span><text:span text:style-name="T82">19 punktuose nustatyta tvarka.</text:span></text:p>
      <text:p text:style-name="P83"><text:span text:style-name="T84">21</text:span><text:span text:style-name="T85">. Jeigu asmeninio asistento paslaugas skirti atsisakoma, sprendime nurodomos motyvuotos tokio atsisakymo priežastys. Savivaldybės administracijos įgaliotas asmuo ne vėliau kaip per 3 darbo dienas nuo sprendimo priėmimo dienos prašyme nurodytu būdu informuoja asmenį ir (ar) asmens atstovą apie priimtą sprendimą.</text:span></text:p>
      <text:p text:style-name="P86"><text:span text:style-name="T87">22</text:span><text:span text:style-name="T88">. Asmuo ir (ar) asmens atstovas, gavęs teigiamą sprendimą, per 5 darbo dienas</text:span><text:span text:style-name="T89"><text:s/></text:span><text:span text:style-name="T90">nuo sprendimo gavimo dienos arba su asmeninio asistento paslaugų teikėju sutartu laiku, bet ne vėliau kaip per 20 darbo dienų, esant svarbių priežasčių (pavyzdžiui, dėl asmens ligos, medicininės reabilitacijos, sanatorinio gydymo) – ne vėliau kaip per 40 darbo dienų, nuo atlikto asmeninio asistento paslaugų poreikio vertinimo dienos, pasirašo Asmeninio asistento paslaugų teikimo sutartį (toliau – Sutartis). Sutartyje, be kitų nuostatų, turi būti nurodyta asmeninio asistento paslaugų teikimo tvarka ir sąlygos, asmeninio asistento paslaugų teikėjo, asmeninio asistento ir asmens teisės bei pareigos (atsakomybės),<text:s/></text:span><text:span text:style-name="T91">veiklos, kuriose bus teikiamos asmeninio asistento paslaugos, ir jų apibūdinimas, asmeninio asistento paslaugų teikimo laikas ir trukmė, maksimalus asmeninio asistento paslaugų teikimo laikas per mėnesį, kita svarbi informacija, galinti turėti įtakos asmeninio asistento paslaugų teikimui (pavyzdžiui, informacija apie asmens ligas, vartojamus vaistus, būdo savybes, galimas krizines situacijas ir veiksmus jose tokios apimties, kuri yra būtina asmeninio asistento paslaugų teikimui užtikrinti)</text:span><text:span text:style-name="T92">.<text:s/></text:span></text:p>
      <text:p text:style-name="P93"><text:span text:style-name="T94">23</text:span><text:span text:style-name="T95">. Jei asmuo ir (ar) asmens atstovas nepasirašo Sutarties per 40 darbo dienų nuo atlikto asmeninio asistento paslaugų poreikio vertinimo, asmeniui asmeninio asistento paslaugos neteikiamos. Jei asmuo ir (ar) asmens atstovas nori gauti asmeninio asistento paslaugas, jis (jie) turi pakartotinai kreiptis į savivaldybės administraciją ir pateikti Aprašo 8.1 papunktyje nurodytą prašymą dėl pakartotinio vertinimo.</text:span></text:p>
      <text:p text:style-name="P96"><text:span text:style-name="T97">24</text:span><text:span text:style-name="T98">. Jei asmuo ir (ar) asmens atstovas nesutinka su sprendimu, jis (jie) per 5 darbo dienas nuo sprendimo gavimo dienos gali pakartotinai kreiptis į savivaldybės administraciją ir pateikti laisvos formos prašymą dėl pakartotinio asmeninio asistento paslaugų poreikio vertinimo (toliau – pakartotinis vertinimas), nurodydamas (-i) motyvuotas priežastis, kodėl nesutinka su sprendimu.</text:span></text:p>
      <text:p text:style-name="P99"><text:span text:style-name="T100">25</text:span><text:span text:style-name="T101">. Savivaldybės administracija, gavusi asmens ir (ar) asmens atstovo prašymą dėl pakartotinio vertinimo, jį organizuoja Aprašo 15–19 punktuose nustatyta tvarka. Pakartotinį vertinimą atlieka kitas socialinis darbuotojas, t. y. tas, kuris nevertino asmens asmeninio asistento paslaugų poreikio pirmame vertinimo etape. Atlikus pakartotinį vertinimą, galima priimti šiuos sprendimus:</text:span></text:p>
      <text:p text:style-name="P102"><text:span text:style-name="T103">25.1</text:span><text:span text:style-name="T104">. palikti nepakeistą pirminį sprendimą;</text:span></text:p>
      <text:p text:style-name="P105"><text:span text:style-name="T106">25.2</text:span><text:span text:style-name="T107">. pakeisti pirminį sprendimą;</text:span></text:p>
      <text:p text:style-name="P108"><text:span text:style-name="T109">25.3</text:span><text:span text:style-name="T110">. jei paaiškėja naujų faktinių aplinkybių, turinčių įtakos nustatant asmeninio asistento paslaugų poreikį, priimti naują sprendimą.</text:span></text:p>
      <text:p text:style-name="P111"><text:span text:style-name="T112">26</text:span><text:span text:style-name="T113">. Pakartotinis asmens asmeninio asistento paslaugų poreikis dar kartą gali būti vertinamas ne anksčiau kaip po 2 mėnesių nuo paskutinio pakartotinio vertinimo dienos, tik paaiškėjus naujoms faktinėms aplinkybėms, galinčioms turėti įtakos nustatant asmeninio asistento paslaugų poreikį, ir (ar) gavus asmeninio asistento paslaugų teikėjo Aprašo 32.2.1 papunktyje nurodytą informaciją. Tokiu atveju pakartotinis vertinimas atliekamas Aprašo 25 punkte nustatyta tvarka.</text:span></text:p>
      <text:p text:style-name="P114"><text:span text:style-name="T115">27</text:span><text:span text:style-name="T116">. Asmeniui skiriamas asmeninis asistentas (prireikus – keli asmeniniai asistentai) bendru jo ir (ar) asmens atstovo bei asmeninio asistento paslaugų teikėjo sutarimu. Asmuo ir (ar) asmens atstovas turi teisę asmeninio asistento paslaugų teikėjui siūlyti pasitelkti asmens poreikius atitinkantį asmeninį asistentą, kuris atitikta Aprašo VI skyriuje asmeniniam asistentui keliamus reikalavimus ir kuris asmeniui teiktų asmeninio asistento paslaugas. Tokiu atveju asmeninio asistento paslaugų teikėjas kartu su asmeniu ir (ar) asmens atstovu bendru sutarimu gali pasitelkti asmens ir (ar) asmens atstovo siūlomą asmeninį asistentą paslaugoms teikti ir per 5 darbo dienas nuo sprendimo priėmimo dienos arba su asmeninio asistento paslaugų teikėju sutartu laiku, bet ne vėliau kaip per 20 darbo dienų nuo atlikto asmeninio asistento paslaugų poreikio vertinimo dienos, su asmens ir (ar) asmens atstovo siūlomu asmeniniu asistentu pasirašyti Trišalę asmeninio asistento paslaugų teikimo sutartį (toliau – Trišalė sutartis), kurioje turi būti nurodyta asmeninio asistento paslaugų teikimo tvarka ir sąlygos, paslaugų teikėjo, asmeninio asistento ir asmens teisės bei pareigos<text:s/></text:span><text:span text:style-name="T117">(atsakomybės),<text:s/></text:span><text:span text:style-name="T118">veiklos, kuriose bus teikiamos asmeninio asistento paslaugos, ir jų apibūdinimas, asmeninio<text:s/></text:span><text:soft-page-break/><text:span text:style-name="T119">asistento paslaugų teikimo laikas ir trukmė, maksimalus asmeninio asistento paslaugų teikimo laikas per mėnesį, kita svarbi informacija, galinti turėti įtakos asmeninio asistento paslaugų teikimui (pavyzdžiui, informacija apie asmens ligas, vartojamus vaistus, būdo savybes, galimas krizines situacijas ir veiksmus jose tokios apimties, kuri yra būtina asmeninio asistento paslaugų teikimui užtikrinti).<text:s/></text:span></text:p>
      <text:p text:style-name="P120"><text:span text:style-name="T121">28</text:span><text:span text:style-name="T122">. Asmeninio asistento paslaugų teikėjas privalo užtikrinti, kad kiekvienas asmuo, teikiantis asmeninio asistento paslaugas, būtų aprūpintas saugos darbe, transporto priemonėmis, arba būtų kompensuojamos jo kelionių išlaidos Lietuvos Respublikos darbo kodekso nustatyta tvarka.</text:span></text:p>
      <text:p text:style-name="P123"><text:span text:style-name="T124">29</text:span><text:span text:style-name="T125">. Rekomenduojama asmeninio asistento paslaugų teikėjui sudaryti sąlygas asmenims, teikiantiems asmeninio asistento paslaugas, periodiškai (pavyzdžiui, ne rečiau kaip kartą per 3 mėnesius) dalytis patirtimi, susijusia su asmeninio asistento paslaugų teikimu.“<text:s/></text:span></text:p>
      <text:p text:style-name="P126"><text:span text:style-name="T127">1.7</text:span><text:span text:style-name="T128">. Pakeičiu 30 punktą ir jį išdėstau taip:</text:span></text:p>
      <text:p text:style-name="P129"><text:span text:style-name="T130">„</text:span><text:span text:style-name="T131">30</text:span><text:span text:style-name="T132">. Asmeninis asistentas, pradėdamas teikti asmeninio asistento paslaugas, turi būti išklausęs ne mažiau kaip 24 akademinių valandų trukmės mokymus apie asmeninio asistento darbo ypatumus arba įžanginius individualios priežiūros personalo mokymus (ne mažiau kaip 40 akademinių valandų trukmės), jei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arba nėra įgijęs socialinės veiklos darbuotojo kvalifikacijos. Įžanginiai individualios priežiūros personalo mokymai organizuojami vadovaujantis Socialinių paslaugų srities darbuotojų profesinės kompetencijos tobulinimo tvarkos aprašu, patvirtintu Lietuvos Respublikos socialinės apsaugos ir darbo ministro 2006 m. balandžio 5 d. įsakymu Nr. A1-92 „Dėl Socialinių paslaugų srities darbuotojų profesinės kompetencijos tobulinimo tvarkos aprašo bei Socialinių darbuotojų atestacijos tvarkos aprašo patvirtinimo“.“</text:span></text:p>
      <text:p text:style-name="P133"><text:span text:style-name="T134">1.8</text:span><text:span text:style-name="T135">. Pakeičiu 32.1 papunktį ir jį išdėstau taip:</text:span></text:p>
      <text:p text:style-name="P136"><text:span text:style-name="T137">„</text:span><text:span text:style-name="T138">32.1</text:span><text:span text:style-name="T139">. teikia asmeninio asistento paslaugas Sutartyje ar Trišalėje sutartyje nustatytomis sąlygomis;“.</text:span></text:p>
      <text:p text:style-name="P140"><text:span text:style-name="T141">1.9</text:span><text:span text:style-name="T142">. Pakeičiu 32.2 papunktį ir jį išdėstau taip:</text:span></text:p>
      <text:p text:style-name="P143"><text:span text:style-name="T144">„</text:span><text:span text:style-name="T145">32.2</text:span><text:span text:style-name="T146">. nedelsdamas, arba per 2 darbo dienas nuo toliau išvardytų aplinkybių atsiradimo dienos, raštu informuoja asmeninio asistento paslaugų teikėją apie:</text:span></text:p>
      <text:p text:style-name="P147"><text:span text:style-name="T148">32.2.1</text:span><text:span text:style-name="T149">. pasikeitusias aplinkybes, turinčias (galinčias turėti) įtakos asmeninio asistento paslaugų teikimui, ir tik tokios apimties, kokia būtina asmeninio asistento paslaugos<text:s/></text:span><text:soft-page-break/><text:span text:style-name="T150">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asmeninio asistento paslaugų teikėjas, jei jis yra savivaldybės administracijos atrinktas projekto partneris, šią informaciją ne vėliau kaip per 2 darbo dienas nuo jos gavimo dienos raštu pateikia savivaldybės administracijai;</text:span></text:p>
      <text:p text:style-name="P151"><text:span text:style-name="T152">32.2.2</text:span><text:span text:style-name="T153">. asmens ir (ar) asmens atstovo skundus, prašymus, pasiūlymus, susijusius su asmeninio asistento paslaugų teikimu;</text:span><text:span text:style-name="T154">“.</text:span></text:p>
      <text:p text:style-name="P155"><text:span text:style-name="T156">1.10</text:span><text:span text:style-name="T157">. Pakeičiu 33 punkto pirmąją pastraipą ir ją išdėstau taip:</text:span></text:p>
      <text:p text:style-name="P158"><text:span text:style-name="T159">„</text:span><text:span text:style-name="T160">33</text:span><text:span text:style-name="T161">. Asmeninis asistentas, atsižvelgdamas į asmens poreikius, galimybes ir Sutartyje ar Trišalėje sutartyje nustatytas sąlygas, asmeniui gali teikti šias paslaugas (asmeninis asistentas neteikia paslaugų, susijusiu su mokymo, sveikatos priežiūros procesu):“.</text:span></text:p>
      <text:p text:style-name="P162"><text:span text:style-name="T163">1.11</text:span><text:span text:style-name="T164">. Pakeičiu 33.4 papunktį ir jį išdėstau taip:</text:span></text:p>
      <text:p text:style-name="P165"><text:span text:style-name="T166">„</text:span><text:span text:style-name="T167">33.4</text:span><text:span text:style-name="T168">. suteikti pagalbą asmens maitinimo procese (pamaitinimas, daiktų pakėlimas ir laikymas), ir (ar)“.</text:span></text:p>
      <text:p text:style-name="P169"><text:span text:style-name="T170">1.12</text:span><text:span text:style-name="T171">. Papildau 33</text:span><text:span text:style-name="T172">1<text:s/></text:span><text:span text:style-name="T173">punktu:</text:span></text:p>
      <text:p text:style-name="P174"><text:span text:style-name="T175">„</text:span><text:span text:style-name="T176">33</text:span><text:span text:style-name="T177">1</text:span><text:span text:style-name="T178">. Asmeninis asistentas neatlieka už asmenį buities ir namų ruošos darbų, nevykdo slaugytojo ar slaugytojo padėjėjo funkcijų.“</text:span></text:p>
      <text:p text:style-name="P179"><text:span text:style-name="T180">1.13</text:span><text:span text:style-name="T181">. Pakeičiu 34.4 papunktį ir jį išdėstau taip:</text:span></text:p>
      <text:p text:style-name="P182"><text:span text:style-name="T183">„</text:span><text:span text:style-name="T184">34.4</text:span><text:span text:style-name="T185">. jei asmuo nesilaiko Sutartyje ar Trišalėje sutartyje nurodytų sąlygų.“</text:span></text:p>
      <text:p text:style-name="P186"><text:span text:style-name="T187">1.14</text:span><text:span text:style-name="T188">. Pakeičiu 35 punktą ir jį išdėstau taip:</text:span></text:p>
      <text:p text:style-name="P189"><text:span text:style-name="T190">„</text:span><text:span text:style-name="T191">35</text:span><text:span text:style-name="T192">. Asmeninio asistento paslaugų teikimas asmeniui atnaujinamas išnykus aplinkybėms, dėl kurių buvo priimtas sprendimas sustabdyti asmeninio asistento paslaugų teikimą, ne vėliau kaip per 20 darbo dienų ir (ar) pakartotinai nustačius asmeninio asistento paslaugų poreikį.“</text:span></text:p>
      <text:p text:style-name="P193"><text:span text:style-name="T194">1.15</text:span><text:span text:style-name="T195">. Papildau 35</text:span><text:span text:style-name="T196">1</text:span><text:span text:style-name="T197"><text:s/>punktu:</text:span></text:p>
      <text:p text:style-name="P198"><text:span text:style-name="T199">„</text:span><text:span text:style-name="T200">35</text:span><text:span text:style-name="T201">1</text:span><text:span text:style-name="T202">. Jei asmuo išvyksta atostogauti ar gydosi stacionarioje gydymo įstaigoje ne ilgiau kaip 20 darbo dienų, asmeninio asistento paslaugų teikimas atskiru sprendimu nestabdomas. Jei asmuo išvyksta atostogauti ar gydosi stacionarioje gydymo įstaigoje ilgiau kaip 20 darbo dienų, asmeninio asistento paslaugų teikimas stabdomas.“</text:span></text:p>
      <text:p text:style-name="P203"><text:span text:style-name="T204">1.16</text:span><text:span text:style-name="T205">. Pakeičiu 36 punktą ir jį išdėstau taip:</text:span></text:p>
      <text:p text:style-name="P206"><text:span text:style-name="T207">„</text:span><text:span text:style-name="T208">36</text:span><text:span text:style-name="T209">. Asmeninio asistento paslaugų teikimas nutraukiamas:</text:span></text:p>
      <text:p text:style-name="P210"><text:span text:style-name="T211">36.1</text:span><text:span text:style-name="T212">. asmeniui ir (ar) asmens atstovui raštu atsisakius teikiamų asmeninio asistento paslaugų;</text:span></text:p>
      <text:p text:style-name="P213"><text:span text:style-name="T214">36.2</text:span><text:span text:style-name="T215">. jei asmeniui nebenustatomas neįgalumo lygis ar darbingumo lygis;</text:span></text:p>
      <text:p text:style-name="P216"><text:span text:style-name="T217">36.3</text:span><text:span text:style-name="T218">. asmeniui apsigyvenus savarankiško gyvenimo namuose, grupinio gyvenimo namuose ar globos įstaigoje;</text:span></text:p>
      <text:p text:style-name="P219"><text:span text:style-name="T220">36.4</text:span><text:span text:style-name="T221">. asmeniui išvykus nuolat gyventi į kitą savivaldybę ar valstybę. Jei toje savivaldybėje, į kurią asmuo išvyko nuolat gyventi, teikiamos asmeninio asistento paslaugos, asmeniui ir (ar) asmens atstovui pageidaujant, asmeninio asistento paslaugos savivaldybėje, į kurią asmuo išvyko nuolat gyventi, teikiamos tokiomis pačiomis sąlygomis ir tokios pačios apimties, kokios buvo teikiamos savivaldybėje, kurioje asmuo gyveno, iki jų poreikio pervertinimo ir (ar) sustabdymo, ir (ar) nutraukimo;</text:span></text:p>
      <text:p text:style-name="P222"><text:span text:style-name="T223">36.5</text:span><text:span text:style-name="T224">. jei asmeniui pradedama teikti dienos socialinė globa;</text:span></text:p>
      <text:p text:style-name="P225"><text:span text:style-name="T226">36.6</text:span><text:span text:style-name="T227">. jei asmuo miršta;</text:span></text:p>
      <text:p text:style-name="P228"><text:span text:style-name="T229">36.7</text:span><text:span text:style-name="T230">. jei Aprašo 34.2–34.4 papunkčiuose nurodytos aplinkybės neišnyksta ilgiau kaip 60 darbo dienų;</text:span></text:p>
      <text:p text:style-name="P231"><text:span text:style-name="T232">36.8</text:span><text:span text:style-name="T233">. jei asmuo išvyksta atostogauti ar gydosi stacionarioje gydymo įstaigoje ilgiau kaip 60 darbo dienų.“</text:span></text:p>
      <text:p text:style-name="P234"><text:span text:style-name="T235">1.17</text:span><text:span text:style-name="T236">. Pakeičiu 37 punktą ir jį išdėstau taip:</text:span></text:p>
      <text:p text:style-name="P237"><text:span text:style-name="T238">„</text:span><text:span text:style-name="T239">37</text:span><text:span text:style-name="T240">. Sprendimą dėl asmeninio asistento paslaugų sustabdymo, nutraukimo ar atnaujinimo asmeninio asistento paslaugų teikėjo siūlymu per 5 darbo dienas nuo šio siūlymo pateikimo dienos priima savivaldybės administracija. Apie priimtą sprendimą dėl asmeninio asistento paslaugų sustabdymo, nutraukimo, atnaujinimo savivaldybės administracija per 5 darbo dienas el. paštu, paštu, per kurjerį informuoja asmenį ir (ar) asmens atstovą.“</text:span></text:p>
      <text:p text:style-name="P241"><text:span text:style-name="T242">1.18</text:span><text:span text:style-name="T243">. Pakeičiu 39 punktą ir jį išdėstau taip:</text:span></text:p>
      <text:p text:style-name="P244"><text:span text:style-name="T245">„</text:span><text:span text:style-name="T246">39</text:span><text:span text:style-name="T247">. Sprendimas dėl asmeninio asistento paslaugų teikėjo keitimo priimamas per 5 darbo dienas nuo prašymo, nurodyto Aprašo 38 punkte, gavimo dienos. Apie priimtą sprendimą dėl asmeninio asistento paslaugų teikėjo keitimo savivaldybės administracija per 5 darbo dienas prašyme dėl asmeninio asistento paslaugų teikėjo keitimo nurodytu būdu informuoja asmenį ir (ar) asmens atstovą. Jeigu priimamas sprendimas nekeisti asmeninio asistento paslaugų teikėjo, sprendime nurodomos motyvuotos atsisakymo priežastys.“</text:span></text:p>
      <text:p text:style-name="P248"><text:span text:style-name="T249">1.19</text:span><text:span text:style-name="T250">. Pakeičiu 40 punktą ir jį išdėstau taip:</text:span></text:p>
      <text:p text:style-name="P251"><text:span text:style-name="T252">„</text:span><text:span text:style-name="T253">40</text:span><text:span text:style-name="T254">. Asmuo ir (ar) asmens atstovas, gavę sprendimą pakeisti asmeninio asistento paslaugų teikėją, su nauju paslaugų teikėju Aprašo 22 punkto nustatyta tvarka pasirašo Sutartį.“</text:span></text:p>
      <text:p text:style-name="P255"><text:span text:style-name="T256">1.20</text:span><text:span text:style-name="T257">. Pakeičiu 50 punktą ir jį išdėstau taip:</text:span></text:p>
      <text:p text:style-name="P258"><text:span text:style-name="T259">„</text:span><text:span text:style-name="T260">50</text:span><text:span text:style-name="T261">. Sutartis ar Trišalė sutartis gali būti keičiamos tik asmens ir (ar) asmens atstovo, asmeninio asistento paslaugų teikėjo ir (ar) asmeninio asistento rašytiniu sutarimu.“</text:span></text:p>
      <text:p text:style-name="P262"><text:span text:style-name="T263">1.21</text:span><text:span text:style-name="T264">. Pakeičiu 1 priedą ir jį išdėstau nauja redakcija (pridedama).</text:span></text:p>
      <text:p text:style-name="P265"><text:span text:style-name="T266">1.22</text:span><text:span text:style-name="T267">. Pripažįstu netekusiu galios 2 priedą.</text:span></text:p>
      <text:p text:style-name="P268"><text:span text:style-name="T269">2</text:span><text:span text:style-name="T270">. N u s t a t a u, <text:s/>kad iki šio įsakymo įsigaliojimo sudaryti Individualūs asmeninio asistento paslaugų teikimo planai galioja arba gali būti keičiami iki Sutarties galiojimo pabaigos.</text:span></text:p>
      <text:p text:style-name="P271"/>
      <text:p text:style-name="P272"/>
      <text:p text:style-name="P273"/>
      <text:p text:style-name="P274"><text:span text:style-name="T275">Socialinės apsaugos ir darbo ministras</text:span><text:span text:style-name="T276"><text:tab/>Linas Kukuraitis</text:span></text:p>
      <text:p text:style-name="P277"/>
      <text:soft-page-break/>
      <text:p text:style-name="P278">Asmeninio asistento paslaugų organizavimo ir</text:p>
      <text:p text:style-name="P281"><text:span text:style-name="T282">teikimo tvarkos aprašo</text:span></text:p>
      <text:p text:style-name="P283">priedas</text:p>
      <text:p text:style-name="P284"/>
      <text:p text:style-name="P285"/>
      <text:p text:style-name="P286"><text:span text:style-name="T287">(</text:span><text:span text:style-name="T288">Asmeninio asistento paslaugų poreikio vertinimo klausimyno forma</text:span><text:span text:style-name="T289">)</text:span></text:p>
      <text:p text:style-name="P290"/>
      <text:p text:style-name="P291"/>
      <text:p text:style-name="P292"><text:span text:style-name="T293">____________________</text:span><text:span text:style-name="T294"><text:s/></text:span></text:p>
      <text:p text:style-name="P295"><text:span text:style-name="T296">(savivaldybės pavadinimas) <text:s text:c="15"/></text:span></text:p>
      <text:p text:style-name="P297"/>
      <text:p text:style-name="P298"/>
      <text:p text:style-name="P299">ASMENINIO ASISTENTO PASLAUGŲ POREIKIO VERTINIMO KLAUSIMYNAS</text:p>
      <text:p text:style-name="P300"/>
      <text:p text:style-name="P301"><text:span text:style-name="T302">_________Nr</text:span><text:span text:style-name="T303">._____</text:span></text:p>
      <text:p text:style-name="P304">(data)<text:s/></text:p>
      <text:p text:style-name="P305">___________________________________________________________________________</text:p>
      <text:p text:style-name="P306">(asmens, pageidaujančio gauti asmeninio asistento paslaugas, vardas ir pavardė, gimimo metai)</text:p>
      <text:p text:style-name="P307">___________________________________________________________________________</text:p>
      <text:p text:style-name="P308">(asmens tėvų (įtėvių), sutuoktinio, vaiko (įvaikio), globėjo (rūpintojo) ar jo įgalioto atstovo (toliau – atstovas) vardas ir pavardė)</text:p>
      <text:p text:style-name="P309"/>
      <text:p text:style-name="P310">Su asmeninio asistento paslaugų poreikio vertinimo tvarka esu supažindintas (‑a), Asmeninio asistento paslaugų poreikio vertinimo klausimyno (toliau – klausimynas) reikšmė, vertinant asmeninio asistento paslaugų poreikį ir pobūdį, man yra žinoma.</text:p>
      <text:p text:style-name="P311"/>
      <text:p text:style-name="P312">Asmuo (jo atstovas) <text:s text:c="22"/>_______________ <text:s text:c="8"/>____________________________</text:p>
      <text:p text:style-name="P313">______________ <text:s text:c="36"/>(parašas) <text:s text:c="24"/>(vardas ir pavardė)</text:p>
      <text:p text:style-name="P314">(data)</text:p>
      <text:p text:style-name="P315"/>
      <text:p text:style-name="P316">I DALIS</text:p>
      <text:p text:style-name="P317"/>
      <text:p text:style-name="P318"><text:span text:style-name="T319">Pastaba.</text:span><text:span text:style-name="T320"><text:s/>Pirma klausimyno dalis pildoma remiantis asmens ir (ar) jo atstovo pateiktais dokumentais ir informacija asmeninio asistento paslaugų poreikiui nustatyti. Pildant klausimyną, tinkamą teiginį reikia pažymėti<text:s/></text:span><text:span text:style-name="T321"></text:span><text:span text:style-name="T322"><text:s/></text:span><text:span text:style-name="T323">ar surašyti</text:span><text:span text:style-name="T324"><text:s/></text:span><text:span text:style-name="T325">asmens ir (ar) jo atstovo pateiktą žodinę informaciją.</text:span></text:p>
      <text:p text:style-name="P326"/>
      <text:p text:style-name="P327"><text:span text:style-name="T328">1. Asmens dalyvumas (pažymėkite<text:s/></text:span><text:span text:style-name="T329"></text:span><text:span text:style-name="T330">):</text:span></text:p>
      <text:p text:style-name="P331"><text:span text:style-name="T332">1.1.<text:s/></text:span><text:span text:style-name="T333"></text:span><text:span text:style-name="T334"><text:s/>asmuo lanko ugdymo įstaigą</text:span></text:p>
      <text:p text:style-name="P335"><text:span text:style-name="T336">1.2.<text:s/></text:span><text:span text:style-name="T337"></text:span><text:span text:style-name="T338"><text:s/>asmuo dirba arba ieško darbo</text:span></text:p>
      <text:p text:style-name="P339"><text:span text:style-name="T340">1.3.<text:s/></text:span><text:span text:style-name="T341"></text:span><text:span text:style-name="T342"><text:s/>asmuo siekia gyventi savarankiškai</text:span></text:p>
      <text:p text:style-name="P343"><text:span text:style-name="T344">1.4.<text:s/></text:span><text:span text:style-name="T345"></text:span><text:span text:style-name="T346"><text:s/>asmuo laukia eilėje gauti socialines paslaugas įstaigoje</text:span></text:p>
      <text:p text:style-name="P347"><text:span text:style-name="T348">1.5.<text:s/></text:span><text:span text:style-name="T349"></text:span><text:span text:style-name="T350"><text:s/>kita<text:s/></text:span><text:span text:style-name="T351">(įrašykite)</text:span><text:span text:style-name="T352">......................................................</text:span></text:p>
      <text:p text:style-name="P353"/>
      <text:p text:style-name="P354"/>
      <text:p text:style-name="P355"><text:span text:style-name="T356">2. Kaip asmuo nuvyksta iki darbovietės ar ugdymo įstaigos?</text:span><text:span text:style-name="T357"><text:s/>(</text:span><text:span text:style-name="T358">trumpai aprašykite, ar asmeniui būtinas specialusis transportas, ar asmuo pats vairuoja, ar vyksta viešuoju<text:s/></text:span><text:soft-page-break/><text:span text:style-name="T359">transportu ir pan., kokių problemų asmuo patiria, jei reikia nuvykti iki ugdymo įstaigos ar darbovietės</text:span><text:span text:style-name="T360">)_________________________________________________________________</text:span></text:p>
      <text:p text:style-name="P361">__________________________________________________________________________ .<text:s/></text:p>
      <text:p text:style-name="P362"/>
      <text:p text:style-name="P363"/>
      <text:p text:style-name="P364"><text:span text:style-name="T365">3. Asmens gyvenamasis būstas</text:span><text:span text:style-name="T366"><text:s/></text:span><text:span text:style-name="T367">(pažymėkite<text:s/></text:span><text:span text:style-name="T368"></text:span><text:span text:style-name="T369">):</text:span></text:p>
      <text:p text:style-name="P370"><text:span text:style-name="T371">3.1.<text:s/></text:span><text:span text:style-name="T372"></text:span><text:span text:style-name="T373"><text:s/>asmens būstas pritaikytas neįgaliesiems</text:span></text:p>
      <text:p text:style-name="P374"><text:span text:style-name="T375">3.2.<text:s/></text:span><text:span text:style-name="T376"></text:span><text:span text:style-name="T377"><text:s/>asmens būstas nepritaikytas neįgaliesiems</text:span></text:p>
      <text:p text:style-name="P378"><text:span text:style-name="T379">3.3.<text:s/></text:span><text:span text:style-name="T380"></text:span><text:span text:style-name="T381"><text:s/>kita<text:s/></text:span><text:span text:style-name="T382">(įrašykite)</text:span><text:span text:style-name="T383">......................................................</text:span></text:p>
      <text:p text:style-name="P384"/>
      <text:p text:style-name="P385"/>
      <text:p text:style-name="P386"><text:span text:style-name="T387">4. Asmens šeima (pažymėkite<text:s/></text:span><text:span text:style-name="T388"></text:span><text:span text:style-name="T389">):</text:span></text:p>
      <text:p text:style-name="P390"><text:span text:style-name="T391">4.1.<text:s/></text:span><text:span text:style-name="T392"></text:span><text:span text:style-name="T393"><text:s/>asmuo gyvena vienas</text:span></text:p>
      <text:p text:style-name="P394"><text:span text:style-name="T395">4.2.<text:s/></text:span><text:span text:style-name="T396"></text:span><text:span text:style-name="T397"><text:s/>asmuo gyvena ne vienas (su sutuoktiniu, tėvais (įtėviais), globėjais (rūpintojais), vaikais (įtėviais) ir pan.)</text:span></text:p>
      <text:p text:style-name="P398"><text:span text:style-name="T399">4.3.<text:s/></text:span><text:span text:style-name="T400"></text:span><text:span text:style-name="T401"><text:s/>kita<text:s/></text:span><text:span text:style-name="T402">(įrašykite)</text:span><text:span text:style-name="T403">......................................................</text:span></text:p>
      <text:p text:style-name="P404"/>
      <text:p text:style-name="P405"/>
      <text:p text:style-name="P406"><text:span text:style-name="T407">5. Kokių sveikatos sutrikimų turi asmuo? Ar jis nuolat vartoja vaistus? Ar jis yra buvęs krizinėse situacijose?</text:span><text:span text:style-name="T408"><text:s/></text:span><text:span text:style-name="T409">Kaip dažnai jam tenka lankytis sveikatos priežiūros įstaigoje? Ar jis gauna namuose slaugytojo ar slaugytojo padėjėjo paslaugas?</text:span><text:span text:style-name="T410"><text:s/></text:span><text:span text:style-name="T411">(trumpai aprašykite negalios pobūdį, vartojamus vaistus, alergijas, pasitaikančias krizines situacijas, gebėjimą valdyti emocijas (agresija, euforija ir kt.), elgesį ir pan.) ___________________________________________________________________________</text:span></text:p>
      <text:p text:style-name="P412">__________________________________________________________________________ .</text:p>
      <text:p text:style-name="P413"/>
      <text:p text:style-name="P414"/>
      <text:p text:style-name="P415">II DALIS</text:p>
      <text:p text:style-name="P416"/>
      <text:p text:style-name="P417"><text:span text:style-name="T418">Pastaba.</text:span><text:span text:style-name="T419"><text:s/>Antroje klausimyno dalyje pateikiami klausimai, susiję su kasdiene asmens veikla, ir individualiai vertinamas asmeninio asistento paslaugų poreikis 4 veiklose (asmens higiena, mityba, judėjimas / mobilumas, socialiniai santykiai ir aplinka).<text:s/></text:span></text:p>
      <text:p text:style-name="P420">Pildant veiklos vertinimo klausimyną, reikia pasirinkti atsakymą „Nereikia asmeninio asistento pagalbos“ arba „Reikia asmeninio asistento pagalbos“.</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soft-page-break/>
            <text:p text:style-name="P428"><text:span text:style-name="T433">6. Veikla ir asmeninio asistento pagalbos poreikis</text:span></text:p>
          </table:table-cell>
          <table:table-cell table:style-name="TableCell434" table:number-columns-spanned="2">
            <text:p text:style-name="P435">Veiklos vertinimas ir trumpas aprašymas</text:p>
            <text:p text:style-name="P436">(pasirinkite atsakymą „Nereikia asmeninio asistento pagalbos“ arba „Reikia asmeninio asistento pagalbos“)</text:p>
          </table:table-cell>
          <table:covered-table-cell/>
          <table:table-cell>
            <text:p text:style-name="P436"/>
          </table:table-cell>
        </table:table-row>
        <table:table-row table:style-name="TableRow437">
          <table:covered-table-cell>
            <text:p text:style-name="P438"/>
          </table:covered-table-cell>
          <table:table-cell table:style-name="TableCell439">
            <text:p text:style-name="P440">Nereikia asmeninio asistento pagalbos</text:p>
          </table:table-cell>
          <table:table-cell table:style-name="TableCell441">
            <text:p text:style-name="P442">Reikia asmeninio asistento pagalbos<text:s/></text:p>
          </table:table-cell>
          <table:table-cell>
            <text:p text:style-name="P442"/>
          </table:table-cell>
        </table:table-row>
        <table:table-row table:style-name="TableRow443">
          <table:table-cell table:style-name="TableCell444" table:number-columns-spanned="3">
            <text:p text:style-name="P445"><text:span text:style-name="T446">6.1. Asmens higiena. Ar asmeniui reikalinga pagalba, atliekant procedūras, susijusias su asmens higiena (prausiantis, maudantis, valantis dantis, rengiantis)</text:span></text:p>
          </table:table-cell>
          <table:covered-table-cell/>
          <table:covered-table-cell/>
          <table:table-cell>
            <text:p text:style-name="P445"/>
          </table:table-cell>
        </table:table-row>
        <table:table-row table:style-name="TableRow447">
          <table:table-cell table:style-name="TableCell448">
            <text:p text:style-name="Normal"><text:span text:style-name="T449">6.1.1. Prausimasis ir maudymasis</text:span></text:p>
          </table:table-cell>
          <table:table-cell table:style-name="TableCell450">
            <text:p text:style-name="P451"/>
          </table:table-cell>
          <table:table-cell table:style-name="TableCell452">
            <text:p text:style-name="P453"/>
          </table:table-cell>
          <table:table-cell>
            <text:p text:style-name="P453"/>
          </table:table-cell>
        </table:table-row>
        <table:table-row table:style-name="TableRow454">
          <table:table-cell table:style-name="TableCell455">
            <text:p text:style-name="Normal"><text:span text:style-name="T456">6.1.2. Kūno dalių priežiūra (dantų valymasis, skutimasis)</text:span></text:p>
          </table:table-cell>
          <table:table-cell table:style-name="TableCell457">
            <text:p text:style-name="P458"/>
          </table:table-cell>
          <table:table-cell table:style-name="TableCell459">
            <text:p text:style-name="P460"/>
          </table:table-cell>
          <table:table-cell>
            <text:p text:style-name="P460"/>
          </table:table-cell>
        </table:table-row>
        <table:table-row table:style-name="TableRow461">
          <table:table-cell table:style-name="TableCell462">
            <text:p text:style-name="P463">6.1.3. Rengimasis (viršutinių ir apatinių drabužių vilkimasis, batų avimasis, tinkamos aprangos pasirinkimas)</text:p>
          </table:table-cell>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able:number-columns-spanned="4">
            <text:p text:style-name="P470"><text:span text:style-name="T471">6.2. Mityba. Ar asmeniui reikalinga pagalba mitybos procese (valgymo įrankių laikymas, paruošimas, pagalba valgant, geriant) <text:s/></text:span></text:p>
          </table:table-cell>
          <table:covered-table-cell/>
          <table:covered-table-cell/>
          <table:covered-table-cell/>
        </table:table-row>
        <table:table-row table:style-name="TableRow472">
          <table:table-cell table:style-name="TableCell473">
            <text:p text:style-name="P474">6.2.1. Maitinimasis (valgymas, gėrimas)</text:p>
          </table:table-cell>
          <table:table-cell table:style-name="TableCell475">
            <text:p text:style-name="P476"/>
          </table:table-cell>
          <table:table-cell table:style-name="TableCell477" table:number-columns-spanned="2">
            <text:p text:style-name="P478"/>
          </table:table-cell>
          <table:covered-table-cell/>
        </table:table-row>
        <table:table-row table:style-name="TableRow479">
          <table:table-cell table:style-name="TableCell480">
            <text:p text:style-name="P481">6.2.2. Daiktų pakėlimas ir laikymas mitybos procese</text:p>
          </table: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able:number-columns-spanned="4">
            <text:p text:style-name="P488"><text:span text:style-name="T489">6.3. Judėjimas / mobilumas. Ar asmeniui reikalinga kito asmens pagalba vykstant (einant) iš taško A į tašką B, lipant laiptais, judant įvairiais paviršiais</text:span></text:p>
          </table:table-cell>
          <table:covered-table-cell/>
          <table:covered-table-cell/>
          <table:covered-table-cell/>
        </table:table-row>
        <table:table-row table:style-name="TableRow490">
          <table:table-cell table:style-name="TableCell491">
            <text:p text:style-name="P492">6.3.1. Ėjimas</text:p>
          </table: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table-cell table:style-name="TableCell498">
            <text:p text:style-name="P499">6.3.2. Lipimas laiptais</text:p>
          </table:table-cell>
          <table:table-cell table:style-name="TableCell500">
            <text:p text:style-name="P501"/>
          </table:table-cell>
          <table:table-cell table:style-name="TableCell502" table:number-columns-spanned="2">
            <text:p text:style-name="P503"/>
          </table:table-cell>
          <table:covered-table-cell/>
        </table:table-row>
        <table:table-row table:style-name="TableRow504">
          <table:table-cell table:style-name="TableCell505">
            <text:p text:style-name="P506">6.3.3. Judėjimas naudojantis judėjimo priemonėmis</text:p>
          </table:table-cell>
          <table:table-cell table:style-name="TableCell507">
            <text:p text:style-name="P508"/>
          </table:table-cell>
          <table:table-cell table:style-name="TableCell509" table:number-columns-spanned="2">
            <text:p text:style-name="P510"/>
          </table:table-cell>
          <table:covered-table-cell/>
        </table:table-row>
        <table:table-row table:style-name="TableRow511">
          <table:table-cell table:style-name="TableCell512">
            <text:p text:style-name="P513">6.3.4. Persikėlimas</text:p>
          </table:table-cell>
          <table:table-cell table:style-name="TableCell514">
            <text:p text:style-name="P515"/>
          </table:table-cell>
          <table:table-cell table:style-name="TableCell516" table:number-columns-spanned="2">
            <text:p text:style-name="P517"/>
          </table:table-cell>
          <table:covered-table-cell/>
        </table:table-row>
        <table:table-row table:style-name="TableRow518">
          <table:table-cell table:style-name="TableCell519" table:number-columns-spanned="4">
            <text:p text:style-name="P520"><text:span text:style-name="T521">6.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522">
          <table:table-cell table:style-name="TableCell523">
            <text:p text:style-name="P524"><text:span text:style-name="T525">6.4.1 Kalbėjimas (pranešimų kūrimas bendraujant) ir (ar) kalbos suvokimas (pranešimų priėmimas bendraujant)</text:span></text:p>
          </table: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table-cell table:style-name="TableCell531">
            <text:p text:style-name="Normal"><text:span text:style-name="T532">6.4.2. Disponavimas finansiniais ištekliais</text:span></text:p>
          </table: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ext:p text:style-name="P539"><text:span text:style-name="T540">6.4.3. Orientavimasis laike ir aplinkoje, savivoka bei dienos režimo laikymasis</text:span></text:p>
          </table:table-cell>
          <table:table-cell table:style-name="TableCell541">
            <text:p text:style-name="P542"/>
          </table:table-cell>
          <table:table-cell table:style-name="TableCell543" table:number-columns-spanned="2">
            <text:p text:style-name="P544"/>
          </table:table-cell>
          <table:covered-table-cell/>
        </table:table-row>
        <table:table-row table:style-name="TableRow545">
          <table:table-cell table:style-name="TableCell546">
            <text:p text:style-name="P547">6.4.4. Vaistų vartojimas</text:p>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6.4.5. Socialinis bendravimas</text:p>
          </table: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table-cell table:style-name="TableCell560">
            <text:p text:style-name="P561">6.4.6. Poilsis ir laisvalaikis</text:p>
          </table:table-cell>
          <table:table-cell table:style-name="TableCell562">
            <text:p text:style-name="P563"/>
          </table:table-cell>
          <table:table-cell table:style-name="TableCell564" table:number-columns-spanned="2">
            <text:p text:style-name="P565"/>
          </table:table-cell>
          <table:covered-table-cell/>
        </table:table-row>
      </table:table>
      <text:p text:style-name="P566"/>
      <text:p text:style-name="P567"><text:span text:style-name="T568">7. Asmens (jei būtų nustatytas asmeninio asistento paslaugų poreikis) pageidavimai asmeniniam asistentui<text:s/></text:span><text:span text:style-name="T569">(įrašykite)</text:span><text:span text:style-name="T570">:</text:span></text:p>
      <text:p text:style-name="P571">7.1._______________________________________________________________________</text:p>
      <text:p text:style-name="P572">7.2._______________________________________________________________________</text:p>
      <text:p text:style-name="P573">7.3._______________________________________________________________________</text:p>
      <text:p text:style-name="P574">7.4._______________________________________________________________________</text:p>
      <text:p text:style-name="P575"/>
      <text:p text:style-name="P576"/>
      <text:p text:style-name="P577"><text:span text:style-name="T578">8. Asmens pageidaujamas asmeninio asistento paslaugų poreikis (valandų skaičius, dienų skaičius, veiklos ir pan.)<text:s/></text:span><text:span text:style-name="T579">(įrašykite)</text:span><text:span text:style-name="T580">:</text:span></text:p>
      <text:p text:style-name="P581"/>
      <text:p text:style-name="P582">_____________________________________________________________________________________________________________ .</text:p>
      <text:p text:style-name="P583"/>
      <text:p text:style-name="P584"/>
      <text:p text:style-name="P585"><text:span text:style-name="T586">9. Išvados ir rekomendacijos dėl asmeninio asistento pagalbos poreikio<text:s/></text:span><text:span text:style-name="T587">(įrašoma išvada ir rekomendacija dėl asmens asmeninio asistento paslaugų tikslingumo (netikslingumo): valandų skaičius per mėnesį, dienų skaičius, veiklos, kuriose reikėtų asmeninio asistento pagalbos):_______________________________________________________________________________________________________</text:span></text:p>
      <text:p text:style-name="P588">______________________________________________________________________________________________________________ .</text:p>
      <text:p text:style-name="P589"/>
      <text:p text:style-name="P590"/>
      <text:p text:style-name="P591"/>
      <text:p text:style-name="P592"/>
      <text:p text:style-name="P593">Asmuo (jo atstovas)<text:tab/><text:tab/>____________________<text:tab/>_________________________________</text:p>
      <text:p text:style-name="P594">(parašas)<text:tab/><text:tab/>(vardas ir pavardė)</text:p>
      <text:p text:style-name="P595"/>
      <text:p text:style-name="P596">Socialinis darbuotojas<text:tab/><text:tab/>___________________<text:tab/>_________________________________</text:p>
      <text:p text:style-name="P597">(parašas)<text:tab/><text:tab/>(vardas ir pavardė)</text:p>
      <text:p text:style-name="P598"/>
      <text:p text:style-name="P599">Neįgaliųjų asociacijos atstovas<text:tab/>___________________<text:tab/>_________________________________</text:p>
      <text:p text:style-name="P600">(parašas)<text:tab/><text:tab/>(vardas ir pavardė)</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673in" fo:margin-left="1.1812in" fo:margin-bottom="0.7875in" fo:margin-right="0.7875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79"><text:page-number text:fixed="false">2</text:page-number></text:p>
      </style:header>
      <style:footer>
        <text:p text:style-name="Footer"/>
      </style:footer>
    </style:master-page>
    <style:master-page style:next-style-name="MP1" style:name="MPF1" style:page-layout-name="PL1">
      <style:header>
        <text:p text:style-name="P280"/>
      </style:header>
      <style:footer>
        <text:p text:style-name="Footer"/>
      </style:footer>
    </style:master-page>
    <style:master-page style:name="MP2" style:page-layout-name="PL2">
      <style:header>
        <text:p text:style-name="P430"><draw:frame draw:style-name="F431" text:anchor-type="paragraph" svg:y="0.0006in" draw:z-index="0"><draw:text-box fo:min-height="0in" fo:min-width="0in"><text:p text:style-name="P429"><text:span text:style-name="T432"><text:page-number text:fixed="false">4</text:page-number></text:span></text:p></draw:text-box></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30T14:19:00Z</meta:creation-date>
    <dc:date>2020-03-30T14:19:00Z</dc:date>
    <meta:print-date>2020-02-11T14:00:00Z</meta:print-date>
    <meta:template xlink:href="Normal.dotm" xlink:type="simple"/>
    <meta:editing-cycles>2</meta:editing-cycles>
    <meta:editing-duration>PT0S</meta:editing-duration>
    <meta:user-defined meta:name="_NewReviewCycle"/>
    <meta:user-defined meta:name="_EmailSubject">Įsakymo lyginamasis variantas (3)</meta:user-defined>
    <meta:user-defined meta:name="_AuthorEmail">Marius.Mulma@socmin.lt</meta:user-defined>
    <meta:user-defined meta:name="_AuthorEmailDisplayName">Marius Mulma</meta:user-defined>
    <meta:user-defined meta:name="_ReviewingToolsShownOnce"/>
    <meta:document-statistic meta:page-count="12" meta:paragraph-count="111" meta:word-count="2962" meta:character-count="24685" meta:row-count="496" meta:non-whitespace-character-count="21834"/>
  </office:meta>
</office:document-meta>
</file>