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fo:letter-spacing="0.0208in"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8861in">
        <style:tab-stops/>
      </style:paragraph-properties>
    </style:style>
    <style:style style:name="T30" style:parent-style-name="DefaultParagraphFont" style:family="text">
      <style:text-properties fo:letter-spacing="0.0208in" style:font-size-complex="12pt"/>
    </style:style>
    <style:style style:name="T31" style:parent-style-name="DefaultParagraphFont" style:family="text">
      <style:text-properties fo:letter-spacing="0.0208in"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3472in" style:page-number="1">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P51" style:parent-style-name="Normal" style:family="paragraph">
      <style:paragraph-properties fo:margin-left="3.3472in">
        <style:tab-stops/>
      </style:paragraph-properties>
      <style:text-properties style:language-asian="lt" style:country-asian="LT"/>
    </style:style>
    <style:style style:name="P52" style:parent-style-name="Normal" style:family="paragraph">
      <style:paragraph-properties fo:margin-left="3.3472in">
        <style:tab-stops/>
      </style:paragraph-properties>
      <style:text-properties style:language-asian="lt" style:country-asian="LT"/>
    </style:style>
    <style:style style:name="P53" style:parent-style-name="Normal" style:family="paragraph">
      <style:paragraph-properties fo:text-align="center">
        <style:tab-stops>
          <style:tab-stop style:type="left" style:position="4.3312in"/>
          <style:tab-stop style:type="right" style:position="5.768in"/>
        </style:tab-stops>
      </style:paragraph-properties>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tab-stops>
          <style:tab-stop style:type="left" style:position="4.3312in"/>
          <style:tab-stop style:type="right" style:position="5.768in"/>
        </style:tab-stops>
      </style:paragraph-properties>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tab-stops>
          <style:tab-stop style:type="left" style:position="4.3312in"/>
          <style:tab-stop style:type="right" style:position="5.768in"/>
        </style:tab-stops>
      </style:paragraph-properties>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tab-stops>
          <style:tab-stop style:type="left" style:position="4.3312in"/>
          <style:tab-stop style:type="right" style:position="5.768in"/>
        </style:tab-stops>
      </style:paragraph-properties>
      <style:text-properties fo:text-transform="uppercase" fo:color="#000000"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75" style:parent-style-name="Normal" style:family="paragraph">
      <style:paragraph-properties fo:text-align="center">
        <style:tab-stops>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tab-stops>
          <style:tab-stop style:type="left" style:position="4.3312in"/>
          <style:tab-stop style:type="right" style:position="5.768in"/>
        </style:tab-stops>
      </style:paragraph-properties>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text-transform="uppercase" fo:color="#000000"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name-asian="Calibri" fo:color="#000000"/>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widows="0" fo:orphans="0" fo:text-align="justify" fo:line-height="150%" fo:text-indent="0.3937in"/>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widows="0" fo:orphans="0" fo:text-align="justify" fo:line-height="150%" fo:text-indent="0.3937in"/>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123" style:parent-style-name="DefaultParagraphFont" style:family="text">
      <style:text-properties fo:text-transform="uppercase" fo:color="#000000" style:font-size-complex="12pt" style:language-asian="lt" style:country-asian="LT"/>
    </style:style>
    <style:style style:name="T124" style:parent-style-name="DefaultParagraphFont" style:family="text">
      <style:text-properties fo:text-transform="uppercase"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127" style:parent-style-name="DefaultParagraphFont" style:family="text">
      <style:text-properties fo:color="#000000" fo:language="en" fo:country="US"/>
    </style:style>
    <style:style style:name="T128" style:parent-style-name="DefaultParagraphFont" style:family="text">
      <style:text-properties fo:color="#000000" fo:language="en" fo:country="US"/>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fo:language="en" fo:country="US"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name-asian="Calibri" fo:color="#000000"/>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fo:language="en" fo:country="U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letter-spacing="-0.0041in"/>
    </style:style>
    <style:style style:name="P167"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P179" style:parent-style-name="Normal" style:family="paragraph">
      <style:paragraph-properties fo:text-align="center">
        <style:tab-stops>
          <style:tab-stop style:type="left" style:position="4.3312in"/>
          <style:tab-stop style:type="right" style:position="5.768in"/>
        </style:tab-stops>
      </style:paragraph-properties>
    </style:style>
    <style:style style:name="T18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82" style:parent-style-name="Normal" style:family="paragraph">
      <style:paragraph-properties fo:text-align="center">
        <style:tab-stops>
          <style:tab-stop style:type="left" style:position="4.3312in"/>
          <style:tab-stop style:type="right" style:position="5.768in"/>
        </style:tab-stops>
      </style:paragraph-properties>
    </style:style>
    <style:style style:name="T18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84" style:parent-style-name="Normal" style:family="paragraph">
      <style:paragraph-properties fo:text-align="justify" fo:text-indent="0.3937in">
        <style:tab-stops>
          <style:tab-stop style:type="left" style:position="4.3312in"/>
          <style:tab-stop style:type="right" style:position="5.768in"/>
        </style:tab-stops>
      </style:paragraph-properties>
      <style:text-properties fo:text-transform="uppercase" fo:color="#000000" style:font-size-complex="12pt" fo:background-color="#FFFFFF" style:language-asian="lt" style:country-asian="LT"/>
    </style:style>
    <style:style style:name="P185"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186" style:parent-style-name="DefaultParagraphFont" style:family="text">
      <style:text-properties fo:text-transform="uppercase" fo:color="#000000" style:font-size-complex="12pt" fo:background-color="#FFFFFF" style:language-asian="lt" style:country-asian="LT"/>
    </style:style>
    <style:style style:name="T187" style:parent-style-name="DefaultParagraphFont" style:family="text">
      <style:text-properties fo:text-transform="uppercase"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line-height="150%" fo:text-indent="0.3937in">
        <style:tab-stops>
          <style:tab-stop style:type="left" style:position="4.3312in"/>
          <style:tab-stop style:type="right" style:position="5.768in"/>
        </style:tab-stops>
      </style:paragraph-properties>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style:tab-stops>
          <style:tab-stop style:type="left" style:position="4.3312in"/>
        </style:tab-stops>
      </style:paragraph-properties>
    </style:style>
    <style:style style:name="P198" style:parent-style-name="Normal" style:family="paragraph">
      <style:paragraph-properties fo:text-align="center">
        <style:tab-stops>
          <style:tab-stop style:type="left" style:position="4.3312in"/>
        </style:tab-stops>
      </style:paragraph-properties>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VAIKŲ VALANDINĖS PRIEŽIŪROS KAMBARIO MINIMALIŲ REIKALAVIMŲ APRAŠO PATVIRTINIMO</text:span></text:p>
      <text:p text:style-name="P19"/>
      <text:p text:style-name="P20">2022 m. lapkričio 25 d. Nr. A1-786</text:p>
      <text:p text:style-name="P21">Vilnius</text:p>
      <text:p text:style-name="P22"/>
      <text:p text:style-name="P23"><text:span text:style-name="T24">Vadovaudamasi Lietuvos Respublikos Vyriausybės 2022 m. lapkričio 23 d. nutarimu Nr. 1165 „Dėl įgaliojimų suteikimo įgyvendinant Lietuvos Respublikos vaiko teisių apsaugos pagrindų įstatymo 18 straipsnio 4 dalį“:</text:span></text:p>
      <text:p text:style-name="P25"><text:span text:style-name="T26">1</text:span><text:span text:style-name="T27">. Tvirtinu</text:span><text:span text:style-name="T28"><text:s/>Vaikų valandinės priežiūros kambario minimalių reikalavimų aprašą (pridedama).</text:span></text:p>
      <text:p text:style-name="P29"><text:span text:style-name="T30">2</text:span><text:span text:style-name="T31">. Nustatau</text:span><text:span text:style-name="T32">, <text:s/>kad šis įsakymas įsigalioja 2023 m. sausio 1 d.</text:span></text:p>
      <text:p text:style-name="P33"/>
      <text:p text:style-name="P34"/>
      <text:p text:style-name="P35"/>
      <text:p text:style-name="P36"><text:span text:style-name="T37">Socialinės apsaugos ir darbo ministrė</text:span><text:span text:style-name="T38"><text:tab/>Monika Navickienė</text:span></text:p>
      <text:soft-page-break/>
      <text:p text:style-name="P39"><text:span text:style-name="T45">PATVIRTINTA</text:span><text:span text:style-name="T46"><text:line-break/>Lietuvos Respublikos socialinės apsaugos ir darbo ministro</text:span><text:span text:style-name="T47"><text:line-break/></text:span><text:span text:style-name="T48">2022 m. lapkričio 25 d.<text:s/></text:span><text:span text:style-name="T49">įsakymu<text:s/></text:span><text:span text:style-name="T50">Nr. A1-786</text:span></text:p>
      <text:p text:style-name="P51"/>
      <text:p text:style-name="P52"/>
      <text:p text:style-name="P53"><text:span text:style-name="T54">vaikų valandinės priežiūros kambario minimalių reikalavimų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s/></text:span><text:span text:style-name="T66">Vaikų valandinės priežiūros kambario minimalių reikalavimų aprašas (toliau – Reikalavimai)</text:span><text:span text:style-name="T67"><text:s/>nustato minimalius reikalavimus, kuriuos turi atitikti valstybės ir savivaldybių įmonių, įstaigų ir organizacijų bei kitų įmonių, įstaigų ir organizacijų patalpose įrengti vaikų valandinės priežiūros kambariai (toliau – Vaikų kambariai).</text:span></text:p>
      <text:p text:style-name="P68"><text:span text:style-name="T69">2</text:span><text:span text:style-name="T70">. Reikalavimai taikomi<text:s/></text:span><text:span text:style-name="T71">valstybės ir savivaldybių įmonėms, įstaigoms ir organizacijoms bei kitoms įmonėms, įstaigoms ir organizacijoms</text:span><text:span text:style-name="T72"><text:s/>(toliau – įstaigos),<text:s/></text:span><text:span text:style-name="T73">savo patalpose projektuojančioms, įrengiančioms, remontuojančioms, rekonstruojančioms ir naudojančioms Vaikų kambarius, taip pat vykdančioms jų priežiūrą ir (ar) atitikties Reikalavimams kontrolę.<text:s/></text:span></text:p>
      <text:p text:style-name="P74"/>
      <text:p text:style-name="P75"><text:span text:style-name="T76">II</text:span><text:span text:style-name="T77"><text:s/>SKYRIUS</text:span></text:p>
      <text:p text:style-name="P78"><text:span text:style-name="T79">Minimalūs vaikų kambarių reikalavimai</text:span></text:p>
      <text:p text:style-name="P80"/>
      <text:p text:style-name="P81"><text:span text:style-name="T82">3</text:span><text:span text:style-name="T83">.<text:s/></text:span><text:span text:style-name="T84">Vaikų kambariai turi atitikti šiuos reikalavimus:</text:span></text:p>
      <text:p text:style-name="P85"><text:span text:style-name="T86">3.1</text:span><text:span text:style-name="T87">. bendruosius reikalavimus:</text:span></text:p>
      <text:p text:style-name="P88"><text:span text:style-name="T89">3.1.1</text:span><text:span text:style-name="T90">. Vaikų kambariai turi būti įrengti įstaigų patalpose;</text:span></text:p>
      <text:p text:style-name="P91"><text:span text:style-name="T92">3.1.2</text:span><text:span text:style-name="T93">. statinių prieinamumo neįgaliesiems reikalavimus, nurodytus<text:s/></text:span><text:span text:style-name="T94">aplinkos ministro<text:s/></text:span><text:span text:style-name="T95">tvirtinamame statybos techniniame reglamente STR 2.03.01:2019 „Statinių prieinamumas“;</text:span></text:p>
      <text:p text:style-name="P96"><text:span text:style-name="T97">3.1.3</text:span><text:span text:style-name="T98">. Vaikų kambariuose turi būti įvairaus amžiaus vaikams skirtų žaislų, žaidimų, knygų, žurnalų, piešimo priemonių ar kitų vaikų ugdymosi priemonių (toliau kartu – žaislai ir kitos priemonės). Žaislai ir kitos priemonės neturi kelti pavojaus<text:s/></text:span><text:span text:style-name="T99">vaikų sveikatai (dėl rizikos juos nuryti, jų įkvėpti ar jais susižeisti palietus odą, gleivinę, akis)</text:span><text:span text:style-name="T100">;</text:span></text:p>
      <text:p text:style-name="P101"><text:span text:style-name="T102">3.1.4</text:span><text:span text:style-name="T103">. Vaikų kambariuose turi būti įvairaus amžiaus vaikams pritaikytų v</text:span><text:span text:style-name="T104">aikams skirtų baldų;</text:span></text:p>
      <text:p text:style-name="P105"><text:span text:style-name="T106">3.1.5</text:span><text:span text:style-name="T107">. Vaikų kambariai turi būti įrengti tame pačiame aukšte kaip ir sanitariniai mazgai, kuriuose esantys įrenginiai turi būti pritaikyti vaikams pagal ūgį (sanitarinių mazgų įrenginiams pritaikyti gali būti panaudotos įvairios priemonės) (toliau šiame papunktyje – šie sanitariniai mazgai). Šie sanitariniai mazgai turi atitikti<text:s/></text:span><text:span text:style-name="T108">statinių prieinamumo neįgaliesiems reikalavimus, nurodytus<text:s/></text:span><text:span text:style-name="T109">aplinkos ministro<text:s/></text:span><text:span text:style-name="T110">tvirtinamame statybos techniniame reglamente STR 2.03.01:2019 „Statinių prieinamumas“</text:span><text:span text:style-name="T111">. Šie sanitariniai mazgai turi būti veikiantys ir techniškai tvarkingi, juose<text:s/></text:span><text:soft-page-break/><text:span text:style-name="T112">turi būti asmens higienos priemonių: tualetinio popieriaus, skysto muilo, rankų džiovintuvų ar vienkartinių rankšluosčių;</text:span></text:p>
      <text:p text:style-name="P113"><text:span text:style-name="T114">3.1.6</text:span><text:span text:style-name="T115">. jei Vaikų kambariuose įrengtos stacionarios kompiuterizuotos vietos vaikams, jos turi atitikti šiuos reikalavimus:</text:span></text:p>
      <text:p text:style-name="P116"><text:span text:style-name="T117">3.1.6.1</text:span><text:span text:style-name="T118">. kompiuterizuota vieta turi būti įrengta taip, kad vaikai galėtų laisvai prie jos prieiti, turėtų pakankamai erdvės judėti ir kūno padėčiai keisti, kad šviesos šaltiniai neatsispindėtų monitoriuje;<text:s/></text:span></text:p>
      <text:p text:style-name="P119"><text:span text:style-name="T120">3.1.6.2</text:span><text:span text:style-name="T121">. stalas ir jo paviršius turi būti tokie, kad ant jo būtų galima patogiai pastatyti monitorių, padėti klaviatūrą ir kitus būtinus įrenginius;<text:s/></text:span></text:p>
      <text:p text:style-name="P122"><text:span text:style-name="T123">3.2</text:span><text:span text:style-name="T124">.<text:s/></text:span><text:span text:style-name="T125">saugumo reikalavimus:<text:s/></text:span></text:p>
      <text:p text:style-name="P126"><text:span text:style-name="T127">3.2.1</text:span><text:span text:style-name="T128">.<text:s/></text:span><text:span text:style-name="T129">Vaikų kambariuose negali būti laikoma gyvūnų, galinčių kelti pavojų vaikų sveikatai, o augalai, galintys kelti pavojų vaikų sveikatai (dėl apsinuodijimo, susižalojimo rizikos), gali būti auginami tik vaikams nepasiekiamose vietose;</text:span></text:p>
      <text:p text:style-name="P130"><text:span text:style-name="T131">3.2.</text:span><text:span text:style-name="T132">2</text:span><text:span text:style-name="T133">.</text:span><text:span text:style-name="T134"><text:s/>Vaikų kambariuose turi būti pirmosios pagalbos rinkinys, atitinkantis Pirmosios pagalbos rinkinio apraše, tvirtinamame sveikatos apsaugos ministro, nustatytus reikalavimus;<text:s/></text:span></text:p>
      <text:p text:style-name="P135"><text:span text:style-name="T136">3.2.3</text:span><text:span text:style-name="T137">.</text:span><text:span text:style-name="T138"><text:s/>Vaikų<text:s/></text:span><text:span text:style-name="T139">kambarių įstiklintos durys (jei tokių yra), sienos aplink duris, durų dalys, apatinės sienų dalys turi atitikti aplinkos ministro tvirtinamo statybos techninio reglamento<text:s/></text:span><text:soft-page-break/><text:span text:style-name="T140">STR 2.04.01:2018 „Pastatų atitvaros. Sienos, stogai, langai ir išorinės įėjimo durys“ nustatytus</text:span><text:span text:style-name="T141"><text:s/>reikalavimus;</text:span><text:span text:style-name="T142"><text:s/></text:span></text:p>
      <text:p text:style-name="P143"><text:span text:style-name="T144">3.2.4</text:span><text:span text:style-name="T145">. Vaikų kambarių varstomi langai turi turėti langų atidarymo ribotuvus arba kitas apsaugos nuo vaikų iškritimo priemones, jeigu jie yra pasiekiami vaikams ir kelia iškritimo pavojų. Langų atidarymo ribotuvai turi būti įrengti taip, kad apribotų lango atvėrimą iki ne didesnės kaip 10 cm angos arba kad vaikai negalėtų jo atidaryti;</text:span></text:p>
      <text:p text:style-name="P146"><text:span text:style-name="T147">3.2.5</text:span><text:span text:style-name="T148">. Vaikų kambariuose elektros lizdai turi būti uždengti specialiomis apsaugos priemonėmis;</text:span></text:p>
      <text:p text:style-name="P149"><text:span text:style-name="T150">3.2.6</text:span><text:span text:style-name="T151">. Vaikų kambarių grindų danga turi būti neslidi, lygi (nekelti kritimo rizikos užkliuvus), lengvai valoma,<text:s/></text:span>grindų aukščio pokyčiai turi būti pažymėti įspėjamaisiais ženklais arba kontrastinga spalva<text:span text:style-name="T152">;<text:s/></text:span></text:p>
      <text:p text:style-name="P153"><text:span text:style-name="T154">3.3</text:span><text:span text:style-name="T155">.<text:s/></text:span><text:span text:style-name="T156">apšvietimo reikalavimus:</text:span></text:p>
      <text:p text:style-name="P157"><text:span text:style-name="T158">3.3.</text:span><text:span text:style-name="T159">1</text:span><text:span text:style-name="T160">. Vaikų kambariuose turi būti įrengtas<text:s/></text:span><text:span text:style-name="T161">bendras dirbtinis apšvietimas,<text:s/></text:span><text:span text:style-name="T162">turi būti naudojami šviestuvai, vienodai išsklaidantys šviesą;</text:span></text:p>
      <text:p text:style-name="P163"><text:span text:style-name="T164">3.3.2</text:span><text:span text:style-name="T165">. Vaikų<text:s/></text:span>kambariuose, apšviečiamuose tiesioginių saulės spindulių, turi būti<text:s/><text:span text:style-name="T166">užuolaidos (pavyzdžiui, žaliuzės) ar kitos<text:s/></text:span>apsaugos nuo saulės priemonės;</text:p>
      <text:p text:style-name="P167"><text:span text:style-name="T168">3.4</text:span><text:span text:style-name="T169">. priežiūros reikalavimus:</text:span></text:p>
      <text:p text:style-name="P170"><text:span text:style-name="T171">3.4.1</text:span><text:span text:style-name="T172">. Vaikų kambariai,<text:s/></text:span><text:span text:style-name="T173">juose esanti įranga, baldai, žaislai ir kitos priemonės turi būti švarūs, prižiūrimi, tvarkomi ir valomi;</text:span></text:p>
      <text:p text:style-name="P174"><text:span text:style-name="T175">3.4.2</text:span><text:span text:style-name="T176">.<text:s/></text:span><text:span text:style-name="T177">Vaikų kambariuose atsiradę sienų, lubų, grindų, įrangos, baldų, žaislų ir kitų priemonių defektai, galintys turėti įtakos vaikų sveikatai ir (ar) saugumui, turi būti šalinami nedelsiant.</text:span></text:p>
      <text:p text:style-name="P178"/>
      <text:p text:style-name="P179"><text:span text:style-name="T180">III</text:span><text:span text:style-name="T181"><text:s/>SKYRIUS</text:span></text:p>
      <text:p text:style-name="P182"><text:span text:style-name="T183">Baigiamosios nuostatos</text:span></text:p>
      <text:p text:style-name="P184"/>
      <text:p text:style-name="P185"><text:span text:style-name="T186">4</text:span><text:span text:style-name="T187">.<text:s/></text:span><text:span text:style-name="T188">Vaikų kambarių atitiktį Reikalavimams<text:s/></text:span><text:span text:style-name="T189">užtikrina įstaigų vadovai.<text:s/></text:span></text:p>
      <text:p text:style-name="P190"><text:span text:style-name="T191">5</text:span><text:span text:style-name="T192">. Vaikų kambariais, neatitinkančiais Reikalavimų nuostatų, negali būti naudojamasi.<text:s/></text:span></text:p>
      <text:p text:style-name="P193"><text:span text:style-name="T194">6</text:span><text:span text:style-name="T195">. Už Reikalavimų 5 punkto nesilaikymą Lietuvos Respublikos įstatymų nustatyta tvarka<text:s/></text:span><text:span text:style-name="T196">atsako įstaigų vadovai.</text:span></text:p>
      <text:p text:style-name="P197"/>
      <text:p text:style-name="P198"><text:span text:style-name="T199">––––––––––––––––––––</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2-11-25T12:44:00Z</meta:creation-date>
    <dc:date>2022-11-25T12:44:00Z</dc:date>
    <meta:template xlink:href="Normal.dotm" xlink:type="simple"/>
    <meta:editing-cycles>2</meta:editing-cycles>
    <meta:editing-duration>PT0S</meta:editing-duration>
    <meta:user-defined meta:name="_NewReviewCycle"/>
    <meta:document-statistic meta:page-count="7" meta:paragraph-count="29" meta:word-count="804" meta:character-count="6014" meta:row-count="109" meta:non-whitespace-character-count="5239"/>
  </office:meta>
</office:document-meta>
</file>