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1.0166in" style:use-optimal-column-width="false"/>
    </style:style>
    <style:style style:name="TableColumn82" style:family="table-column">
      <style:table-column-properties style:column-width="0.6152in" style:use-optimal-column-width="false"/>
    </style:style>
    <style:style style:name="TableColumn83" style:family="table-column">
      <style:table-column-properties style:column-width="1.5097in" style:use-optimal-column-width="false"/>
    </style:style>
    <style:style style:name="TableColumn84" style:family="table-column">
      <style:table-column-properties style:column-width="0.8375in" style:use-optimal-column-width="false"/>
    </style:style>
    <style:style style:name="TableColumn85" style:family="table-column">
      <style:table-column-properties style:column-width="0.8631in" style:use-optimal-column-width="false"/>
    </style:style>
    <style:style style:name="TableColumn86" style:family="table-column">
      <style:table-column-properties style:column-width="0.9291in" style:use-optimal-column-width="false"/>
    </style:style>
    <style:style style:name="Table78" style:family="table">
      <style:table-properties style:width="6.6923in" fo:margin-left="0.003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</text:span><text:span text:style-name="T15"><text:s/></text:span><text:span text:style-name="T16">NR. 05.3.2-APVA-R-014-41-0002</text:span><text:span text:style-name="T17">, FINANSUOJAMAM PAGAL<text:s/></text:span><text:span text:style-name="T18">2014–2020 METŲ EUROPOS SĄJUNGOS FONDŲ INVESTICIJŲ VEIKSMŲ PROGRAMOS 5 PRIORITETO „APLINKOSAUGA, GAMTOS IŠTEKLIŲ DARNUS NAUDOJIMAS IR PRISITAIKYMAS PRIE KLIMATO KAITOS“ ĮGYVENDINIMO PRIEMONĘ 05.1.1-APVA-R-014 „GERIAMOJO VANDENS TIEKIMO IR NUOTEKŲ TVARKYMO SISTEMŲ RENOVAVIMAS IR PLĖTRA, ĮMONIŲ VALDYMO TOBULINIMAS“,</text:span><text:span text:style-name="T19"><text:s/>IR LIETUVOS RESPUBLIKOS APLINKOS MINISTRO 2016 M. LAPKRIČIO 30 D. ĮSAKYMO NR. D1-823 „DĖL FINANSAVIMO SKYRIMO PROJEKTUI NR. 05.3.2-APVA-R-014-4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"/>
      <text:p text:style-name="P21">2018 m. lapkričio 12 d. Nr. D1-947</text:p>
      <text:p text:style-name="P22">Vilnius<text:line-break/></text:p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6">1</text:span><text:span text:style-name="T27"><text:s/>punktu ir atsižvelgdamas į<text:s/></text:span><text:span text:style-name="T28">Lietuvos Respublikos aplinkos ministerijos Aplinkos projektų valdymo agentūros<text:s/></text:span><text:span text:style-name="T29">2018 m. spalio 30 d. raštu Nr. (29-2-2)-APVA-3171 pateiktą išvadą dėl prašymo skirti papildomą finansavimą: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Kazlų Rūdos komunalininkas“ projektui Nr. 05.3.2-APVA-R-014-41-0002 „Vandens tiekimo ir nuotekų tinklų renovavimas ir plėtra Kazlų Rūdos savivaldybėje (Ąžuolų Būdoje, Antanave, Plutiškėse, Kazlų Rūdoje ir Bagotojoje)“ – iki 82 758,64 eurų (aštuoniasdešimt du tūkstančiai septyni šimtai penkiasdešimt aštuoni eurai, 64 ct).<text:s/></text:span></text:p>
      <text:p text:style-name="P35"><text:span text:style-name="T36">2</text:span><text:span text:style-name="T37">.<text:s/></text:span><text:span text:style-name="T38">Pakeičiu</text:span><text:span text:style-name="T39"><text:s/>Lietuvos Respublikos aplinkos ministro 2016 m. lapkričio 30 d. įsakymo Nr. D1-823 „Dėl finansavimo skyrimo projektui Nr. 05.3.2-APVA-R-014-4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0"><text:span text:style-name="T41">3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><text:span text:style-name="T44">4</text:span><text:span text:style-name="T45">.<text:s/></text:span><text:span text:style-name="T46">Nustata</text:span><text:span text:style-name="T47">u,</text:span><text:span text:style-name="T48">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Navickas</text:span></text:p>
      <text:soft-page-break/>
      <text:p text:style-name="P62">Lietuvos Respublikos aplinkos ministro</text:p>
      <text:p text:style-name="P69">2016 m. lapkričio 30 d. įsakymo Nr. D1-823<text:s/></text:p>
      <text:p text:style-name="P70">(Lietuvos Respublikos aplinkos ministro</text:p>
      <text:p text:style-name="P71">2018 m. lapkričio 12 d. įsakymo Nr. D1–947 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–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1.</text:p>
            </table:table-cell>
            <table:table-cell table:style-name="TableCell131">
              <text:p text:style-name="P132">05.3.2-APVA-R-014-41-0002</text:p>
            </table:table-cell>
            <table:table-cell table:style-name="TableCell133">
              <text:p text:style-name="P134">Uždaroji akcinė bendrovė</text:p>
              <text:p text:style-name="P135">„Kazlų Rūdos komunalininkas“</text:p>
            </table:table-cell>
            <table:table-cell table:style-name="TableCell136">
              <text:p text:style-name="P137">165695198</text:p>
              <text:p text:style-name="P138"/>
            </table:table-cell>
            <table:table-cell table:style-name="TableCell139">
              <text:p text:style-name="P140">Vandens tiekimo ir nuotekų tinklų renovavimas ir plėtra Kazlų Rūdos savivaldybėje (Ąžuolų Būdoje, Antanave, Plutiškėse, Kazlų Rūdoje ir Bagotojoje)</text:p>
            </table:table-cell>
            <table:table-cell table:style-name="TableCell141">
              <text:p text:style-name="P142">575 597,03</text:p>
            </table:table-cell>
            <table:table-cell table:style-name="TableCell143">
              <text:p text:style-name="P144">575 597,03</text:p>
            </table:table-cell>
            <table:table-cell table:style-name="TableCell145">
              <text:p text:style-name="P146">-</text:p>
            </table:table-cell>
          </table:table-row>
        </table:table-header-rows>
      </table:table>
      <text:p text:style-name="P147"/>
      <text:p text:style-name="P1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8-11-14T08:13:00Z</meta:creation-date>
    <dc:date>2018-11-14T08:13:00Z</dc:date>
    <meta:template xlink:href="Normal.dotm" xlink:type="simple"/>
    <meta:editing-cycles>2</meta:editing-cycles>
    <meta:editing-duration>PT0S</meta:editing-duration>
    <meta:document-statistic meta:page-count="3" meta:paragraph-count="77" meta:word-count="717" meta:character-count="4598" meta:row-count="247" meta:non-whitespace-character-count="3958"/>
  </office:meta>
</office:document-meta>
</file>