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ar" style:country-asian="SA"/>
    </style:style>
    <style:style style:name="T21" style:parent-style-name="DefaultParagraphFont" style:family="text">
      <style:text-properties fo:color="#000000" style:language-asian="ar" style:country-asian="SA"/>
    </style:style>
    <style:style style:name="P22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fo:language="en" fo:country="US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TRAKŲ RAJONO SAVIVALDYBĖS GYVENAMOSIOS VIETOVĖS PANAIKINIMO IR TRAKŲ MIESTO TERITORIJOS RIBŲ PAKEITIMO</text:span></text:p>
      <text:p text:style-name="P17"/>
      <text:p text:style-name="P18"><text:span text:style-name="T19">2016 m. vasario 3 d.</text:span><text:span text:style-name="T20"><text:s/>Nr. 92</text:span><text:span text:style-name="T21"><text:line-break/>Vilnius</text:span></text:p>
      <text:p text:style-name="P22"/>
      <text:p text:style-name="P23"/>
      <text:p text:style-name="P24"><text:span text:style-name="T25">Vadovaudamasi Lietuvos Respublikos teritorijos administracinių vienetų ir jų ribų įstatymo 10 straipsniu ir atsižvelgdama į Trakų rajono savivaldybės tarybos 2014 m. gruodžio 30 d. sprendime Nr. S1-414 „Dėl pritarimo Trakų miesto ribų keitimo planui“ ir 2015 m. lapkričio 5 d. sprendime Nr. S1-80 „Dėl Trakų rajono savivaldybės 2014 m. gruodžio 30 d. tarybos sprendimo Nr. S1-414 „Dėl pritarimo Trakų miesto ribų keitimo planui“ pakeitimo“ išdėstytus pasiūlymus, pateiktus įvertinus vietos gyventojų nuomonę, Lietuvos Respublikos Vyriausybė</text:span><text:span text:style-name="T26"><text:s/>nutari</text:span><text:span text:style-name="T27">a:</text:span></text:p>
      <text:p text:style-name="P28"><text:span text:style-name="T29">1</text:span><text:span text:style-name="T30">. Panaikinti Trakų rajono savivaldybės Trakų seniūnijos Užpelkių kaimą, o jo teritoriją<text:s/></text:span><text:span text:style-name="T31">–</text:span><text:span text:style-name="T32"><text:s/>17, 97 hektaro priskirti Trakų miesto teritorijai.<text:s/></text:span></text:p>
      <text:p text:style-name="P33"><text:span text:style-name="T34">2</text:span><text:span text:style-name="T35">. Pakeisti Trakų miesto teritorijos ribas pagal pridedamą planą (1 604,56 hektaro).</text:span></text:p>
      <text:p text:style-name="P36"/>
      <text:p text:style-name="P37"/>
      <text:p text:style-name="P38"/>
      <text:p text:style-name="P39">Finansų ministras, pavaduojantis</text:p>
      <text:p text:style-name="P40">Ministrą Pirmininką<text:tab/>Rimantas Šadžius</text:p>
      <text:p text:style-name="P41"/>
      <text:p text:style-name="P42"/>
      <text:p text:style-name="P43"/>
      <text:p text:style-name="P44"><text:span text:style-name="T45">Vidaus reikalų ministras</text:span><text:span text:style-name="T46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2-04T09:50:00Z</meta:creation-date>
    <dc:date>2016-02-04T09:50:00Z</dc:date>
    <meta:print-date>2016-02-02T13:20:00Z</meta:print-date>
    <meta:template xlink:href="Normal" xlink:type="simple"/>
    <meta:editing-cycles>2</meta:editing-cycles>
    <meta:editing-duration>PT0S</meta:editing-duration>
    <meta:document-statistic meta:page-count="1" meta:paragraph-count="38" meta:word-count="152" meta:character-count="1066" meta:row-count="45" meta:non-whitespace-character-count="952"/>
  </office:meta>
</office:document-meta>
</file>