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201F1E" fo:background-color="#FFFFFF" style:language-asian="lt" style:country-asian="LT"/>
    </style:style>
    <style:style style:name="T39" style:parent-style-name="DefaultParagraphFont" style:family="text">
      <style:text-properties fo:color="#201F1E" style:text-position="super 62.5%" fo:background-color="#FFFFFF" style:language-asian="lt" style:country-asian="LT"/>
    </style:style>
    <style:style style:name="T40" style:parent-style-name="DefaultParagraphFont" style:family="text">
      <style:text-properties fo:color="#201F1E"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473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3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3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3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3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73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3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3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3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3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3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3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3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3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2.5%"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3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3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3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3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3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2.5%"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736in">
        <style:tab-stops>
          <style:tab-stop style:type="left" style:position="1.364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736in">
        <style:tab-stops>
          <style:tab-stop style:type="left" style:position="1.364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36in">
        <style:tab-stops>
          <style:tab-stop style:type="left" style:position="1.364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BALANDŽIO 29 D. NUTARIMO NR. 449 „DĖL SVEIKATOS PRIEŽIŪROS ĮSTAIGŲ DARBUOTOJŲ DARBO UŽMOKESČIO DIDINIMO KARANTINO METU TVARKOS APRAŠO PATVIRTINIMO“ PAKEITIMO</text:p>
      <text:p text:style-name="P15"/>
      <text:p text:style-name="P16"><text:span text:style-name="T17">2021 m. birželio 16 d. Nr. <text:s/></text:span><text:span text:style-name="T18">465</text:span></text:p>
      <text:p text:style-name="P19"><text:span text:style-name="T20">Vilnius</text:span></text:p>
      <text:p text:style-name="P21"/>
      <text:p text:style-name="P22"/>
      <text:p text:style-name="P23"><text:span text:style-name="T24">Lietuvos Respublikos Vyriausybė n u t a r i a:</text:span></text:p>
      <text:p text:style-name="P25"><text:span text:style-name="T26">1</text:span><text:span text:style-name="T27">. Pakeisti Sveikatos priežiūros įstaigų darbuotojų darbo užmokesčio didinimo karantino metu tvarkos aprašą, patvirtintą Lietuvos Respublikos Vyriausybės 2020 m. balandžio 29 d. nutarimu Nr. 449 „Dėl Sveikatos priežiūros įstaigų darbuotojų darbo užmokesčio didinimo karantino metu tvarkos aprašo patvirtinimo“:</text:span></text:p>
      <text:p text:style-name="P28"><text:span text:style-name="T29">1.1</text:span><text:span text:style-name="T30">. Papildyti 2</text:span><text:span text:style-name="T31">1</text:span><text:span text:style-name="T32"><text:s/>punktu:</text:span></text:p>
      <text:p text:style-name="P33"><text:span text:style-name="T34">„</text:span><text:span text:style-name="T35">2</text:span><text:span text:style-name="T36">1</text:span><text:span text:style-name="T37">.<text:s/></text:span><text:span text:style-name="T38">Aprašo nuostatos LNSS priklausančių įstaigų, sudariusių sutartis su teritorinėmis ligonių kasomis dėl paslaugų apmokėjimo Privalomojo sveikatos draudimo fondo biudžeto lėšomis, darbuotojų darbo užmokesčio didinimui taikomos tiek, kiek šių teisinių santykių nereguliuoja Žmonių užkrečiamųjų ligų profilaktikos ir kontrolės įstatymo 32</text:span><text:span text:style-name="T39">1</text:span><text:span text:style-name="T40"> straipsnio 2 dalies pagrindu parengtas sveikatos apsaugos ministro tvirtinamas asmens sveikatos priežiūros įstaigų išlaidų darbo užmokesčio didinimui dėl ypač pavojingos užkrečiamosios ligos kompensavimą Privalomojo sveikatos draudimo fondo biudžeto lėšomis reglamentuojantis dokumentas</text:span><text:span text:style-name="T41">.“</text:span></text:p>
      <text:p text:style-name="P42"><text:span text:style-name="T43">1.2</text:span><text:span text:style-name="T44">. Pakeisti 4 punktą ir jį išdėstyti taip: <text:s/></text:span></text:p>
      <text:p text:style-name="P45"><text:span text:style-name="T46">„</text:span><text:span text:style-name="T47">4</text:span><text:span text:style-name="T48">. Vertinant paslaugos teikimo metu atliekamų funkcijų pobūdį atsižvelgiama į tai:</text:span></text:p>
      <text:p text:style-name="P49"><text:span text:style-name="T50">4.1</text:span><text:span text:style-name="T51">. ar <text:s/>paslaugos teikimo metu darbuotojo patiriamas tiesioginis kontaktas su pacientu, <text:s/>kuriam įtariama ir (ar) patvirtinta ypač pavojinga užkrečiamoji liga, yra nuolatinio ir ilgalaikio pobūdžio; <text:s text:c="2"/></text:span></text:p>
      <text:p text:style-name="P52"><text:span text:style-name="T53">4.2</text:span><text:span text:style-name="T54">. ar darbuotojas paslaugos teikimo metu pacientui, kuriam įtariama ir (ar) patvirtinta ypač pavojinga užkrečiamoji liga, atlieka invazinę ir (ar) intervencinę procedūrą;</text:span></text:p>
      <text:p text:style-name="P55"><text:span text:style-name="T56">4.3</text:span><text:span text:style-name="T57">. kokio saugumo lygio asmeninės apsaugos priemones pagal teikiamų paslaugų pobūdį darbuotojas privalo naudoti teikdamas paslaugas (kuo aukštesnio saugumo lygio asmeninės apsaugos priemonės teikiant paslaugas privalo būti naudojamos, tuo pavojingesniu ir sudėtingesniu laikomas atliekamų funkcijų pobūdis);</text:span></text:p>
      <text:p text:style-name="P58"><text:span text:style-name="T59">4.4</text:span><text:span text:style-name="T60">. ar paslaugos teikimo metu generuojami aerozoliai, ar darbuotojas patiria ilgalaikę ekspoziciją su aerozoliais, ar yra sąlyčio su kitais biologiniais paciento skysčiais rizika.“</text:span></text:p>
      <text:p text:style-name="P61"><text:span text:style-name="T62">1.3</text:span><text:span text:style-name="T63">. Pakeisti 5 punktą ir jį išdėstyti taip:</text:span></text:p>
      <text:p text:style-name="P64"><text:span text:style-name="T65">„</text:span><text:span text:style-name="T66">5</text:span><text:span text:style-name="T67">. Vertinant darbuotojo veiksmų, atliekamų teikiant paslaugas, sudėtingumą, atsakomybę ir veiklos mastą, atsižvelgiama į tai:<text:s/></text:span></text:p>
      <text:p text:style-name="P68"><text:span text:style-name="T69">5.1</text:span><text:span text:style-name="T70">. ar darbuotojas ypač pavojingos užkrečiamosios ligos padarinių šalinimą organizuoja nacionaliniu ar regioniniu, ar lokaliu mastu;<text:s/></text:span></text:p>
      <text:p text:style-name="P71"><text:span text:style-name="T72">5.2</text:span><text:span text:style-name="T73">. ar darbuotojas:</text:span></text:p>
      <text:p text:style-name="P74"><text:span text:style-name="T75">5.2.1</text:span><text:span text:style-name="T76">. paslaugas teikia dirbdamas sveikatos apaugos ministro paskirtose pagrindinėse ypač pavojingų užkrečiamųjų ligų <text:s/>gydymo paslaugas teikiančiose ir (ar) ypač pavojingų<text:s/></text:span><text:soft-page-break/><text:span text:style-name="T77">užkrečiamųjų ligų gydymo paslaugų teikimą organizuojančiose asmens sveikatos priežiūros įstaigose;</text:span></text:p>
      <text:p text:style-name="P78"><text:span text:style-name="T79">5.2.2</text:span><text:span text:style-name="T80">. paslaugas teikia dirbdamas visuomenės sveikatos priežiūros įstaigose, kurių pagrindinė funkcija – ypač pavojingų užkrečiamųjų ligų profilaktikos ir kontrolės vykdymas;</text:span></text:p>
      <text:p text:style-name="P81"><text:span text:style-name="T82">5.3</text:span><text:span text:style-name="T83">. ar darbuotojas:</text:span></text:p>
      <text:p text:style-name="P84"><text:span text:style-name="T85">5.3.1</text:span><text:span text:style-name="T86">. paslaugas teikia dirbdamas specialiai paslaugas teikti pacientams, kuriems įtariama ir (ar) patvirtinta ypač pavojinga užkrečiamoji liga (įskaitant greitosios medicinos pagalbos paslaugas <text:s/>ir autopsijos mirusiesiems atlikimą), organizuotame ir (ar) pritaikytame sveikatos priežiūros įstaigos padalinyje, kuriame paslaugos teikiamos tiesioginio (ne nuotolinio) kontakto būdu;</text:span></text:p>
      <text:p text:style-name="P87"><text:span text:style-name="T88">5.3.2</text:span><text:span text:style-name="T89">. paslaugas teikia dirbdamas sveikatos priežiūros įstaigos padalinyje, kuriame ypač pavojingos užkrečiamosios ligos atvejų ir protrūkių epidemiologinė diagnostika vykdoma vykstant į ypač pavojingos užkrečiamosios ligos židinius; <text:s text:c="2"/></text:span></text:p>
      <text:p text:style-name="P90"><text:span text:style-name="T91">5.4</text:span><text:span text:style-name="T92">. ar darbuotojas ypač pavojingos užkrečiamosios ligos padariniams (protrūkiams) šalinti yra pasitelktas į kitą sveikatos priežiūros įstaigą (kitą tos pačios sveikatos priežiūros įstaigos padalinį).“</text:span></text:p>
      <text:p text:style-name="P93"><text:span text:style-name="T94">1.4</text:span><text:span text:style-name="T95">. Papildyti 6</text:span><text:span text:style-name="T96">1</text:span><text:span text:style-name="T97"><text:s/>punktu:<text:s/></text:span></text:p>
      <text:p text:style-name="P98"><text:span text:style-name="T99">„</text:span><text:span text:style-name="T100">6</text:span><text:span text:style-name="T101">1</text:span><text:span text:style-name="T102">. Darbuotojui atitinkant Ž</text:span><text:span text:style-name="T103">monių užkrečiamųjų ligų profilaktikos ir kontrolės įstatymo 32</text:span><text:span text:style-name="T104">1</text:span><text:span text:style-name="T105"> straipsnio 1</text:span><text:span text:style-name="T106"><text:s/>dalies sąlygas, darbuotojo darbo užmokesčio didinimo konkretus procentinis dydis nuo 60 iki 100 procentų nustatomas:</text:span></text:p>
      <text:p text:style-name="P107"><text:span text:style-name="T108">6</text:span><text:span text:style-name="T109">1</text:span><text:span text:style-name="T110">.1</text:span><text:span text:style-name="T111">. vertinant darbuotojo veiklą pagal kiekvieną Aprašo 4.1–4.4, 5.1–5.3 ir 6.1–6.3 papunktį (už kiekvieną papunktyje (Aprašo 5.2 ir 5.3 papunkčių atvejais vertinimui pasirenkamas vienas iš atitinkamai 5.2.1 arba 5.2.2 papunktyje ir atitinkamai 5.3.1 arba 5.3.2 papunktyje nurodytų kriterijų) nurodytą kriterijų skiriant nuo 60 iki 100 procentų ir už kiekvieną papunkčio kriterijų skirtus procentus sumuojant (toliau – bendra suma)). Jeigu Aprašo 4.2, 5.2, 5.3, 5.4 ir 6.2 papunkčiuose nustatytais atvejais vertinant atitiktį kriterijui atsakoma „NE“, už kriterijų skiriama 60 procentų, jeigu „TAIP“ – 100 procentų. Aprašo 4.1, 4.3, 4.4, 5.1, 6.1 ir 6.3 papunkčiuose nurodytais atvejais skiriant konkretų procentinį dydį nuo 60 iki 100 procentų, vertinamas konkretaus darbuotojo veiklos pobūdis pagal kriterijuje nurodytas aplinkybes;</text:span></text:p>
      <text:p text:style-name="P112"><text:span text:style-name="T113">6</text:span><text:span text:style-name="T114">1</text:span><text:span text:style-name="T115">.2</text:span><text:span text:style-name="T116">. bendrą sumą dalijant iš papunkčių (kriterijų), pagal kuriuos buvo vertinta, skaičiaus (Aprašo 5.2.1 papunktis ir 5.2.2 papunktis (tik vienas iš jų pasirinktinai) yra laikomi vienu vertintinu kriterijumi, Aprašo 5.3.1 papunktis ir 5.3.2 papunktis (tik vienas iš jų <text:s/>pasirinktinai) taip pat yra laikomi vienu vertintinu kriterijumi);</text:span></text:p>
      <text:p text:style-name="P117"><text:span text:style-name="T118">6</text:span><text:span text:style-name="T119">1</text:span><text:span text:style-name="T120">.3</text:span><text:span text:style-name="T121">. nustatant darbuotojo darbo užmokesčio didinimo konkretų procentinį dydį, darbuotojo veikla turi būti vertinama pagal visus Aprašo 4.1–4.4, 5.1–5.3 ir 6.1–6.3 papunkčiuose nurodytus <text:s/>kriterijus;</text:span></text:p>
      <text:p text:style-name="P122"><text:span text:style-name="T123">6</text:span><text:span text:style-name="T124">1</text:span><text:span text:style-name="T125">.4</text:span><text:span text:style-name="T126">. jeigu sveikatos priežiūros įstaigos darbuotojo veiklos pobūdis atitinka Aprašo 5.4 papunkčio kriterijų, nustatant darbuotojo darbo užmokesčio didinimo mastą Aprašo 5.4 papunktis vertinamas vadovaujantis Aprašo 6</text:span><text:span text:style-name="T127">1</text:span><text:span text:style-name="T128">.1–6</text:span><text:span text:style-name="T129">1</text:span><text:span text:style-name="T130">.3 papunkčiuose nustatyta tvarka.“</text:span></text:p>
      <text:p text:style-name="P131"><text:span text:style-name="T132">1.5</text:span><text:span text:style-name="T133">. Papildyti 9</text:span><text:span text:style-name="T134">1</text:span><text:span text:style-name="T135"><text:s/>punktu: <text:s text:c="2"/></text:span></text:p>
      <text:p text:style-name="P136"><text:span text:style-name="T137">„</text:span><text:span text:style-name="T138">9</text:span><text:span text:style-name="T139">1</text:span><text:span text:style-name="T140">. Sutarties neturinčių LNSS įstaigų ir LNSS nepriklausančių įstaigų patirtos išlaidos, susijusios su šių įstaigų darbuotojų darbo užmokesčio didinimu, apmokamos iš tam tikslui Sveikatos apsaugos ministerijai skirtų valstybės biudžeto asignavimų Aprašo nustatyta tvarka, jei darbuotojo darbo užmokestis pagal Žmonių užkrečiamųjų ligų profilaktikos ir kontrolės įstatymo 32</text:span><text:span text:style-name="T141">1</text:span><text:span text:style-name="T142"><text:s/>straipsnio 1 dalį buvo didinamas proporcingai darbo laikui (valandomis arba dienomis – priklausomai nuo<text:s/></text:span><text:span text:style-name="T143">sutarties neturinčioje LNSS įstaigoje ir LNSS nepriklausančioje įstaigoje</text:span><text:span text:style-name="T144"><text:s/>taikomos darbuotojų darbo apmokėjimo sistemos), kai darbuotojo veikla atitiko Žmonių užkrečiamųjų ligų profilaktikos ir kontrolės įstatymo 32</text:span><text:span text:style-name="T145">1</text:span><text:span text:style-name="T146"><text:s/>straipsnio 1 dalyje nurodytas darbo užmokesčio didinimo sąlygas.“</text:span></text:p>
      <text:p text:style-name="P147"><text:span text:style-name="T148">1.6</text:span><text:span text:style-name="T149">. Pakeisti 10 punktą ir jį išdėstyti taip:<text:s/></text:span></text:p>
      <text:p text:style-name="P150"><text:span text:style-name="T151">„</text:span><text:span text:style-name="T152">10</text:span><text:span text:style-name="T153">. Sutarties neturinčios LNSS įstaigos, vadovaudamosi Aprašo II skyriaus ir 9</text:span><text:span text:style-name="T154">1</text:span><text:span text:style-name="T155"><text:s/>punkto nuostatomis, LNSS nepriklausančios įstaigos, vadovaudamosi LNSS nepriklausančiose įstaigose taikoma darbuotojų darbo apmokėjimo sistema ir <text:s/>Aprašo II skyriaus bei 9</text:span><text:span text:style-name="T156">1</text:span><text:span text:style-name="T157"><text:s/>punkto nuostatomis, iki kiekvieno kalendorinio mėnesio 10 d. apskaičiuoja praėjusio (-ių) kalendorinio (-ių) mėnesio (-ių) lėšų, susijusių su įstaigos darbuotojų darbo užmokesčio didinimu, poreikį ir pateikia Sveikatos apsaugos ministerijai įstaigos vadovo pasirašytą sveikatos apsaugos ministro patvirtintos formos paraišką gauti valstybės biudžeto lėšų. Kartu su paraiška turi būti pateikiamas laisvos formos rašytinis įstaigos vadovo pasirašytas darbuotojų veiklos atitikties Aprašo II skyriaus ir 9</text:span><text:span text:style-name="T158">1</text:span><text:span text:style-name="T159"><text:s/>punkto <text:s/>nuostatoms <text:s/>pagrindimas (toliau  – pagrindimas). Už paraiškoje gauti valstybės biudžeto lėšų ir pagrindime pateiktos informacijos <text:s/>teisingumą atsako paraišką gauti valstybės biudžeto lėšų ir pagrindimą pateikusios įstaigos vadovas.“</text:span></text:p>
      <text:p text:style-name="P160"><text:span text:style-name="T161">2</text:span><text:span text:style-name="T162">. Nustatyti, kad šio nutarimo nuostatos taikomos po šio nutarimo įsigaliojimo pagal<text:s/></text:span><text:span text:style-name="T163">Žmonių užkrečiamųjų ligų profilaktikos ir kontrolės įstatymo 32</text:span><text:span text:style-name="T164">1</text:span><text:span text:style-name="T165"><text:s/>straipsnį</text:span><text:span text:style-name="T166"><text:s/>nustatytam sveikatos priežiūros įstaigų darbuotojų darbo užmokesčio didinimui ir jo kompensavimui.</text:span></text:p>
      <text:p text:style-name="P167"/>
      <text:p text:style-name="P168"/>
      <text:p text:style-name="P169"/>
      <text:p text:style-name="P170">Finansų ministrė,</text:p>
      <text:p text:style-name="P171">pavaduojanti Ministrą Pirmininką<text:tab/>Gintarė Skaistė</text:p>
      <text:p text:style-name="P172"/>
      <text:p text:style-name="P173"/>
      <text:p text:style-name="P174"/>
      <text:p text:style-name="P175"><text:span text:style-name="T176">Sveikatos apsaugos ministras</text:span><text:span text:style-name="T1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7T13:43:00Z</meta:creation-date>
    <dc:date>2021-06-17T13:43:00Z</dc:date>
    <meta:print-date>2017-06-01T05:28:00Z</meta:print-date>
    <meta:template xlink:href="Normal.dotm" xlink:type="simple"/>
    <meta:editing-cycles>2</meta:editing-cycles>
    <meta:editing-duration>PT60S</meta:editing-duration>
    <meta:document-statistic meta:page-count="3" meta:paragraph-count="121" meta:word-count="1030" meta:character-count="8031" meta:row-count="474" meta:non-whitespace-character-count="7122"/>
  </office:meta>
</office:document-meta>
</file>