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7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8" style:parent-style-name="Normal" style:family="paragraph">
      <style:paragraph-properties fo:widows="0" fo:orphans="0" style:snap-to-layout-grid="false"/>
      <style:text-properties fo:hyphenate="false"/>
    </style:style>
    <style:style style:name="P39" style:parent-style-name="Normal" style:family="paragraph">
      <style:paragraph-properties fo:widows="0" fo:orphans="0" style:snap-to-layout-grid="false"/>
      <style:text-properties fo:hyphenate="false"/>
    </style:style>
    <style:style style:name="T40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1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DĖL VALSTYBINĖS TERITORIJŲ PLANAVIMO IR STATYBOS INSPEKCIJOS<text:s/></text:p>
      <text:p text:style-name="P11">PRIE APLINKOS MINISTERIJOS VIRŠININKO 2017 M. GRUODŽIO 22 D. ĮSAKYMO<text:s/></text:p>
      <text:p text:style-name="P12"><text:span text:style-name="T13">NR. 1V-169 „</text:span><text:span text:style-name="T14">DĖL<text:s/></text:span><text:span text:style-name="T15">PAŽYMOS APIE STATINIO (-IŲ) ATITIKTĮ<text:s/></text:span><text:span text:style-name="T16">ESMINIAMS STATINIO REIKALAVIMAMS<text:s/></text:span><text:span text:style-name="T17">REKVIZITŲ PATVIRTINIMO</text:span><text:span text:style-name="T18">“ pakeitimo</text:span></text:p>
      <text:p text:style-name="P19"/>
      <text:p text:style-name="P20">2020 m. lapkričio 30 d. Nr. 1V-221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 Pažymos apie statinio (-ių) atitiktį esminiams statinio reikalavimams rekvizitus, patvirtintus Valstybinės teritorijų planavimo ir statybos inspekcijos prie Aplinkos ministerijos viršininko<text:s/></text:span><text:span text:style-name="T29">2017 m. gruodžio 22 d. įsakymu Nr. 1V-169 „</text:span><text:span text:style-name="T30">Dėl Pažymos apie statinio (-ių) atitiktį esminiams statinio reikalavimams rekvizitų patvirtinimo“ ir išdėstau ją nauja<text:s/></text:span><text:span text:style-name="T31">redakcija (pridedama).</text:span></text:p>
      <text:p text:style-name="P32"><text:span text:style-name="T33">2</text:span><text:span text:style-name="T34">.</text:span><text:span text:style-name="T35"><text:tab/>N u s t a t a u, kad šis įsakymas įsigalioja 2020 m. gruodžio 3 d.<text:s/></text:span></text:p>
      <text:p text:style-name="P36"/>
      <text:p text:style-name="P37"/>
      <text:p text:style-name="P38"/>
      <text:p text:style-name="P39"><text:span text:style-name="T40">L. e. viršininko pareigas<text:s/></text:span><text:span text:style-name="T41"><text:tab/></text:span><text:span text:style-name="T42"><text:tab/></text:span><text:span text:style-name="T43"><text:tab/></text:span><text:span text:style-name="T44"><text:tab/><text:s text:c="25"/>Vytautas Ambra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0-12-03T11:59:00Z</meta:creation-date>
    <dc:date>2020-12-03T11:59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55" meta:row-count="23" meta:non-whitespace-character-count="845"/>
  </office:meta>
</office:document-meta>
</file>