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7</text:span><text:span text:style-name="T26"><text:s/>d. Nr.<text:s/></text:span><text:span text:style-name="T27">XIV-1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pildyti 7 straipsnį 1</text:span><text:span text:style-name="T38">1</text:span><text:span text:style-name="T39"><text:s/>dalimi:</text:span></text:p>
        <text:p text:style-name="P40"><text:span text:style-name="T41">„</text:span><text:span text:style-name="T42">1</text:span><text:span text:style-name="T43">1</text:span><text:span text:style-name="T44">.</text:span><text:span text:style-name="T45"><text:s/>Paramos dalyko, nurodyto šio įstatymo 4 straipsnio 2 dalies 2 punkte, gavėjais gali būti šie juridiniai asmenys: nevyriausybinės organizacijos, kaip</text:span><text:span text:style-name="T46"><text:s/>jos apibrėžtos Lietuvos Respublikos nevyriausybinių organizacijų plėtros įstatyme, profesinės sąjungos arba profesinių sąjungų susivienijimai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5 m. sausio 1 d.</text:span></text:p>
        <text:p text:style-name="P55"/>
        <text:p text:style-name="P56"><text:span text:style-name="T57">Skelbiu šį<text:s/></text:span><text:span text:style-name="T58">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7T12:34:00Z</meta:creation-date>
    <dc:date>2022-06-17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715" meta:row-count="26" meta:non-whitespace-character-count="620"/>
  </office:meta>
</office:document-meta>
</file>