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0.8861in" fo:text-indent="-0.25in">
        <style:tab-stops>
          <style:tab-stop style:type="left" style:position="-0.0986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6361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left="0.8861in" fo:text-indent="-0.25in">
        <style:tab-stops>
          <style:tab-stop style:type="left" style:position="-0.0986in"/>
        </style:tab-stops>
      </style:paragraph-properties>
    </style:style>
    <style:style style:name="P31" style:parent-style-name="Normal" style:family="paragraph">
      <style:paragraph-properties fo:text-align="justify" fo:text-indent="0.5909in">
        <style:tab-stops>
          <style:tab-stop style:type="left" style:position="1.1812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1.1812in"/>
        </style:tab-stops>
      </style:paragraph-properties>
    </style:style>
    <style:style style:name="P39" style:parent-style-name="Normal" style:family="paragraph">
      <style:paragraph-properties fo:text-align="justify" fo:margin-left="0.7875in" fo:text-indent="-0.1965in">
        <style:tab-stops>
          <style:tab-stop style:type="left" style:position="0.0986in"/>
        </style:tab-stops>
      </style:paragraph-properties>
    </style:style>
    <style:style style:name="T40" style:parent-style-name="DefaultParagraphFont" style:family="text">
      <style:text-properties style:text-position="super 62.5%" fo:language="en" fo:country="US"/>
    </style:style>
    <style:style style:name="P41" style:parent-style-name="Normal" style:family="paragraph">
      <style:paragraph-properties fo:text-align="justify" fo:line-height="107%" fo:text-indent="0.5909in">
        <style:tab-stops>
          <style:tab-stop style:type="left" style:position="0.8861in"/>
        </style:tab-stops>
      </style:paragraph-properties>
    </style:style>
    <style:style style:name="T42" style:parent-style-name="DefaultParagraphFont" style:family="text">
      <style:text-properties style:text-position="super 62.5%" fo:language="en" fo:country="US"/>
    </style:style>
    <style:style style:name="T43" style:parent-style-name="DefaultParagraphFont" style:family="text">
      <style:text-properties fo:color="#000000"/>
    </style:style>
    <style:style style:name="P44" style:parent-style-name="Normal" style:family="paragraph">
      <style:paragraph-properties fo:text-align="justify" fo:margin-left="0.7875in" fo:text-indent="-0.1965in">
        <style:tab-stops>
          <style:tab-stop style:type="left" style:position="0.0986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style:text-position="super 62.5%" fo:language="en" fo:country="US"/>
    </style:style>
    <style:style style:name="P47" style:parent-style-name="Normal" style:family="paragraph">
      <style:paragraph-properties fo:text-align="justify" fo:line-height="107%" fo:text-indent="0.5909in">
        <style:tab-stops>
          <style:tab-stop style:type="left" style:position="0.8861in"/>
        </style:tab-stops>
      </style:paragraph-properties>
    </style:style>
    <style:style style:name="T48" style:parent-style-name="DefaultParagraphFont" style:family="text">
      <style:text-properties style:text-position="super 62.5%" fo:language="en" fo:country="US"/>
    </style:style>
    <style:style style:name="T49" style:parent-style-name="DefaultParagraphFont" style:family="text">
      <style:text-properties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line-height="107%" fo:margin-left="0.7875in" fo:text-indent="-0.1965in">
        <style:tab-stops>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margin-left="1.0833in" fo:text-indent="-0.4923in">
        <style:tab-stops>
          <style:tab-stop style:type="left" style:position="-0.2958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line-height="107%" fo:margin-left="0.7875in" fo:text-indent="-0.1965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fo:language="en" fo:country="US"/>
    </style:style>
    <style:style style:name="T73" style:parent-style-name="DefaultParagraphFont" style:family="text">
      <style:text-properties fo:color="#000000"/>
    </style:style>
    <style:style style:name="T74" style:parent-style-name="DefaultParagraphFont" style:family="text">
      <style:text-properties style:font-name="Arial" style:font-name-complex="Arial" fo:color="#000000" fo:font-size="11pt" style:font-size-asian="11pt" style:font-size-complex="11pt" fo:background-color="#FFFFFF"/>
    </style:style>
    <style:style style:name="T75" style:parent-style-name="DefaultParagraphFont" style:family="text">
      <style:text-properties fo:color="#000000"/>
    </style:style>
    <style:style style:name="P76" style:parent-style-name="Normal" style:family="paragraph">
      <style:paragraph-properties fo:text-align="justify" fo:margin-left="0.7875in" fo:text-indent="-0.1965in">
        <style:tab-stops>
          <style:tab-stop style:type="left" style:position="0.0986in"/>
        </style:tab-stops>
      </style:paragraph-properties>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text-position="super 62.5%"/>
    </style:style>
    <style:style style:name="P80" style:parent-style-name="Normal" style:family="paragraph">
      <style:paragraph-properties fo:text-align="justify" fo:margin-left="0.7875in" fo:text-indent="-0.1965in">
        <style:tab-stops>
          <style:tab-stop style:type="left" style:position="0.0986in"/>
        </style:tab-stops>
      </style:paragraph-properties>
    </style:style>
    <style:style style:name="T81" style:parent-style-name="DefaultParagraphFont" style:family="text">
      <style:text-properties style:text-position="super 62.5%"/>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text-position="super 62.5%"/>
    </style:style>
    <style:style style:name="T85" style:parent-style-name="DefaultParagraphFont" style:family="text">
      <style:text-properties fo:color="#000000"/>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style:tab-stops>
          <style:tab-stop style:type="left" style:position="5.366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IKSLINIŲ IR PROFILAKTINIŲ TYRIMŲ DĖL COVID-19 LIGOS (KORONAVIRUSO INFEKCIJOS) ORGANIZAVIMO“ PAKEITIMO</text:span></text:p>
      <text:p text:style-name="P20"/>
      <text:p text:style-name="P21">2021 m. vasario 10 d. Nr. V-263</text:p>
      <text:p text:style-name="P22">Vilnius</text:p>
      <text:p text:style-name="P23"/>
      <text:p text:style-name="P24">P a k e i č i u Lietuvos Respublikos sveikatos apsaugos ministro – valstybės lygio ekstremaliosios situacijos valstybės operacijų vadovo 2020 m. gegužės 29 d. sprendimą Nr. V-1336 „Dėl tikslinių ir profilaktinių tyrimų dėl COVID-19 ligos (koronaviruso infekcijos) organizavimo“:</text:p>
      <text:p text:style-name="P25">1.<text:tab/>Pakeičiu<text:s/><text:span text:style-name="T26">1.2 papunkčio pirmąją pastraipą ir ją išdėstau taip:</text:span></text:p>
      <text:p text:style-name="P27">„<text:span text:style-name="T28">1.2</text:span><text:span text:style-name="T29">. profilaktinį periodinį tyrimą, kuris sutikusiems tirtis atliekamas ne dažniau kaip kas 7 dienas ir ne rečiau kaip kas 10 dienų, išskyrus šio sprendimo 4 punkte nurodytu atveju:“.</text:span></text:p>
      <text:p text:style-name="P30">2.<text:tab/>Papildau 1.3 papunkčiu:</text:p>
      <text:p text:style-name="P31">„<text:span text:style-name="T32">1.</text:span><text:span text:style-name="T33">3</text:span><text:span text:style-name="T34">. profilaktinį vienkartinį tyrimą sutikusiems tirtis:</text:span></text:p>
      <text:p text:style-name="P35"><text:span text:style-name="T36">1.3.1</text:span><text:span text:style-name="T37">. asmenims, dirbantiems paslaugų ir (ar) prekybos vietose, kurių veikla Lietuvos Respublikos Vyriausybės 2020 m. lapkričio 4 d. nutarimu Nr. 1226 „Dėl karantino Lietuvos Respublikos teritorijoje paskelbimo“ buvo draudžiama, turintiems tiesioginį (nuolatinį ar laikiną) kontaktą su kitais asmenimis – prieš jiems pradedant dirbti;</text:span></text:p>
      <text:p text:style-name="P38">1.3.2. kitiems šio sprendimo 1.3.1 papunktyj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p>
      <text:p text:style-name="P39">3.<text:tab/>Papildau 2<text:span text:style-name="T40">1</text:span><text:s/>punktu:</text:p>
      <text:p text:style-name="P41">„2<text:span text:style-name="T42">1</text:span>. Profilaktiškai netiriami asmenys, kuriems likus mažiau nei 90 dienų iki profilaktinio tyrimo dienos SARS-CoV-2 (2019-nCoV) RNR nustatymo tikralaikės PGR metodu arba SARS-CoV-2 antigeno tyrimu buvo patvirtinta COVID-19 liga (koronaviruso infekcija), arba kurie nurodytu laikotarpiu buvo paskiepyti COVID-19 ligos (koronaviruso infekcijos) vakcina ir asmenys, likus mažiau nei 60 dienų iki profilaktinio tyrimo dienos gavę teigiamą serologinio antikūnų tyrimo (kaip turimo imuniteto žymenį nustatant anti-S, anti-S1 arba anti-RBD IgG) atsakymą<text:span text:style-name="T43">.”</text:span></text:p>
      <text:p text:style-name="P44">4.<text:tab/>Papildau<text:s/><text:span text:style-name="T45">3</text:span><text:span text:style-name="T46">1</text:span><text:s/>punktu:</text:p>
      <text:p text:style-name="P47">„3<text:span text:style-name="T48">1</text:span>. Profilaktiniai periodiniai tyrimai COVID-19 ligai (koronaviruso infekcijai) nustatyti gali būti atliekami kitiems šiame sprendime nenurodytiems asmenims darbdavio lėšomis pasirinktose ASPĮ, turinčiose teisę atlikti šiuos tyrimus. Šiais atvejais tyrimus rekomenduojama atlikti ne dažniau kaip kas 7 dienas ir ne rečiau kaip kas 10 dienų, taip pat netirti šio sprendimo 2<text:span text:style-name="T49">1</text:span><text:s/>punkte nurodytų asmenų<text:span text:style-name="T50">.“</text:span></text:p>
      <text:p text:style-name="P51"><text:span text:style-name="T52">5</text:span><text:span text:style-name="T53">.</text:span><text:span text:style-name="T54"><text:tab/>Pakeičiu<text:s/></text:span><text:span text:style-name="T55">4<text:s/></text:span><text:span text:style-name="T56">punktą ir jį išdėstau taip:</text:span></text:p>
      <text:p text:style-name="P57"><text:span text:style-name="T58">„</text:span><text:span text:style-name="T59">4</text:span><text:span text:style-name="T60">. Stacionarines asmens sveikatos priežiūros paslaugas teikiančių ASPĮ darbuotojai profilaktiškai tiriami ASPĮ vadovo nustatytu dažnumu, bet ne rečiau kaip kas 10 dienų, atsižvelgiant į konkretaus darbuotojo riziką užsikrėsti COVID-19 liga (koronaviruso infekcija) ir laboratorijų pajėgumus.“</text:span></text:p>
      <text:p text:style-name="P61">6.<text:tab/>Pripažįstu netekusiu galios<text:s/><text:span text:style-name="T62">4</text:span><text:span text:style-name="T63">1</text:span><text:span text:style-name="T64"><text:s/>papunktį.<text:s/></text:span></text:p>
      <text:p text:style-name="P65">7.<text:tab/><text:span text:style-name="T66">Pakeičiu 4</text:span><text:span text:style-name="T67">2</text:span><text:span text:style-name="T68"><text:s/>papunktį</text:span><text:s/>ir jį išdėstau taip:</text:p>
      <text:p text:style-name="P69"><text:span text:style-name="T70">„</text:span><text:span text:style-name="T71">4</text:span><text:span text:style-name="T72">2</text:span><text:span text:style-name="T73">. </text:span><text:span text:style-name="T74"> </text:span><text:span text:style-name="T75">Pavesti įstaigų, turinčių 1.2 papunktyje nurodytų darbuotojų, vadovams koordinuoti sutinkančių profilaktiškai tirtis asmenų tyrimo procesą ir užtikrinti, kad tyrimas 1.2 papunktyje nurodytiems asmenims būtų atliekamas šio sprendimo 1.2 papunktyje nustatytu periodiškumu.“</text:span></text:p>
      <text:p text:style-name="P76">8.<text:tab/>Papildau 4<text:span text:style-name="T77">3</text:span><text:s/>punktu:</text:p>
      <text:p text:style-name="P78">„4<text:span text:style-name="T79">3</text:span>. Pavesti savivaldybių administracijų direktoriams užtikrinti, kad šio sprendimo 1.3.2 papunktyje nurodytų asmenų tyrimai būtų planuojami tik jei užtikrinamas šio sprendimo 1.1, 1.2 ir 1.3.1 <text:s/>papunkčiuose numatytų asmenų ištyrimas. Iš viso per savaitę savivaldybėje turi būti ištiriama ne mažiau nei 1 proc. ir ne daugiau kaip 4 proc. savivaldybės gyventojų.“</text:p>
      <text:p text:style-name="P80">9.<text:tab/>Pakeičiu 5.1<text:span text:style-name="T81">2</text:span><text:s/>papunktį ir jį išdėstau taip<text:span text:style-name="T82">:</text:span></text:p>
      <text:p text:style-name="P83">„5.1<text:span text:style-name="T84">2</text:span>. šio sprendimo 1.2.3 ir 1.3<text:s/><text:span text:style-name="T85">papunkčiuose nurodytiems asmenims – savivaldybių mobiliuosiuose punktuose vadovaujantis Ėminių iš paciento nosiaryklės ir ryklės paėmimo mobiliuose punktuose COVID-19 ligos (koronaviruso infekcijos) laboratoriniams tyrimams atlikti organizavimo tvarkos aprašo nustatyta tvarka. Registracija į mobilų punktą profilaktiniams tyrimams vykdoma per Karštosios koronaviruso linijos 1808 sistemą telefonu arba elektroniniu būdu.“</text:span></text:p>
      <text:p text:style-name="Normal"/>
      <text:p text:style-name="P86"/>
      <text:p text:style-name="P87"/>
      <text:p text:style-name="P88">Sveikatos apsaugos ministras, valstybės lygio</text:p>
      <text:p text:style-name="P89"><text:span text:style-name="T90">ekstremaliosios situacijos valstybės operacijų vadovas<text:s/></text:span><text:span text:style-name="T9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0T06:30:00Z</meta:creation-date>
    <dc:date>2021-02-10T06:30: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1" meta:paragraph-count="36" meta:word-count="557" meta:character-count="4624" meta:row-count="136" meta:non-whitespace-character-count="4103"/>
  </office:meta>
</office:document-meta>
</file>