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VALDEMARO RUPŠIO SKYRIMUI LIETUVOS<text:s/><text:line-break/>KARIUOMENĖS VADU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84 straipsnio 14 punktu ir atsižvelgdamas į Lietuvos Respublikos Prezidento 2019 m. liepos 15 d. dekretą Nr. 1K-3 „Dėl teikimo Lietuvos Respublikos Seimui pritarti Valdemaro Rup</text:span><text:span text:style-name="T36">šio skyrimui Lietuvos kariuomenės vadu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Valdemaro Rupšio skyrimui Lietuvos kariuomenės vadu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2:24:00Z</meta:creation-date>
    <dc:date>2019-07-18T12:24:00Z</dc:date>
    <meta:print-date>2019-07-18T10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86" meta:row-count="40" meta:non-whitespace-character-count="522"/>
  </office:meta>
</office:document-meta>
</file>