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text-align="justify" fo:line-height="150%" fo:text-indent="0.5in"/>
      <style:text-properties fo:font-style="italic" style:font-style-asian="italic" style:font-size-complex="12pt"/>
    </style:style>
    <style:style style:name="P51" style:parent-style-name="Normal" style:family="paragraph">
      <style:paragraph-properties fo:text-align="justify" fo:line-height="150%" fo:text-indent="0.5in"/>
      <style:text-properties fo:font-style="italic" style:font-style-asian="italic" style:font-size-complex="12pt"/>
    </style:style>
    <style:style style:name="P52" style:parent-style-name="Normal" style:family="paragraph">
      <style:paragraph-properties fo:text-align="justify" fo:line-height="150%" fo:text-indent="0.4923in"/>
    </style:style>
    <style:style style:name="P53" style:parent-style-name="Normal" style:family="paragraph">
      <style:text-properties style:font-size-complex="12pt"/>
    </style:style>
    <style:style style:name="S2" style:family="section">
      <style:section-properties fo:margin-left="0.2187in" fo:margin-right="0.0125in" style:writing-mode="lr-t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OCIALINIŲ ĮMONIŲ ĮSTATYMO NR. IX-2251 22 STRAIPSNIO PAKEITIMO</text:span></text:p>
      <text:p text:style-name="P18"><text:span text:style-name="T19">ĮSTATYMAS</text:span></text:p>
      <text:p text:style-name="P20"/>
      <text:p text:style-name="P21"><text:span text:style-name="T22">2014 m. rugsėjo 23 d. Nr. XII-1146</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22 straipsnio pakeitimas</text:span></text:p>
        <text:p text:style-name="P30"><text:span text:style-name="T31">Pakeisti 22 straipsnio 1 dalį ir ją išdėstyti taip:</text:span></text:p>
        <text:p text:style-name="P32"><text:span text:style-name="T33">„</text:span><text:span text:style-name="T34">1</text:span><text:span text:style-name="T35">. Šiame įstatyme nustatyta socialinių įmonių teisė gauti subsidijas nepanaikina teisės gauti kituose įstatymuose ar teisės aktuose nustatytą valstybės ar Europos Sąjungos pagalbą, atitinkančią Sutarties dėl Europos Sąjungos veikimo 107 straipsnyje nustatytus kriterijus, tačiau bendras šios pagalbos dydis vienai įmonei per trejus metus iš eilės neturi viršyti 15 000 000 eurų, o per vienus metus – 5 000 000 eurų. Valstybės pagalba mokymui negali sudaryti daugiau kaip 2 000 000 eurų bendros valstybės pagalbos dydžio vienam mokymo projektui. Jeigu valstybės ar Europos Sąjungos finansinė pagalba teikiama ne subsidijomis, ši pagalba išreiškiama subsidijos ekvivalentu.“</text:span></text:p>
        <text:p text:style-name="P36"/>
        <text:p text:style-name="P37"><text:span text:style-name="T38">2</text:span><text:span text:style-name="T39"><text:s/>straipsnis.<text:s/></text:span><text:span text:style-name="T40">Įstatymo įsigaliojimas ir įgyvendinimas</text:span></text:p>
        <text:p text:style-name="P41"><text:span text:style-name="T42">1</text:span><text:span text:style-name="T43">. Šis įstatymas, išskyrus šio straipsnio 2 dalį, įsigalioja 2015 m. sausio 1 d.</text:span></text:p>
        <text:p text:style-name="P44"><text:span text:style-name="T45">2</text:span><text:span text:style-name="T46">. Lietuvos Respublikos Vyriausybė ar jos įgaliota institucija iki šio įstatymo įsigaliojimo priima šio įstatymo įgyvendinamuosius teisės aktus.</text:span></text:p>
        <text:p text:style-name="P47"/>
        <text:p text:style-name="P48"><text:span text:style-name="T49">Skelbiu šį Lietuvos Respublikos Seimo priimtą įstatymą.</text:span></text:p>
        <text:p text:style-name="P50"/>
        <text:p text:style-name="P51"/>
        <text:p text:style-name="P52"/>
        <text:p text:style-name="Normal"/>
        <text:p text:style-name="P53"/>
      </text:section>
      <text:section text:name="Sect2" text:style-name="S2">
        <text:p text:style-name="P54"/>
        <text:p text:style-name="P55">Respublikos Prezidentė<text:span text:style-name="T5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5T15:05:00Z</meta:creation-date>
    <dc:date>2022-07-25T15:05:00Z</dc:date>
    <meta:print-date>2004-12-10T05:45:00Z</meta:print-date>
    <meta:template xlink:href="Normal.dotm" xlink:type="simple"/>
    <meta:editing-cycles>2</meta:editing-cycles>
    <meta:editing-duration>PT0S</meta:editing-duration>
    <meta:document-statistic meta:page-count="2" meta:paragraph-count="20" meta:word-count="175" meta:character-count="1310" meta:row-count="67" meta:non-whitespace-character-count="1155"/>
  </office:meta>
</office:document-meta>
</file>