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0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4"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5" style:parent-style-name="Normal" style:family="paragraph">
      <style:paragraph-properties fo:widows="0" fo:orphans="0" style:punctuation-wrap="simple" style:vertical-align="baseline"/>
      <style:text-properties fo:font-weight="bold" style:font-weight-asian="bold" style:font-size-complex="12pt" style:language-asian="ja" style:country-asian="JP"/>
    </style:style>
    <style:style style:name="P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9" style:parent-style-name="DefaultParagraphFont" style:family="text">
      <style:text-properties fo:font-weight="bold" style:font-weight-asian="bold" style:font-size-complex="12pt" style:language-asian="ja" style:country-asian="JP"/>
    </style:style>
    <style:style style:name="T10" style:parent-style-name="DefaultParagraphFont" style:family="text">
      <style:text-properties fo:font-weight="bold" style:font-weight-asian="bold" fo:color="#000000" style:font-size-complex="12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4" style:parent-style-name="DefaultParagraphFont" style:family="text">
      <style:text-properties style:font-size-complex="12pt" style:language-asian="ja" style:country-asian="JP"/>
    </style:style>
    <style:style style:name="T15" style:parent-style-name="DefaultParagraphFont" style:family="text">
      <style:text-properties style:font-size-complex="12pt" fo:language="en" fo:country="US" style:language-asian="ja" style:country-asian="JP"/>
    </style:style>
    <style:style style:name="T16" style:parent-style-name="DefaultParagraphFont" style:family="text">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style:punctuation-wrap="simple" fo:text-align="justify" style:vertical-align="baseline"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name-asian="Courier New" style:font-size-complex="12pt"/>
    </style:style>
    <style:style style:name="T28" style:parent-style-name="DefaultParagraphFont" style:family="text">
      <style:text-properties fo:color="#000000" style:font-size-complex="12pt" style:language-asian="ja" style:country-asian="JP"/>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name-asian="Courier New" style:font-size-complex="12pt"/>
    </style:style>
    <style:style style:name="P31" style:parent-style-name="Normal" style:family="paragraph">
      <style:paragraph-properties fo:widows="0" fo:orphans="0" style:punctuation-wrap="simple" fo:text-align="justify" style:vertical-align="baseline" fo:text-indent="0.5in">
        <style:tab-stops>
          <style:tab-stop style:type="left" style:position="0.1972in"/>
          <style:tab-stop style:type="left" style:position="1.2722in"/>
          <style:tab-stop style:type="left" style:position="1.9083in"/>
          <style:tab-stop style:type="left" style:position="2.5444in"/>
          <style:tab-stop style:type="left" style:position="3.884in"/>
        </style:tab-stops>
      </style:paragraph-properties>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P34" style:parent-style-name="Normal" style:family="paragraph">
      <style:paragraph-properties fo:widows="0" fo:orphans="0" style:punctuation-wrap="simple" fo:text-align="justify" style:vertical-align="baseline"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ja" style:country-asian="JP"/>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punctuation-wrap="simple" fo:text-align="justify" style:vertical-align="baselin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ourier New" style:font-size-complex="12pt"/>
    </style:style>
    <style:style style:name="T43" style:parent-style-name="DefaultParagraphFont" style:family="text">
      <style:text-properties style:font-name-asian="Courier New" style:font-size-complex="12pt"/>
    </style:style>
    <style:style style:name="P44" style:parent-style-name="Normal" style:family="paragraph">
      <style:paragraph-properties fo:widows="0" fo:orphans="0" style:punctuation-wrap="simple" fo:text-align="justify" style:vertical-align="baseline"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ja" style:country-asian="JP"/>
    </style:style>
    <style:style style:name="T49" style:parent-style-name="DefaultParagraphFont" style:family="text">
      <style:text-properties style:font-size-complex="12pt" style:language-asian="ja" style:country-asian="JP"/>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punctuation-wrap="simple" style:vertical-align="baseline"/>
    </style:style>
    <style:style style:name="P52" style:parent-style-name="Normal" style:family="paragraph">
      <style:paragraph-properties fo:widows="0" fo:orphans="0" style:punctuation-wrap="simple" style:vertical-align="baseline"/>
    </style:style>
    <style:style style:name="P53" style:parent-style-name="Normal" style:family="paragraph">
      <style:paragraph-properties fo:widows="0" fo:orphans="0" style:punctuation-wrap="simple" style:vertical-align="baseline"/>
    </style:style>
    <style:style style:name="P54" style:parent-style-name="Normal" style:family="paragraph">
      <style:paragraph-properties fo:widows="0" fo:orphans="0" style:punctuation-wrap="simple" style:vertical-align="baseline"/>
    </style:style>
    <style:style style:name="T55" style:parent-style-name="DefaultParagraphFont" style:family="text">
      <style:text-properties style:font-size-complex="12pt" style:language-asian="ja" style:country-asian="JP"/>
    </style:style>
    <style:style style:name="T56" style:parent-style-name="DefaultParagraphFont" style:family="text">
      <style:text-properties style:font-size-complex="12pt" style:language-asian="ja" style:country-asian="JP"/>
    </style:style>
    <style:style style:name="T57" style:parent-style-name="DefaultParagraphFont" style:family="text">
      <style:text-properties style:font-size-complex="12pt" style:language-asian="ja" style:country-asian="JP"/>
    </style:style>
    <style:style style:name="T58" style:parent-style-name="DefaultParagraphFont" style:family="text">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
      <text:p text:style-name="P4">LIETUVOS RESPUBLIKOS UŽSIENIO REIKALŲ MINISTRAS</text:p>
      <text:p text:style-name="P5"/>
      <text:p text:style-name="P6"/>
      <text:p text:style-name="P7">ĮSAKYMAS</text:p>
      <text:p text:style-name="P8"><text:span text:style-name="T9">DĖL LIETUVOS RESPUBLIKOS UŽSIENIO REIKALŲ MINISTRO 2004 M. BIRŽELIO 3 D. ĮSAKYMO NR. V-78 „DĖL<text:s/></text:span><text:span text:style-name="T10">LIETUVOS RESPUBLIKOS UŽSIENIO REIKALŲ MINISTERIJOS DARBO REGLAMENTO PATVIRTINIMO“ PAKEITIMO</text:span></text:p>
      <text:p text:style-name="P11"/>
      <text:p text:style-name="P12"/>
      <text:p text:style-name="P13"><text:span text:style-name="T14">2020 m. gruodžio<text:s/></text:span><text:span text:style-name="T15">11</text:span><text:span text:style-name="T16"><text:s/>d. Nr.<text:s/></text:span>V-381</text:p>
      <text:p text:style-name="P17"><text:span text:style-name="T18">Vilnius</text:span></text:p>
      <text:p text:style-name="Normal"/>
      <text:p text:style-name="Normal"/>
      <text:p text:style-name="P19"><text:span text:style-name="T20">P a k e i č i u <text:s/>Lietuvos Respublikos užsienio reikalų ministerijos darbo reglamentą, patvirtintą Lietuvos Respublikos užsienio reikalų ministro 2004 m. birželio 3 d. įsakymu Nr. V-78 „Dėl Lietuvos Respublikos užsienio reikalų ministerijos darbo reglamento patvirtinimo“:</text:span></text:p>
      <text:p text:style-name="P21"><text:span text:style-name="T22">1</text:span><text:span text:style-name="T23">. Pakeičiu 120 punktą ir jį išdėstau taip:</text:span></text:p>
      <text:p text:style-name="P24"><text:span text:style-name="T25">„</text:span><text:span text:style-name="T26">120</text:span><text:span text:style-name="T27">. Ministerijoje gautus dokumentus registruoja Dokumentų valdymo skyrius, išskyrus gaunamas sąskaitas faktūras, kurias registruoja atitinkami<text:s/></text:span><text:span text:style-name="T28">ministerijos administracijos</text:span><text:span text:style-name="T29"><text:s/>padaliniai</text:span><text:span text:style-name="T30">, ir Konsulinio departamento elektroniniu paštu gaunamus asmenų paklausimus, kuriuos registruoja Konsulinis departamentas. Atstovybėje gautus dokumentus registruoja atsakingas atstovybės darbuotojas.“</text:span></text:p>
      <text:p text:style-name="P31"><text:span text:style-name="T32">2</text:span><text:span text:style-name="T33">. Pakeičiu 123 punktą ir jį išdėstau taip:</text:span></text:p>
      <text:p text:style-name="P34"><text:span text:style-name="T35">„</text:span><text:span text:style-name="T36">123</text:span><text:span text:style-name="T37">. Ministerijos administracijos padaliniai, atstovybės ar darbuotojai, gavę dokumentus tiesiogiai iš kitų institucijų, įstaigų, organizacijų, piliečių ir kitų asmenų, privalo perduoti juos registruoti Dokumentų valdymo skyriui arba atitinkamai atsakingam atstovybės darbuotojui. Sąskaitos faktūros perduodamos registruoti atitinkamiems<text:s/></text:span><text:span text:style-name="T38">ministerijos administracijos</text:span><text:span text:style-name="T39"><text:s/>padaliniams</text:span><text:span text:style-name="T40"><text:s/>arba atsakingam atstovybės darbuotojui.“</text:span></text:p>
      <text:p text:style-name="P41"><text:span text:style-name="T42">3</text:span><text:span text:style-name="T43">. Pakeičiu 124 punktą ir jį išdėstau taip:<text:s/></text:span></text:p>
      <text:p text:style-name="P44"><text:span text:style-name="T45">„</text:span><text:span text:style-name="T46">124</text:span><text:span text:style-name="T47">. Dokumentų valdymo skyriaus, Konsulinio departamento, atsakingi atstovybės <text:s/>darbuotojai, registruodami dokumentus, į dokumentų valdymo informacinę sistemą įveda dokumento metaduomenis ir išsaugo dokumento elektroninį vaizdą, gautą skenavimo būdu. Dokumentų valdymo informacinėje sistemoje užregistruotas dokumentas siunčiamas nurodytam dokumento vykdytojui – ministerijos administracijos padalinio ar atstovybės vadovui rezoliucijai įrašyti, o kitiems – susipažinti. Atsakingi m</text:span><text:span text:style-name="T48">inisterijos administracijos</text:span><text:span text:style-name="T49"><text:s/>padalinių</text:span><text:span text:style-name="T50"><text:s/>darbuotojai, registruodami sąskaitas faktūras, į dokumentų valdymo informacinę sistemą įveda dokumento metaduomenis.“</text:span></text:p>
      <text:p text:style-name="P51"/>
      <text:p text:style-name="P52"/>
      <text:p text:style-name="P53"/>
      <text:p text:style-name="P54"><text:span text:style-name="T55">Laikinai einantis užsienio reikalų ministro pareigas</text:span><text:span text:style-name="T56"><text:tab/></text:span><text:span text:style-name="T57"><text:tab/></text:span><text:span text:style-name="T58"><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Petkevičienė</meta:initial-creator>
    <dc:creator>adlibuser</dc:creator>
    <meta:creation-date>2020-12-11T10:07:00Z</meta:creation-date>
    <dc:date>2020-12-11T10:07:00Z</dc:date>
    <meta:print-date>2019-04-04T06:16:00Z</meta:print-date>
    <meta:template xlink:href="Normal.dotm" xlink:type="simple"/>
    <meta:editing-cycles>2</meta:editing-cycles>
    <meta:editing-duration>PT0S</meta:editing-duration>
    <meta:document-statistic meta:page-count="1" meta:paragraph-count="17" meta:word-count="272" meta:character-count="2239" meta:row-count="35" meta:non-whitespace-character-count="1984"/>
  </office:meta>
</office:document-meta>
</file>