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weight-complex="bold" style:font-size-complex="12pt"/>
    </style:style>
    <style:style style:name="P6" style:parent-style-name="Normal" style:family="paragraph">
      <style:paragraph-properties fo:text-align="center" fo:margin-left="0.125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left="0.0625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7881in"/>
      <style:text-properties style:font-size-complex="12pt"/>
    </style:style>
    <style:style style:name="P18" style:parent-style-name="Normal" style:family="paragraph">
      <style:paragraph-properties fo:text-align="justify" fo:text-indent="0.676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text-indent="0.3451in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master-page-name="MP1" style:family="paragraph">
      <style:paragraph-properties fo:break-before="page" fo:margin-left="6.3in" fo:text-indent="0.9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6.3in" fo:text-indent="0.9in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margin-left="6.3in" fo:text-indent="0.9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indent="7.184in">
        <style:tab-stops>
          <style:tab-stop style:type="left" style:position="4.233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 fo:margin-left="3.5in" fo:text-indent="0.5in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style-complex="italic" fo:font-size="10pt" style:font-size-asian="10pt"/>
    </style:style>
    <style:style style:name="P70" style:parent-style-name="Normal" style:family="paragraph">
      <style:paragraph-properties fo:text-align="justify" fo:text-indent="4.7534in"/>
    </style:style>
    <style:style style:name="T71" style:parent-style-name="DefaultParagraphFont" style:family="text">
      <style:text-properties style:font-style-complex="italic" fo:font-size="8pt" style:font-size-asian="8pt" style:font-size-complex="8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style-complex="italic" fo:font-size="8pt" style:font-size-asian="8pt" style:font-size-complex="8pt"/>
    </style:style>
    <style:style style:name="P74" style:parent-style-name="Normal" style:family="paragraph">
      <style:paragraph-properties fo:margin-left="1.1812in" fo:margin-right="-0.0159in">
        <style:tab-stops>
          <style:tab-stop style:type="left" style:position="1.7722in"/>
        </style:tab-stops>
      </style:paragraph-properties>
      <style:text-properties fo:font-size="7pt" style:font-size-asian="7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left="1.1812in" fo:margin-right="-0.0159in" fo:text-indent="0.0243in">
        <style:tab-stops>
          <style:tab-stop style:type="left" style:position="1.7722in"/>
        </style:tab-stops>
      </style:paragraph-properties>
      <style:text-properties fo:font-size="7pt" style:font-size-asian="7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style-complex="italic" fo:font-size="10pt" style:font-size-asian="10pt"/>
    </style:style>
    <style:style style:name="P80" style:parent-style-name="Normal" style:family="paragraph">
      <style:paragraph-properties fo:text-align="justify" fo:text-indent="2.6145in"/>
    </style:style>
    <style:style style:name="T81" style:parent-style-name="DefaultParagraphFont" style:family="text">
      <style:text-properties style:font-style-complex="italic" fo:font-size="8pt" style:font-size-asian="8pt" style:font-size-complex="8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style-complex="italic" fo:font-size="8pt" style:font-size-asian="8pt" style:font-size-complex="8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1.125in" style:use-optimal-column-width="false"/>
    </style:style>
    <style:style style:name="TableColumn89" style:family="table-column">
      <style:table-column-properties style:column-width="1.125in" style:use-optimal-column-width="false"/>
    </style:style>
    <style:style style:name="TableColumn90" style:family="table-column">
      <style:table-column-properties style:column-width="1.375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0111in" style:use-optimal-column-width="false"/>
    </style:style>
    <style:style style:name="TableColumn94" style:family="table-column">
      <style:table-column-properties style:column-width="1.125in" style:use-optimal-column-width="false"/>
    </style:style>
    <style:style style:name="TableColumn95" style:family="table-column">
      <style:table-column-properties style:column-width="1.0736in" style:use-optimal-column-width="false"/>
    </style:style>
    <style:style style:name="TableColumn96" style:family="table-column">
      <style:table-column-properties style:column-width="1.1763in" style:use-optimal-column-width="false"/>
    </style:style>
    <style:style style:name="Table87" style:family="table">
      <style:table-properties style:width="10.0111in" fo:margin-left="0.075in" table:align="left"/>
    </style:style>
    <style:style style:name="TableRow97" style:family="table-row">
      <style:table-row-properties style:min-row-height="0.1722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2166in" style:use-optimal-row-height="false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ENERGETIKOS INSPEKCIJOS PRIE ENERGETIKOS MINISTERIJOS VIRŠININKAS</text:p>
      <text:p text:style-name="P5"/>
      <text:p text:style-name="P6"><text:span text:style-name="T7">Įsakymas</text:span></text:p>
      <text:p text:style-name="P8"><text:span text:style-name="T9">Dėl<text:s/></text:span><text:span text:style-name="T10">informacijos apie atestuotus energetikos darbuotojus formos</text:span><text:span text:style-name="T11"><text:s/>PATVIRTINIMO</text:span></text:p>
      <text:p text:style-name="P12"/>
      <text:p text:style-name="P13">2014 m. vasario 19 <text:s/>d. Nr. 1V-12</text:p>
      <text:p text:style-name="P14">Vilnius</text:p>
      <text:p text:style-name="P15"/>
      <text:p text:style-name="P16"/>
      <text:p text:style-name="P17">Siekdamas tinkamo Energetikos objektus,<text:s/>įrenginius statančių ir eksploatuojančių darbuotojų atestavimo tvarkos aprašo, patvirtinto Lietuvos Respublikos energetikos ministro 2012 m. lapkričio 7 d. nutarimu Nr. 1-220 (Žin., 2012, Nr. 130-6581), 13.8 ir 35 punktų reikalavimų įgyvendinimo ir vadovaudamasis Valstybinės energetikos inspekcijos prie Energetikos ministerijos nuostatų, patvirtintų Lietuvos Respublikos energetikos ministro 2011 m. kovo 15 d. įsakymu Nr. 1-63 (Žin., 2011, Nr. 33-1588), 20.4 p.:</text:p>
      <text:p text:style-name="P18"><text:span text:style-name="T19">1</text:span><text:span text:style-name="T20">. T v i r t i n u <text:s/></text:span><text:span text:style-name="T21">Informacijos apie atestu</text:span><text:span text:style-name="T22">otus energetikos darbuotojus formą</text:span><text:span text:style-name="T23"><text:s/></text:span><text:span text:style-name="T24">(pridedama).</text:span></text:p>
      <text:p text:style-name="P25"><text:span text:style-name="T26">2</text:span><text:span text:style-name="T27">. P a v e d u<text:s/></text:span><text:span text:style-name="T28">šio įsakymo vykdymo kontrolę Valstybinės energetikos inspekcijos prie Energetikos ministerijos Planavimo ir kontrolės skyriaus vedėjui</text:span><text:span text:style-name="T29">.</text:span></text:p>
      <text:p text:style-name="P30"><text:span text:style-name="T31">3</text:span><text:span text:style-name="T32">. Į p a r e i g o j u Valstybinės energetikos in</text:span><text:span text:style-name="T33">spekcijos prie Energetikos ministerijos Bendrųjų reikalų skyriaus vedėją šį įsakymą paskelbti teisės aktų registre ir Valstybinės energetikos inspekcijos prie Energetikos ministerijos interneto svetainėje.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Viršininkas <text:s text:c="116"/>Rimgaudas Špok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arengė</text:p>
      <text:p text:style-name="P52"/>
      <text:p text:style-name="P53">Audronė Jurtautienė</text:p>
      <text:p text:style-name="P54">2014-02-18</text:p>
      <text:soft-page-break/>
      <text:p text:style-name="P55">PATVIRTINA</text:p>
      <text:p text:style-name="P56">Valstybinės energetikos inspekcijos</text:p>
      <text:p text:style-name="P57">prie Energetikos ministerijos viršininko</text:p>
      <text:p text:style-name="P58">2014 m. vasario 19 d. įsakymu Nr. 1V-19 <text:s text:c="6"/></text:p>
      <text:p text:style-name="P59"/>
      <text:p text:style-name="P60"/>
      <text:p text:style-name="P61"><text:span text:style-name="T62">INFORMACIJA APIE ATESTUOTUS ENERGETIKOS DARBUOTOJUS</text:span><text:span text:style-name="T63">____________</text:span><text:span text:style-name="T64">METAIS</text:span></text:p>
      <text:p text:style-name="P65"/>
      <text:p text:style-name="P66"/>
      <text:p text:style-name="P67"><text:span text:style-name="T68">Institucijos, kuri vykdė atestavimą, pavadinimas:</text:span><text:span text:style-name="T69">____________________________________________________________________</text:span></text:p>
      <text:p text:style-name="P70"><text:span text:style-name="T71">(</text:span><text:span text:style-name="T72">sertifikavimo įstaiga ar įmonė</text:span><text:span text:style-name="T73">)</text:span></text:p>
      <text:p text:style-name="P74"/>
      <text:p text:style-name="P75"/>
      <text:p text:style-name="P76"/>
      <text:p text:style-name="P77"><text:span text:style-name="T78">Adresas:</text:span><text:span text:style-name="T79">____________________________________________________________________</text:span></text:p>
      <text:p text:style-name="P80"><text:span text:style-name="T81">(</text:span><text:span text:style-name="T82">sertifikavimo įstaigos ar įmonės</text:span><text:span text:style-name="T83">)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Veiklos sektorius</text:p>
            <text:p text:style-name="P100">(elektros, šilumos, gamtinių dujų ir suskystintų naftos dujų, naftos)</text:p>
          </table:table-cell>
          <table:table-cell table:style-name="TableCell101" table:number-rows-spanned="2">
            <text:p text:style-name="P102">Veiklos sritis</text:p>
          </table:table-cell>
          <table:table-cell table:style-name="TableCell103" table:number-rows-spanned="2">
            <text:p text:style-name="P104">Energetikos darbuotojų kategorija</text:p>
          </table:table-cell>
          <table:table-cell table:style-name="TableCell105" table:number-columns-spanned="3">
            <text:p text:style-name="P106">Atestuotų darbuotojų skaičius</text:p>
          </table:table-cell>
          <table:covered-table-cell/>
          <table:covered-table-cell/>
          <table:table-cell table:style-name="TableCell107" table:number-rows-spanned="2">
            <text:p text:style-name="P108">Pateiktų <text:s/>skundų skaičius</text:p>
          </table:table-cell>
          <table:table-cell table:style-name="TableCell109" table:number-rows-spanned="2">
            <text:p text:style-name="P110">Priimti sprendimai dėl skundų (teigiamas /</text:p>
            <text:p text:style-name="P111">neigiamas)</text:p>
          </table:table-cell>
          <table:table-cell table:style-name="TableCell112" table:number-rows-spanned="2">
            <text:p text:style-name="P113">Sustabdytų galiojančių pažymėjimų skaičiu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Pradinis</text:p>
          </table:table-cell>
          <table:table-cell table:style-name="TableCell120">
            <text:p text:style-name="P121">Periodinis</text:p>
          </table:table-cell>
          <table:table-cell table:style-name="TableCell122">
            <text:p text:style-name="P123">Papildomas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0.7875in" fo:margin-bottom="0.3937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ERGETIKOS VALSTYBINĖS INSPEKCIJOS</dc:title>
    <meta:initial-creator>Seimas</meta:initial-creator>
    <dc:creator>SYSTEM</dc:creator>
    <meta:creation-date>2014-02-24T10:59:00Z</meta:creation-date>
    <dc:date>2014-02-24T10:59:00Z</dc:date>
    <meta:print-date>2014-02-13T12:4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88" meta:row-count="16" meta:non-whitespace-character-count="1950"/>
  </office:meta>
</office:document-meta>
</file>