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3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fo:language="en" fo:country="GB" style:language-asian="en" style:country-asian="GB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13 M. LAPKRIČIO 20 D. NUTARIMO NR. 1079 „DĖL KOMISIJOS ENERGIJOS VARTOJIMO EFEKTYVUMO KLAUSIMAMS KOORDINUOTI SUDARYMO</text:span><text:span text:style-name="T18">“ pakeitimo</text:span></text:p>
      <text:p text:style-name="P19"/>
      <text:p text:style-name="P20">2021 m. rugsėjo 15 d. Nr. 75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<text:s/></text:span><text:span text:style-name="T30">Lietuvos Respublikos Vyriausybės 2013 m. lapkričio 20 d. nutarimą Nr. 1079 „Dėl komisijos energijos vartojimo efektyvumo klausimams koordinuoti sudarymo“,</text:span><text:span text:style-name="T31"><text:s/>ir 1 punkt</text:span><text:span text:style-name="T32">ą išdėstyti taip:</text:span></text:p>
      <text:p text:style-name="P33"><text:span text:style-name="T34">„</text:span><text:span text:style-name="T35">1</text:span><text:span text:style-name="T36">. Sudaryti šią komisiją energijos vartojimo efektyvumo klausimams koordinuoti (toliau – komisija):</text:span></text:p>
      <text:p text:style-name="P37">Vyriausybės kancleris (komisijos pirmininkas);</text:p>
      <text:p text:style-name="P38">Ministro Pirmininko patarėjas (komisijos pirmininko pavaduotojas);</text:p>
      <text:p text:style-name="P39">aplinkos viceministras;</text:p>
      <text:p text:style-name="P40">energetikos viceministras;</text:p>
      <text:p text:style-name="P41">finansų viceministras;</text:p>
      <text:p text:style-name="P42">Ministro Pirmininko patarėjas;</text:p>
      <text:p text:style-name="P43">uždarosios akcinės bendrovės Viešųjų investicijų plėtros agentūros generalinis direktorius;</text:p>
      <text:p text:style-name="P44"><text:span text:style-name="T45">viešosios įstaigos Lietuvos energetikos agentūros</text:span><text:span text:style-name="T46"><text:s/></text:span><text:span text:style-name="T47">direktorius;</text:span></text:p>
      <text:p text:style-name="P48"><text:span text:style-name="T49">Lietuvos Respublikos aplinkos ministerijos<text:s/></text:span><text:span text:style-name="T50">Aplinkos projektų valdymo agentūros direktorius</text:span><text:span text:style-name="T51">.</text:span><text:span text:style-name="T52">“</text:span></text:p>
      <text:p text:style-name="P53"><text:span text:style-name="T54">2</text:span><text:span text:style-name="T55">. Nustatyti, kad šis nutarimas<text:s/></text:span><text:span text:style-name="T56">įsigalioja 2021 m. lapkričio 1 d.</text:span></text:p>
      <text:p text:style-name="P57"/>
      <text:p text:style-name="P58"/>
      <text:p text:style-name="P59"/>
      <text:p text:style-name="P60">Ministrė Pirmininkė<text:tab/><text:s text:c="17"/>Ingrida Šimonytė</text:p>
      <text:p text:style-name="P61"/>
      <text:p text:style-name="P62"/>
      <text:p text:style-name="P63">Finansų ministrė, pavaduojanti<text:s/></text:p>
      <text:p text:style-name="P64"><text:span text:style-name="T65">energetikos ministrą <text:s text:c="87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09-23T07:09:00Z</meta:creation-date>
    <dc:date>2021-09-23T07:0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0" meta:word-count="159" meta:character-count="1350" meta:row-count="20" meta:non-whitespace-character-count="1201"/>
  </office:meta>
</office:document-meta>
</file>