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line-height="115%" fo:text-indent="0.430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justify" fo:line-height="115%" fo:text-indent="0.689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389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Normal"/>
      <text:p text:style-name="P10">ĮSAKYMAS</text:p>
      <text:p text:style-name="P11">DĖL FINANSAVIMO SKYRIMO PROJEKTUI NR. 04.5.1-TID-R-518-61-0001 „VIETINIO SUSISIEKIMO VIEŠOJO TRANSPORTO PRIEMONIŲ PARKO ATNAUJINIMAS RADVILIŠKIO RAJONO SAVIVALDYBĖJE“</text:p>
      <text:p text:style-name="Normal"/>
      <text:p text:style-name="P12"><text:span text:style-name="T13">2018 m. kovo 27 d.<text:s/></text:span><text:span text:style-name="T14">Nr. 3-144</text:span><text:span text:style-name="T15"><text:tab/></text:span></text:p>
      <text:p text:style-name="P16">Vilnius</text:p>
      <text:p text:style-name="Normal"/>
      <text:p text:style-name="Normal"/>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19">2</text:span><text:span text:style-name="T20">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Šiaulių regiono plėtros tarybos 2017 m. kovo 31 d. sprendimą Nr. 51/5S-19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Šiaulių regiono projektų sąrašo patvirtinimo“ ir Transporto investicijų direkcijos 2018 m. kovo 15 d. projektų tinkamumo finansuoti vertinimo ataskaitą Nr. 110-30:</text:span></text:p>
      <text:p text:style-name="P21"><text:span text:style-name="T22">1</text:span><text:span text:style-name="T23">.<text:s/></text:span><text:span text:style-name="T24">Skiri</text:span><text:span text:style-name="T25">u</text:span><text:span text:style-name="T26"><text:s/>šio įsakymo priede nurodytam projektui nustatyto dydžio finansavimą<text:s/></text:span><text:span text:style-name="T2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28">2.9.2.2.1.01 („Pervedamos Europos Sąjungos, kitos tarptautinės finansinės paramos ir bendrojo finansavimo lėšos investicijoms, skirtoms savivaldybėms“)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 <text:s/></text:span></text:p>
      <text:p text:style-name="Normal"/>
      <text:p text:style-name="Normal"/>
      <text:p text:style-name="Normal"/>
      <text:p text:style-name="P34"><text:span text:style-name="T35">Susisiekimo ministras</text:span><text:span text:style-name="T36"><text:tab/></text:span><text:span text:style-name="T37"><text:tab/><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s text:c="7"/></text:span><text:span text:style-name="T45">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29T08:37:00Z</meta:creation-date>
    <dc:date>2018-03-29T08:37:00Z</dc:date>
    <meta:print-date>2016-12-27T11:14:00Z</meta:print-date>
    <meta:template xlink:href="Normal.dotm" xlink:type="simple"/>
    <meta:editing-cycles>2</meta:editing-cycles>
    <meta:editing-duration>PT0S</meta:editing-duration>
    <meta:document-statistic meta:page-count="2" meta:paragraph-count="154" meta:word-count="438" meta:character-count="3397" meta:row-count="239" meta:non-whitespace-character-count="3113"/>
  </office:meta>
</office:document-meta>
</file>