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name-asian="Calibri"/>
    </style:style>
    <style:style style:name="P36" style:parent-style-name="Normal" style:family="paragraph">
      <style:paragraph-properties fo:text-align="justify" fo:margin-right="0.1965in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 fo:margin-right="0.1965in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 fo:margin-right="0.1965in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 fo:margin-right="0.1965in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/>
      <text:p text:style-name="P4">ŠAKIŲ RAJONO SAVIVALDYBĖS TARYBA</text:p>
      <text:p text:style-name="P5"/>
      <text:p text:style-name="P6"><text:span text:style-name="T7">SPRENDIMAS</text:span></text:p>
      <text:p text:style-name="P8">dėl ŠAKIŲ RAJONO SAVIVALDYBĖS VANDENS TIEKIMO IR NUOTEKŲ TVARKYMO INFRASTRUKTŪROS PLĖTROS SPECIALIOJO PLANO KOREGAVIMO PAtvirtinimo</text:p>
      <text:p text:style-name="P9"/>
      <text:p text:style-name="P10">2021 m. birželio 25 d. Nr. T-212</text:p>
      <text:p text:style-name="P11">Šakiai</text:p>
      <text:p text:style-name="P12"/>
      <text:p text:style-name="P13"><text:span text:style-name="T14">Vadovaudamasi Lietuvos Respublikos vietos savivaldos įstatymo 6 straipsnio 19 punktu, 16 straipsnio 3 dalies 8 punktu, 18 straipsnio 1 dalimi, Lietuvos Respublikos teritorijų planavimo įstatymo 22 straipsnio 2 dalimi, 30 straipsnio 8 dalimi, Geriamojo vandens tiekimo ir nuotekų tvarkymo infrastruktūros plėtros planų rengimo taisyklių, patvirtintų Lietuvos Respublikos aplinkos ministro 2006 m. gruodžio 29 d. įsakymu Nr. D1-636 „Dėl Geriamojo vandens tiekimo ir nuotekų tvarkymo infrastruktūros plėtros planų rengimo taisyklių patvirtinimo“ 34 ir 37 punktais, atsižvelgdama į Valstybinės teritorijų planavimo ir statybos inspekcijos prie Aplinkos ministerijos 2021 m. gegužės 25 d. Teritorijų planavimo dokumento patikrinimo aktą Nr. REG179725, Šakių rajono savivaldybės taryba n u s p r e n d ž i a: <text:s/></text:span></text:p>
      <text:p text:style-name="P15"><text:span text:style-name="T16">1</text:span><text:span text:style-name="T17">. Patvirtinti Šakių rajono savivaldybės vandens tiekimo ir nuotekų tvarkymo infrastruktūros plėtros specialiojo plano (toliau – Specialusis planas) koregavimą su sprendiniais (pridedami).</text:span></text:p>
      <text:p text:style-name="P18">2. Pripažinti šio sprendimo 1 punktu patvirtintą Specialųjį planą Šakių rajono savivaldybės teritorijos bendrojo plano, patvirtinto Šakių rajono savivaldybės tarybos 2017 m. balandžio 28 d. savivaldybės tarybos sprendimu Nr. T-136 „Dėl Šakių rajono savivaldybės teritorijos bendrojo plano patvirtinimo“, sudedamąja dalimi.</text:p>
      <text:p text:style-name="P19"><text:span text:style-name="T20">3</text:span><text:span text:style-name="T21">. Pripažinti netekusiais galios:</text:span></text:p>
      <text:p text:style-name="P22"><text:span text:style-name="T23">3.1</text:span><text:span text:style-name="T24">. Šakių rajono savivaldybės tarybos 2008 m. gruodžio 23 d. sprendimą Nr. T-369 „Dėl <text:s/>rajono savivaldybės vandens tiekimo ir nuotekų tvarkymo infrastruktūros plėtros specialiojo plano patvirtinimo“;</text:span></text:p>
      <text:p text:style-name="P25"><text:span text:style-name="T26">3.2</text:span><text:span text:style-name="T27">. Šakių rajono savivaldybės tarybos 2009 m. lapkričio 26 d. sprendimą Nr. T-376 „Dėl rajono savivaldybės vandens tiekimo ir nuotekų tvarkymo infrastruktūros plėtros specialiojo plano papildymo tvirtinimo“;</text:span></text:p>
      <text:p text:style-name="P28"><text:span text:style-name="T29">3.3</text:span><text:span text:style-name="T30">. Šakių rajono savivaldybės tarybos 2015 m. kovo 26 d. sprendimą Nr. T-101 „Dėl rajono vandenviečių sanitarinių apsaugos zonų nustatymo rajono teritorijoje specialiojo plano patvirtinimo“.<text:s/></text:span></text:p>
      <text:p text:style-name="P31"><text:span text:style-name="T32">4</text:span><text:span text:style-name="T33">. Nustatyti, kad šio sprendimo 1 punktu patvirtintas Specialusis planas</text:span><text:s/>įsigalioja kitą dieną po jo įregistravimo ir paskelbimo Lietuvos Respublikos teritorijų planavimo dokumentų registre.</text:p>
      <text:p text:style-name="P34"><text:span text:style-name="T35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text:s text:c="4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nata Gruzdaitienė</meta:initial-creator>
    <dc:creator>adlibuser</dc:creator>
    <meta:creation-date>2021-06-28T08:18:00Z</meta:creation-date>
    <dc:date>2021-06-28T08:18:00Z</dc:date>
    <meta:print-date>2021-04-06T10:4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42" meta:character-count="2712" meta:row-count="38" meta:non-whitespace-character-count="2387"/>
  </office:meta>
</office:document-meta>
</file>