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<text:span text:style-name="T11">ĮSAKYMAS</text:span></text:p>
      <text:p text:style-name="P12">DĖL VALSTYBĖS TARNYBOS DEPARTAMENTO DIREKTORIAUS<text:s/><text:line-break/>2013 M. SAUSIO 2 D. ĮSAKYMO NR. 27V-2 „DĖL VALSTYBĖS TARNAUTOJŲ KVALIFIKACIJOS TOBULINIMO ĮSTAIGŲ SĄRAŠO TVIRTINIMO“ PAKEITIMO</text:p>
      <text:p text:style-name="P13"/>
      <text:p text:style-name="P14">2017 m. rugsėjo 18 d. Nr. 27V-132</text:p>
      <text:p text:style-name="P15">Vilnius</text:p>
      <text:p text:style-name="P16"/>
      <text:p text:style-name="P17"/>
      <text:p text:style-name="P18"><text:span text:style-name="T19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rašau po žodžių „</text:span><text:span text:style-name="T20">Uždaroji akcinė bendrovė „Adelinga“<text:s/></text:span><text:span text:style-name="T21">žodžius „</text:span><text:span text:style-name="T22">Uždaroji akcinė bendrovė „Ad projectum“</text:span><text:span text:style-name="T23">.</text:span></text:p>
      <text:p text:style-name="Normal"/>
      <text:p text:style-name="P24"/>
      <text:p text:style-name="P25"/>
      <text:p text:style-name="P26">Vidaus administravimo skyriaus vedėja,</text:p>
      <text:p text:style-name="P27"><text:span text:style-name="T28">laikinai vykdanti direktoriaus pavaduotojo funkcijas</text:span><text:span text:style-name="T29"><text:tab/></text:span><text:span text:style-name="T30"><text:tab/></text:span><text:span text:style-name="T31"><text:tab/></text:span><text:span text:style-name="T32"><text:tab/>Jolita Urb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09-18T12:56:00Z</meta:creation-date>
    <dc:date>2017-09-18T12:56:00Z</dc:date>
    <meta:print-date>2017-07-28T06:1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9" meta:character-count="766" meta:row-count="29" meta:non-whitespace-character-count="677"/>
  </office:meta>
</office:document-meta>
</file>