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left="0.5in" fo:text-indent="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margin-left="0.5in" fo:text-indent="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left="0.5in" fo:text-indent="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ext-propertie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20 D. NUTARIMO NR. 618 „DĖL DIDMENINĖS IR MAŽMENINĖS PREKYBOS ALKOHOLIO PRODUKTAIS LICENCIJAVIMO TAISYKLIŲ PATVIRTINIMO“ PAKEITIMO</text:p>
      <text:p text:style-name="P15"/>
      <text:p text:style-name="P16">2017 m. spalio 18 d. Nr. 85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4 m. gegužės 20 d. nutarimą Nr. 618 „Dėl Didmeninės ir mažmeninės prekybos alkoholio produktais licencijavimo taisyklių patvirtinimo“:</text:span></text:p>
      <text:p text:style-name="P27"><text:span text:style-name="T28">1.1</text:span><text:span text:style-name="T29">. Pakeisti 2.2.3 papunktį ir jį išdėstyti taip:</text:span></text:p>
      <text:p text:style-name="P30"><text:span text:style-name="T31">„</text:span><text:span text:style-name="T32">2.2.3</text:span><text:span text:style-name="T33">. Verstis mažmenine prekyba alumi, alaus mišiniais su nealkoholiniais gėrimais, natūralios fermentacijos sidru, kurio tūrinė etilo alkoholio koncentracija neviršija 8,5 procento, tais atvejais, kai šiais gėrimais prekiaujama automobilinėse parduotuvėse (iš kurių aptarnaujami kaimo gyventojai savivaldybės tarybos nustatyta tvarka), nesuteikia teisės verstis mažmenine prekyba alumi, alaus mišiniais su nealkoholiniais gėrimais, natūralios fermentacijos sidru, kurių tūrinė etilo alkoholio koncentracija viršija 7,5 procento.“</text:span></text:p>
      <text:p text:style-name="P34"><text:span text:style-name="T35">1.2</text:span><text:span text:style-name="T36">. Pripažinti netekusiu galios 2.2.4 papunktį.</text:span></text:p>
      <text:p text:style-name="P37"><text:span text:style-name="T38">2</text:span><text:span text:style-name="T39">. Pakeisti nurodytu nutarimu patvirtintas Didmeninės ir mažmeninės prekybos alkoholio produktais licencijavimo taisykles:<text:s/></text:span></text:p>
      <text:p text:style-name="P40"><text:span text:style-name="T41">2.1</text:span><text:span text:style-name="T42">. Pripažinti netekusiu galios 3.7 papunktį.</text:span></text:p>
      <text:p text:style-name="P43"><text:span text:style-name="T44">2.2</text:span><text:span text:style-name="T45">. Pripažinti netekusiu galios 3.8 papunktį.</text:span></text:p>
      <text:p text:style-name="P46"><text:span text:style-name="T47">2.3</text:span><text:span text:style-name="T48">. Pakeisti 10 punkto antrąją pastraipą ir ją išdėstyti taip:</text:span></text:p>
      <text:p text:style-name="P49"><text:span text:style-name="T50">„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atikslina 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s/></text:span></text:p>
      <text:p text:style-name="P51"><text:span text:style-name="T52">2.4</text:span><text:span text:style-name="T53">. Pakeisti 12.3 papunktį ir jį išdėstyti taip:</text:span></text:p>
      <text:p text:style-name="P54"><text:span text:style-name="T55">„</text:span><text:span text:style-name="T56">12.3</text:span><text:span text:style-name="T57">. leidžiamų parduoti alkoholinių gėrimų grupės (nurodoma Taisyklių 3.2  papunktyje nurodytoje licencijoje);“.</text:span></text:p>
      <text:p text:style-name="P58"><text:span text:style-name="T59">2.5</text:span><text:span text:style-name="T60">. Pakeisti 12.6 papunktį ir jį išdėstyti taip:</text:span></text:p>
      <text:p text:style-name="P61"><text:span text:style-name="T62">„</text:span><text:span text:style-name="T63">12.6</text:span><text:span text:style-name="T64">. licenciją išduodanti institucija, licenciją pasirašiusio asmens pareigos, vardas, pavardė.“</text:span></text:p>
      <text:p text:style-name="P65"><text:span text:style-name="T66">2.6</text:span><text:span text:style-name="T67">. Pakeisti 13.3 papunktį ir jį išdėstyti taip:</text:span></text:p>
      <text:p text:style-name="P68"><text:span text:style-name="T69">„</text:span><text:span text:style-name="T70">13.3</text:span><text:span text:style-name="T71">. leidžiamų parduoti alkoholinių gėrimų grupės (nurodoma Taisyklių 3.4–3.10, 3.12, 3.13 papunkčiuose nurodytose licencijose);“.</text:span></text:p>
      <text:p text:style-name="P72"><text:span text:style-name="T73">2.7</text:span><text:span text:style-name="T74">. Pakeisti 13.4 papunktį ir jį išdėstyti taip:</text:span></text:p>
      <text:p text:style-name="P75"><text:span text:style-name="T76">„</text:span><text:span text:style-name="T77">13.4</text:span><text:span text:style-name="T78">. leidžiamų parduoti alkoholinių gėrimų maksimali tūrinė etilo alkoholio koncentracija (nurodoma Taisyklių 3.4–3.10, 3.12, 3.13 papunkčiuose nurodytose licencijose); jeigu licencijos prašytojas pageidauja prekiauti pilstomais alumi, alaus mišiniais su nealkoholiniais gėrimais, natūralios fermentacijos midumi ir natūralios fermentacijos sidru masiniuose renginiuose, parodose ir mugėse, licencijose nurodoma, kad maksimali tūrinė etilo alkoholio koncentracija neturi viršyti 7,5 procento,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79"><text:span text:style-name="T80">2.8</text:span><text:span text:style-name="T81">. Pakeisti 13.4 papunktį ir jį išdėstyti taip:</text:span></text:p>
      <text:p text:style-name="P82"><text:span text:style-name="T83">„</text:span><text:span text:style-name="T84">13.4</text:span><text:span text:style-name="T85">. leidžiamų parduoti alkoholinių gėrimų maksimali tūrinė etilo alkoholio koncentracija (nurodoma Taisyklių 3.4–3.10, 3.12, 3.13 papunkčiuose nurodytose licencijose); jeigu licencijos prašytojas pageidauja prekiauti pilstomais alumi, alaus mišiniais su nealkoholiniais gėrimais, natūralios fermentacijos midumi ir natūralios fermentacijos sidru masiniuose renginiuose, parodose ir mugėse, licencijose nurodoma, kad maksimali tūrinė etilo alkoholio koncentracija neturi viršyti 7,5 procento;“.</text:span></text:p>
      <text:p text:style-name="P86"><text:span text:style-name="T87">2.9</text:span><text:span text:style-name="T88">. pakeisti 13.13 papunktį ir jį išdėstyti taip:</text:span></text:p>
      <text:p text:style-name="P89"><text:span text:style-name="T90">„</text:span><text:span text:style-name="T91">13.13</text:span><text:span text:style-name="T92">. licenciją išduodanti institucija, licenciją pasirašiusio asmens pareigos, vardas, pavardė.“</text:span></text:p>
      <text:p text:style-name="P93"><text:span text:style-name="T94">2.10</text:span><text:span text:style-name="T95">. Pakeisti 14.6 papunktį ir jį išdėstyti taip:</text:span></text:p>
      <text:p text:style-name="P96"><text:span text:style-name="T97">„</text:span><text:span text:style-name="T98">14.6</text:span><text:span text:style-name="T99">. licenciją išduodanti institucija, licenciją pasirašiusio asmens pareigos, vardas, pavardė.“</text:span></text:p>
      <text:p text:style-name="P100"><text:span text:style-name="T101">2.11</text:span><text:span text:style-name="T102">. Pakeisti 15 punktą ir jį išdėstyti taip:</text:span></text:p>
      <text:p text:style-name="P103"><text:span text:style-name="T104">„</text:span><text:span text:style-name="T105">15</text:span><text:span text:style-name="T106">. Licencijos išduodamos, patikslinamos, papildomos, licencijų galiojimas sustabdomas, licencijų galiojimo sustabdymas ir licencijų galiojimas panaikinamas naudojantis Licencijų informacine sistema.<text:s/></text:span></text:p>
      <text:p text:style-name="P107"><text:span text:style-name="T108">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text:s/></text:span><text:soft-page-break/><text:span text:style-name="T109">sustabdymą ar licencijų galiojimo panaikinimą, licencijų galiojimo sustabdymo panaikinimą, taip pat išduotus popierinių licencijų dublikatus.“</text:span></text:p>
      <text:p text:style-name="P110"><text:span text:style-name="T111">2.12</text:span><text:span text:style-name="T112">. Pripažinti netekusiu galios 16 punktą.</text:span></text:p>
      <text:p text:style-name="P113"><text:span text:style-name="T114">2.13</text:span><text:span text:style-name="T115">. Pripažinti netekusiu galios 17 punktą.</text:span></text:p>
      <text:p text:style-name="P116"><text:span text:style-name="T117">2.14</text:span><text:span text:style-name="T118">. Pakeisti 20.3 papunktį ir jį išdėstyti taip:</text:span></text:p>
      <text:p text:style-name="P119"><text:span text:style-name="T120">„</text:span><text:span text:style-name="T121">20.3</text:span><text:span text:style-name="T122">.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automobilinėse parduotuvėse, iš kurių aptarnaujami kaimo gyventojai savivaldybių tarybų nustatyta tvarka.“</text:span></text:p>
      <text:p text:style-name="P123"><text:span text:style-name="T124">2.15</text:span><text:span text:style-name="T125">. Pripažinti netekusiu galios 20.4 papunktį.</text:span></text:p>
      <text:p text:style-name="P126"><text:span text:style-name="T127">2.16</text:span><text:span text:style-name="T128">. Pripažinti netekusiu galios 20.5 papunktį.</text:span></text:p>
      <text:p text:style-name="P129"><text:span text:style-name="T130">2.17</text:span><text:span text:style-name="T131">. Pakeisti 21.1 papunktį ir jį išdėstyti taip:</text:span></text:p>
      <text:p text:style-name="P132"><text:span text:style-name="T133">„</text:span><text:span text:style-name="T134">21.1</text:span><text:span text:style-name="T135">. motyvuotą paraišką, kurioje nurodomi šie duomenys: įmonės pavadinimas, teisinė forma, kodas, buveinė (toliau – įmonės rekvizitai), telefono numeris, elektroninio pašto adresas (jeigu įmonė jį turi), įmonės vadovų vardai, pavardės ir asmens kodai arba gimimo datos, jeigu vadovai neturi asmens kodų, 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136"><text:span text:style-name="T137">2.18</text:span><text:span text:style-name="T138">. Pakeisti 22.1 papunktį ir jį išdėstyti taip:</text:span></text:p>
      <text:p text:style-name="P139"><text:span text:style-name="T140">„</text:span><text:span text:style-name="T141">22.1</text:span><text:span text:style-name="T142">. motyvuotą paraišką, kurioje nurodomi šie duomenys: įmonės rekvizitai, telefono numeris, elektroninio pašto adresas (jeigu įmonė jį turi), įmonės vadovų vardai, pavardės ir asmens kodai arba gimimo datos, jeigu vadovai neturi asmens kodų, komercinės ūkinės veiklos, kuria verstis prašoma licencijos, rūšis, sandėlių, iš kurių bus vykdoma didmeninė prekyba alkoholiniais gėrimais ir (ar) kuriuose šie gėrimai bus laikomi, adresai ir patalpų pažymėjimas plane, taip pat patalpų, kuriose įrengti šie sandėliai, unikalus numeris;“.</text:span></text:p>
      <text:p text:style-name="P143"><text:span text:style-name="T144">2.19</text:span><text:span text:style-name="T145">. Pakeisti 23.1 papunktį ir jį išdėstyti taip:</text:span></text:p>
      <text:p text:style-name="P146"><text:span text:style-name="T147">„</text:span><text:span text:style-name="T148">23.1</text:span><text:span text:style-name="T149">. motyvuotą paraišką,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mercinės ūkinės veiklos, kuria verstis prašoma licencijos, rūšis, prekybos alkoholiniais gėrimais laikas, vieta (jos adresas ir pavadinimas, laivo, orlaivio, traukinio pavadinimas ir registravimo numeri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50"><text:span text:style-name="T151">2.20</text:span><text:span text:style-name="T152">. Pakeisti 24 punktą ir jį išdėstyti taip:</text:span></text:p>
      <text:p text:style-name="P153"><text:span text:style-name="T154">„</text:span><text:span text:style-name="T155">24</text:span><text:span text:style-name="T156">. Taisyklių 3.1–3.6 papunkčiuose ir 4 punkte nurodytos licencijos išduodamos neterminuotam laikui, 3.9–3.13 papunkčiuose nurodytos vienkartinės licencijos – ne ilgesniam kaip renginio trukmės laikui.“</text:span></text:p>
      <text:p text:style-name="P157"><text:span text:style-name="T158">2.21</text:span><text:span text:style-name="T159">. Pakeisti 26 punktą ir jį išdėstyti taip:</text:span></text:p>
      <text:p text:style-name="P160"><text:span text:style-name="T161">„</text:span><text:span text:style-name="T162">26</text:span><text:span text:style-name="T163">.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p>
      <text:p text:style-name="P164"><text:span text:style-name="T165">Jeigu per nurodytą terminą licenciją išduodanti institucija neišduoda licencijos prašytojui licencijos ir nepateikia motyvuoto rašytinio atsisakymo išduoti licenciją, laikoma, kad licencija išduota. Šiuo atveju licenciją išduodanti institucija privalo per vieną darbo dieną nuo šiame punkte nurodyto termino pabaigos išduoti licenciją ir informuoti licencijos prašytoją, kad jam yra išduota licencija per Licencijų informacinę sistemą. Už licencijos išdavimą mokama nustatyta valstybės rinkliava.“</text:span></text:p>
      <text:p text:style-name="P166"><text:span text:style-name="T167">2.22</text:span><text:span text:style-name="T168">. Pakeisti 27 punktą ir jį išdėstyti taip:</text:span></text:p>
      <text:p text:style-name="P169"><text:span text:style-name="T170">„</text:span><text:span text:style-name="T171">27</text:span><text:span text:style-name="T172">. Praradusiems ar sugadinusiems popierinę licenciją licencijos turėtojams, per atstumą, elektroninėmis priemonėmis, elektroninėmis priemonėmis per kontaktinį centrą ar tiesiogiai licenciją išduodančiai institucijai pateikusiems paraišką išduoti popierinės licencijos dublikatą, licenciją išduodanti institucija išduoda popierinės licencijos dublikatą su žyma „Dublikatas“. Dublikatui prilyginamas išrašas iš Licencijų informacinės sistemos.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 Sprendimą dėl popierinės licencijos dublikato išdavimo licenciją išduodanti institucija priima ne vėliau kaip per 5 darbo dienas nuo paraiškos gavimo. Jeigu paraiška nevisiškai arba neteisingai užpildyta arba joje pateikti neteisingi duomenys, licenciją išduodanti institucija ne vėliau kaip per 2 darbo dienas nuo paraiškos gavimo raštu (elektroninėmis priemonėmis (jeigu licencijos prašytojas paraiškoje yra nurodęs savo elektroninio pašto adresą) ar registruotu laišku) turi pranešti apie tai licencijos turėtojui ir nustatyti ne trumpesnį kaip 2 darbo dienų terminą patikslintai paraiškai pateikti. Licencijos turėtojas turi ištaisyti trūkumus per licenciją išduodančios institucijos nustatytą terminą ir pateikti patikslintą ir (ar) papildytą paraišką. Šiuo atveju terminas skaičiuojamas nuo patikslintos ir (ar) papildytos paraiškos pateikimo dienos (į šį terminą neįskaitomas laikas, per kurį licencijos turėtojas pateikia papildytą ar patikslintą paraišką).“</text:span></text:p>
      <text:p text:style-name="P173"><text:span text:style-name="T174">2.23</text:span><text:span text:style-name="T175">. Pakeisti 28 punktą ir jį išdėstyti taip:</text:span></text:p>
      <text:p text:style-name="P176"><text:span text:style-name="T177">„</text:span><text:span text:style-name="T178">28</text:span><text:span text:style-name="T179">.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jeigu šioms įmonėms nustatyta tvarka išduoti maisto tvarkymo subjekto patvirtinimo<text:s/></text:span><text:soft-page-break/><text:span text:style-name="T180">pažymėjimai vykdyti veiklą šiuose sandėliuos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81">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182"><text:span text:style-name="T183">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licencijos turėtojas prašo papildyti licenciją orlaivių 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 sprendimo dėl licencijų papildymo priėmimo terminas skaičiuojamas nuo visų dokumentų pateikimo dienos (į šį terminą neįskaitomas laikas, per kurį licencijos turėtojas pateikia papildomus ar patikslintus dokumentus).“</text:span></text:p>
      <text:p text:style-name="P184"><text:span text:style-name="T185">2.24</text:span><text:span text:style-name="T186">. Pakeisti 29 punktą ir jį išdėstyti taip:</text:span></text:p>
      <text:p text:style-name="P187"><text:span text:style-name="T188">„</text:span><text:span text:style-name="T189">29</text:span><text:span text:style-name="T190">. Licencija patikslinama, kai licencijos turėtojas prašo išbraukti sandėlių, kuriuose vykdoma didmeninė prekyba alkoholio produktais ir (ar) šie produktai laikomi, taip pat sandėlių, iš kurių skirstomi alkoholiniai gėrimai, adresus, viešbučių kambarių, kuriuose įrengti minibarai,<text:s/></text:span><text:soft-page-break/><text:span text:style-name="T191">numerius, automobilinių parduotuvių, orlaivių pavadinimus ir registravimo numerius, kai licencijos turėtojas reorganizuojamas ir dėl to keičiami licencijoje nurodyti duomenys, taip pat kai keičiasi licencijos rekvizitai, tiesiogiai nepriklausantys nuo licencijos turėtojo.“</text:span></text:p>
      <text:p text:style-name="P192"><text:span text:style-name="T193">2.25</text:span><text:span text:style-name="T194">. Pakeisti 30 punktą ir jį išdėstyti taip:</text:span></text:p>
      <text:p text:style-name="P195"><text:span text:style-name="T196">„</text:span><text:span text:style-name="T197">30</text:span><text:span text:style-name="T198">. Licencijos turėtojas, norintis patikslinti licenciją, licenciją išdavusiai institucijai per atstumą, elektroninėmis priemonėmis, elektroninėmis priemonėmis per kontaktinį centrą ar tiesiogiai pateikia motyvuotą paraišką, kurioje nurodo licencijos turėtojo rekvizitus, licencijos numerį, rūšį ir išdavimo datą, kokius duomenis prašoma patikslinti ir dokumentus, patvirtinančius pasikeitusius duomenis.“</text:span></text:p>
      <text:p text:style-name="P199"><text:span text:style-name="T200">2.26</text:span><text:span text:style-name="T201">. Pakeisti 31 punktą ir jį išdėstyti taip:</text:span></text:p>
      <text:p text:style-name="P202"><text:span text:style-name="T203">„</text:span><text:span text:style-name="T204">31</text:span><text:span text:style-name="T205">.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ą išdavusi institucija ne vėliau kaip per 3 darbo dienas nuo sprendimo apriboti licencijos turėtojo prekybos alkoholiniais gėrimais laiką priėmimo dienos patikslina licenciją ir raštu (elektroninėmis priemonėmis (jeigu licencijos turėtojas paraiškoje yra nurodęs savo elektroninio pašto adresą) ar registruotu laišku) informuoja apie tai licencijos turėtoją.“</text:span></text:p>
      <text:p text:style-name="P206"><text:span text:style-name="T207">2.27</text:span><text:span text:style-name="T208">. Papildyti 32</text:span><text:span text:style-name="T209">1</text:span><text:span text:style-name="T210"><text:s/>punktu:</text:span></text:p>
      <text:p text:style-name="P211"><text:span text:style-name="T212">„</text:span><text:span text:style-name="T213">32</text:span><text:span text:style-name="T214">1</text:span><text:span text:style-name="T215">. Licencija patikslinama, kai licencijos turėtojas keičia licencijoje nurodytą buveinę, teisinę formą ar pavadinimą, kai keičiamas licencijos turėtojo kodas (suteikiamas naujas kodas), – jeigu nesikeičia kiti licencijos turėtoją identifikuojantys duomenys.“</text:span></text:p>
      <text:p text:style-name="P216"><text:span text:style-name="T217">2.28</text:span><text:span text:style-name="T218">. Papildyti 37</text:span><text:span text:style-name="T219">1</text:span><text:span text:style-name="T220"><text:s/>punktu:</text:span></text:p>
      <text:p text:style-name="P221"><text:span text:style-name="T222">„</text:span><text:span text:style-name="T223">37</text:span><text:span text:style-name="T224">1</text:span><text:span text:style-name="T225">. Licencijos verstis mažmenine prekyba alkoholiniais gėrimais turėtojas, raštu (elektroninėmis priemonėmis (jeigu licencijos tuėtojas paraiškoje yra nurodęs savo elektroninio pašto adresą) ar registruotu laišku) gavęs licenciją išdavusios institucijos rašytinį pranešimą, kad savivaldybės taryba, vadovaudamasi Lietuvos Respublikos alkoholio kontrolės įstatymo 18 straipsnio 9 dalimi, uždraudė prekybą alkoholiniais gėrimais vietoje ar teritorijoje, kurioje licencijos turėtojas verčiasi mažmenine prekyba alkoholiniais gėrimais, privalo kreiptis į licenciją išdavusią instituciją dėl licencijos papildymo pagal Taisyklių 28 punkto antrosios pastraipos nuostatas (jeigu numato perkelti prekybą alkoholiniais gėrimais į kitą vietą) arba dėl licencijos galiojimo sustabdymo ar panaikinimo.“</text:span></text:p>
      <text:p text:style-name="P226"><text:span text:style-name="T227">2.29</text:span><text:span text:style-name="T228">. Pripažinti netekusiu galios 48 punktą.</text:span></text:p>
      <text:p text:style-name="P229"><text:span text:style-name="T230">2.30</text:span><text:span text:style-name="T231">. Pakeisti 59 punktą ir jį išdėstyti taip:</text:span></text:p>
      <text:p text:style-name="P232"><text:span text:style-name="T233">„</text:span><text:span text:style-name="T234">59</text:span><text:span text:style-name="T235">.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text:s/></text:span><text:soft-page-break/><text:span text:style-name="T236">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 Reikalavimas inventorizuoti nerealizuotus alkoholio produktus netaikomas, jeigu licencijos galiojimas panaikinamas iš Juridinių asmenų registro išregistruotai įmonei, Europos juridiniam asmeniui ar Europos juridinio asmens filialui baigus veiklą.“</text:span></text:p>
      <text:p text:style-name="P237"><text:span text:style-name="T238">3</text:span><text:span text:style-name="T239">. Nustatyti, kad:</text:span></text:p>
      <text:p text:style-name="P240"><text:span text:style-name="T241">3.1</text:span><text:span text:style-name="T242">. iki šio nutarimo įsigaliojimo pradėtos licencijų išdavimo, patikslinimo, licencijų galiojimo sustabdymo, licencijų galiojimo sustabdymo ir licencijų galiojimo panaikinimo procedūros atliekamos Didmeninės ir mažmeninės prekybos alkoholio produktais licencijavimo taisyklių, patvirtintų Lietuvos Respublikos Vyriausybės 2004 m. gegužės 20 d. nutarimu Nr. 618 „Dėl Didmeninės ir mažmeninės prekybos alkoholio produktais licencijavimo taisyklių patvirtinimo“, galiojusių iki 2017 m. spalio 31 d., nustatyta tvarka;</text:span></text:p>
      <text:p text:style-name="P243"><text:span text:style-name="T244">3.2</text:span><text:span text:style-name="T245">. šis nutarimas, išskyrus 1.1, 1.2, 2.1, 2.2, 2.7, 2.8, 2.14–2.16, 2.20, 2.28 papunkčius, įsigalioja 2017 m. lapkričio 1 dieną;</text:span></text:p>
      <text:p text:style-name="P246"><text:span text:style-name="T247">3.3</text:span><text:span text:style-name="T248">. šio nutarimo 2.7, 2.28 papunkčiai įsigalioja 2018 m. sausio 1 dieną;</text:span></text:p>
      <text:p text:style-name="P249"><text:span text:style-name="T250">3.4</text:span><text:span text:style-name="T251">. šio nutarimo 1.1, 1.2, 2.1, 2.2, 2.8, 2.14–2.16, 2.20 papunkčiai įsigalioja 2020 m. sausio 1 dieną.</text:span></text:p>
      <text:p text:style-name="P252"/>
      <text:p text:style-name="P253"/>
      <text:p text:style-name="P254"/>
      <text:p text:style-name="P255">Ministras Pirmininkas<text:tab/>Saulius Skvernelis</text:p>
      <text:p text:style-name="P256"/>
      <text:p text:style-name="P257"/>
      <text:p text:style-name="P258"/>
      <text:p text:style-name="P259">Energetikos ministras,</text:p>
      <text:p text:style-name="P260"><text:span text:style-name="T261">laikinai einantis ūkio ministro pareigas<text:s/></text:span><text:span text:style-name="T262"><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3T13:04:00Z</meta:creation-date>
    <dc:date>2017-10-23T13:04:00Z</dc:date>
    <meta:print-date>2017-06-01T05:28:00Z</meta:print-date>
    <meta:template xlink:href="Normal.dotm" xlink:type="simple"/>
    <meta:editing-cycles>2</meta:editing-cycles>
    <meta:editing-duration>PT0S</meta:editing-duration>
    <meta:document-statistic meta:page-count="7" meta:paragraph-count="244" meta:word-count="2480" meta:character-count="19552" meta:row-count="432" meta:non-whitespace-character-count="17316"/>
  </office:meta>
</office:document-meta>
</file>