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TimesLT" fo:font-size="10pt" style:font-size-asian="10pt" fo:language="en" fo:country="GB"/>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3.2159in"/>
        </style:tab-stops>
      </style:paragraph-properties>
    </style:style>
    <style:style style:name="P38" style:parent-style-name="Normal" style:family="paragraph">
      <style:paragraph-properties>
        <style:tab-stops>
          <style:tab-stop style:type="left" style:position="3.2159in"/>
        </style:tab-stops>
      </style:paragraph-properties>
    </style:style>
    <style:style style:name="P39" style:parent-style-name="Normal" style:family="paragraph">
      <style:paragraph-properties>
        <style:tab-stops>
          <style:tab-stop style:type="left" style:position="3.2159in"/>
        </style:tab-stops>
      </style:paragraph-properties>
    </style:style>
    <style:style style:name="P40" style:parent-style-name="Normal" style:family="paragraph">
      <style:paragraph-properties>
        <style:tab-stops>
          <style:tab-stop style:type="left" style:position="3.215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TimesLT" fo:font-size="10pt" style:font-size-asian="10pt"/>
    </style:style>
    <style:style style:name="P46" style:parent-style-name="Normal" style:family="paragraph">
      <style:text-properties style:font-name="TimesLT" fo:font-size="10pt" style:font-size-asian="10pt"/>
    </style:style>
    <style:style style:name="P47" style:parent-style-name="Normal" style:family="paragraph">
      <style:text-properties style:font-name="TimesLT" fo:font-size="10pt" style:font-size-asian="10pt"/>
    </style:style>
    <style:style style:name="P48" style:parent-style-name="Normal" style:family="paragraph">
      <style:text-properties style:font-name="TimesLT" fo:font-size="10pt" style:font-size-asian="10pt"/>
    </style:style>
    <style:style style:name="P49" style:parent-style-name="Normal" style:family="paragraph">
      <style:text-properties style:font-name="TimesLT" fo:font-size="10pt" style:font-size-asian="10pt"/>
    </style:style>
    <style:style style:name="P50" style:parent-style-name="Normal" style:family="paragraph">
      <style:text-properties style:font-name="TimesLT" fo:font-size="10pt" style:font-size-asian="10pt"/>
    </style:style>
    <style:style style:name="P51" style:parent-style-name="Normal" style:family="paragraph">
      <style:text-properties style:font-name="TimesLT" fo:font-size="10pt" style:font-size-asian="10pt"/>
    </style:style>
    <style:style style:name="P52" style:parent-style-name="Normal" style:family="paragraph">
      <style:text-properties style:font-name="TimesLT" fo:font-size="10pt" style:font-size-asian="10pt"/>
    </style:style>
    <style:style style:name="P53" style:parent-style-name="Normal" style:family="paragraph">
      <style:text-properties style:font-name="TimesLT" fo:font-size="10pt" style:font-size-asian="10pt"/>
    </style:style>
    <style:style style:name="P54" style:parent-style-name="Normal" style:family="paragraph">
      <style:text-properties style:font-name="TimesLT" fo:font-size="10pt" style:font-size-asian="10pt"/>
    </style:style>
    <style:style style:name="P55" style:parent-style-name="Normal" style:family="paragraph">
      <style:paragraph-properties fo:line-height="115%"/>
      <style:text-properties style:font-size-complex="12pt"/>
    </style:style>
    <style:style style:name="P56" style:parent-style-name="Normal" style:family="paragraph">
      <style:paragraph-properties fo:line-height="115%"/>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text-indent="3.15in" style:page-number="1"/>
      <style:text-properties style:font-size-complex="12pt"/>
    </style:style>
    <style:style style:name="P65" style:parent-style-name="Normal" style:family="paragraph">
      <style:paragraph-properties fo:text-indent="3.15in"/>
      <style:text-properties style:font-size-complex="12pt"/>
    </style:style>
    <style:style style:name="P66" style:parent-style-name="Normal" style:family="paragraph">
      <style:paragraph-properties fo:text-indent="3.15in"/>
      <style:text-properties style:font-size-complex="12pt"/>
    </style:style>
    <style:style style:name="P67" style:parent-style-name="Normal" style:family="paragraph">
      <style:paragraph-properties fo:text-indent="3.15in"/>
      <style:text-properties style:font-size-complex="12pt"/>
    </style:style>
    <style:style style:name="P68" style:parent-style-name="Normal" style:family="paragraph">
      <style:paragraph-properties fo:text-align="end"/>
      <style:text-properties style:font-size-complex="12pt"/>
    </style:style>
    <style:style style:name="P69" style:parent-style-name="Normal" style:family="paragraph">
      <style:paragraph-properties fo:text-align="center"/>
      <style:text-properties style:font-name-asian="Calibri"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style:tab-stops>
          <style:tab-stop style:type="left" style:position="3.4618in"/>
        </style:tab-stops>
      </style:paragraph-properties>
      <style:text-properties style:font-name-asian="Calibri"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fo:text-indent="0.043in"/>
      <style:text-properties style:font-name-asian="Calibri"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043in"/>
    </style:style>
    <style:style style:name="P88" style:parent-style-name="Normal" style:family="paragraph">
      <style:paragraph-properties fo:text-align="center" fo:line-height="115%"/>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fo:line-height="115%"/>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justify"/>
      <style:text-properties style:font-name-asian="Calibri"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name-asian="Calibri" style:font-size-complex="12pt" fo:language="en" fo:country="US"/>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909in" fo:background-color="#FFFFFF"/>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tab-stops>
          <style:tab-stop style:type="left" style:position="0.0986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fo:language="en" fo:country="U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fo:language="en" fo:country="US"/>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center"/>
    </style:style>
    <style:style style:name="P125" style:parent-style-name="Normal" style:family="paragraph">
      <style:paragraph-properties fo:text-align="center" fo:line-height="115%"/>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text-align="center" fo:line-height="115%"/>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paragraph-properties fo:text-align="center"/>
      <style:text-properties style:font-name-asian="Calibri"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style="italic" style:font-style-asian="italic"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center"/>
    </style:style>
    <style:style style:name="P139" style:parent-style-name="Normal" style:family="paragraph">
      <style:paragraph-properties fo:text-align="center" fo:line-height="115%"/>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P142" style:parent-style-name="Normal" style:family="paragraph">
      <style:paragraph-properties fo:text-align="center" fo:line-height="115%"/>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center"/>
      <style:text-properties style:font-name-asian="Calibri"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909in">
        <style:tab-stops>
          <style:tab-stop style:type="left" style:position="0.0986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fo:language="en" fo:country="US"/>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fo:language="en" fo:country="US"/>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fo:language="en" fo:country="US"/>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style:style>
    <style:style style:name="P176" style:parent-style-name="Normal" style:family="paragraph">
      <style:paragraph-properties fo:text-align="center"/>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paragraph-properties fo:text-align="center"/>
    </style:style>
    <style:style style:name="T180" style:parent-style-name="DefaultParagraphFont" style:family="text">
      <style:text-properties style:font-name-asian="Calibri" fo:font-weight="bold" style:font-weight-asian="bold" style:font-size-complex="12pt"/>
    </style:style>
    <style:style style:name="P181" style:parent-style-name="Normal" style:family="paragraph">
      <style:paragraph-properties fo:text-align="center"/>
      <style:text-properties style:font-name-asian="Calibri" fo:font-weight="bold" style:font-weight-asian="bold" style:font-size-complex="12pt"/>
    </style:style>
    <style:style style:name="P182" style:parent-style-name="Normal" style:family="paragraph">
      <style:paragraph-properties fo:text-align="justify"/>
      <style:text-properties style:font-name-asian="Calibri" fo:font-weight="bold" style:font-weight-asian="bold"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name-asian="Calibri" style:font-size-complex="12pt" fo:language="en" fo:country="US"/>
    </style:style>
    <style:style style:name="T188" style:parent-style-name="DefaultParagraphFont" style:family="text">
      <style:text-properties style:font-name-asian="Calibri" style:font-size-complex="12pt" fo:language="en" fo:country="US"/>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center" fo:line-height="150%"/>
    </style:style>
    <style:style style:name="T20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DĖL KVOTOS NUSTATYMO KALENDORINIAMS METAMS TVARKOS APRAŠO PATVIRTINIMO <text:s text:c="2"/></text:p>
      <text:p text:style-name="P15"/>
      <text:p text:style-name="P16"><text:span text:style-name="T17">2020</text:span><text:span text:style-name="T18"><text:s/>m. birželio 12 d. Nr. A1-545</text:span></text:p>
      <text:p text:style-name="P19">Vilnius</text:p>
      <text:p text:style-name="P20"/>
      <text:p text:style-name="P21"/>
      <text:p text:style-name="P22"><text:span text:style-name="T23">Vadovaudamasis Lietuvos Respublikos įstatymo „Dėl užsieniečių teisinės padėties“ 57</text:span><text:span text:style-name="T24">1</text:span><text:span text:style-name="T25"><text:s/>straipsniu ir Lietuvos Respublikos socialinės apsaugos ir darbo ministerijos nuostatų, patvirtintų Lietuvos Respublikos Vyriausybės 1998 m. liepos 17 d. nutarimu Nr. 892 „Dėl Lietuvos Respublikos socialinės apsaugos ir darbo ministerijos nuostatų patvirtinimo“, 8.2.1 papunkčiu:<text:s/></text:span></text:p>
      <text:p text:style-name="P26"><text:span text:style-name="T27">1</text:span><text:span text:style-name="T28">. T v i r t i n u Kvotos nustatymo kalendoriniams metams tvarkos aprašą (pridedama). <text:s/></text:span></text:p>
      <text:p text:style-name="P29"><text:span text:style-name="T30">2</text:span><text:span text:style-name="T31">. P a v e d u<text:s/></text:span><text:span text:style-name="T32"><text:s/></text:span><text:span text:style-name="T33">šio įsakymo vykdymo kontrolę viceministrui pagal veiklos sritį.</text:span></text:p>
      <text:p text:style-name="P34"><text:span text:style-name="T35">3</text:span><text:span text:style-name="T36">. Šis įsakymas įsigalioja 2020 m. liepos 1 d.<text:s/></text:span></text:p>
      <text:p text:style-name="P37"/>
      <text:p text:style-name="P38"/>
      <text:p text:style-name="P39"/>
      <text:p text:style-name="P40"><text:span text:style-name="T41">Socialinės apsaugos ir darbo ministras</text:span><text:span text:style-name="T42"><text:tab/></text:span><text:span text:style-name="T43"><text:tab/></text:span><text:span text:style-name="T44"><text:tab/><text:s text:c="9"/>Linas Kukuraitis</text:span></text:p>
      <text:p text:style-name="P45"/>
      <text:p text:style-name="P46"/>
      <text:p text:style-name="P47"/>
      <text:p text:style-name="P48"/>
      <text:p text:style-name="P49"/>
      <text:p text:style-name="P50"/>
      <text:p text:style-name="P51"/>
      <text:p text:style-name="P52"/>
      <text:p text:style-name="P53"/>
      <text:p text:style-name="P54"/>
      <text:p text:style-name="P55">SUDERINTA</text:p>
      <text:p text:style-name="P56">Lietuvos Respublikos vidaus reikalų ministerijos</text:p>
      <text:p text:style-name="Normal"><text:span text:style-name="T57">2020 m. balandžio 8 d. raštu Nr. 1D-1825</text:span></text:p>
      <text:p text:style-name="Normal"/>
      <text:soft-page-break/>
      <text:p text:style-name="P58">PATVIRTINTA</text:p>
      <text:p text:style-name="P65">Lietuvos Respublikos socialinės<text:s/></text:p>
      <text:p text:style-name="P66">apsaugos ir darbo ministro<text:s/></text:p>
      <text:p text:style-name="P67">2020 m. birželio 12 d. įsakymu Nr. A1-545<text:s/></text:p>
      <text:p text:style-name="P68"/>
      <text:p text:style-name="P69"/>
      <text:p text:style-name="P70"><text:span text:style-name="T71">KVOTOS</text:span></text:p>
      <text:p text:style-name="P72"><text:span text:style-name="T73">NUSTATYMO KALENDORINIAMS METAMS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Kvotos nustatymo kalendoriniams metams tvarkos aprašas (toliau – Aprašas) reglamentuoja kvotos, nustatomos užsieniečiams, kurie atvyksta į Lietuvos Respubliką dirbti pagal profesiją, įtrauktą į Profesijų, kurių darbuotojų trūksta Lietuvos Respublikoje, sąrašą pagal ekonominės veiklos rūšis (toliau – Trūkstamų profesijų sąrašas), kurie atleidžiami nuo pareigos įsigyti leidimą dirbti Lietuvos Respublikoje ir dėl kurių Užimtumo tarnyba prie Lietuvos Respublikos socialinės apsaugos ir darbo ministerijos (toliau – Užimtumo tarnyba) neturi priimti sprendimo dėl užsieniečio darbo atitikties Lietuvos darbo rinkos poreikiams (toliau – kvota), dydžio apskaičiavimo, kvotos dydžio tikslinimo ir siūlymo dėl kvotos dydžio nustatymo ateinantiems kalendoriniams metams ar jos patikslinimo pateikimo Lietuvos Respublikos socialinės apsaugos ir darbo ministerijai (toliau – ministerija) tvarką.<text:s/></text:span></text:p>
      <text:p text:style-name="P84"><text:span text:style-name="T85">2</text:span><text:span text:style-name="T86">. Apraše vartojamos sąvokos apibrėžtos Lietuvos Respublikos įstatyme „Dėl užsieniečių teisinės padėties“ (toliau – Įstatymas).</text:span></text:p>
      <text:p text:style-name="P87"/>
      <text:p text:style-name="P88"><text:span text:style-name="T89">II</text:span><text:span text:style-name="T90"><text:s/>SKYRIUS</text:span></text:p>
      <text:p text:style-name="P91"><text:span text:style-name="T92">KVOTOS DYDŽIO APSKAIČIAVIMAS</text:span></text:p>
      <text:p text:style-name="P93"/>
      <text:p text:style-name="P94"><text:span text:style-name="T95">3</text:span><text:span text:style-name="T96">. Kvotos dydžiai nustatomi ekonominės veiklos rūšims (toliau – ekonominė veikla), nurodytoms Trūkstamų profesijų sąraše.<text:s/></text:span></text:p>
      <text:p text:style-name="P97"><text:span text:style-name="T98">4</text:span><text:span text:style-name="T99">. Užimtumo tarnyba, teikdama siūlymą dėl kvotos dydžio nustatymo ateinantiems kalendoriniams metams, remiasi praėjusių dvejų metų nuo liepos 1 d. iki birželio 30 d. atliktos darbo rinkos stebėsenos, padėties darbo rinkoje vertinimu ir jos pokyčių prognozės statistiniais duomenimis:<text:s/></text:span></text:p>
      <text:p text:style-name="P100"><text:span text:style-name="T101">4.1</text:span><text:span text:style-name="T102">. Užimtumo tarnyboje</text:span><text:span text:style-name="T103"><text:s/>registruotų Trūkstamų profesijų sąrašo laisvų darbo vietų skaičiumi kiekvienoje ekonominėje veikloje ir jo kitimo tendencijomis;<text:s/></text:span></text:p>
      <text:p text:style-name="P104"><text:span text:style-name="T105">4.2</text:span><text:span text:style-name="T106">.</text:span><text:span text:style-name="T107"><text:s/>Užimtumo tarnyboje registruotų turinčių trūkstamą profesiją darbo ieškančių asmenų skaičiumi ir jo kitimo tendencijomis.</text:span><text:span text:style-name="T108"><text:s/></text:span></text:p>
      <text:p text:style-name="P109"><text:span text:style-name="T110">5</text:span><text:span text:style-name="T111">. Siūlyme dėl kvotos dydžio nustatymo ateinantiems kalendoriniams metams n</text:span><text:span text:style-name="T112">umatomas kvotos dydis yra ateinančių kalendorinių metų Trūkstamų profesijų sąraše pateiktas vidutinis visų darbuotojų trūkumas Lietuvos Respublikoje. Numatomas ateinančių kalendorinių metų Trūkstamų profesijų sąraše pateiktas vidutinis visų darbuotojų trūkumas Lietuvos Respublikoje apskaičiuojamas pagal Aprašo<text:s/></text:span><text:span text:style-name="T113">4<text:s/></text:span><text:span text:style-name="T114">punkte nurodytus</text:span><text:span text:style-name="T115"><text:s/></text:span><text:span text:style-name="T116">statistinius duomenis, įvertinus Aprašo 7 punkte nurodytų įstaigų pateiktus pasiūlymus.</text:span></text:p>
      <text:p text:style-name="P117"><text:span text:style-name="T118">6</text:span><text:span text:style-name="T119">. Kvotos dalis, tenkanti Trūkstamų profesijų sąrašui pagal ekonomines veiklas, paskirstoma proporcingai kiekvienai ekonominei veiklai, atsižvelgiant į trūkstamų darbuotojų skaičių, ir nurodoma skaičiais bei procentais.</text:span></text:p>
      <text:p text:style-name="P120"><text:span text:style-name="T121">7</text:span><text:span text:style-name="T122">.<text:s/></text:span><text:span text:style-name="T123">Užimtumo tarnyba, teikdama siūlymą dėl kvotos dydžio nustatymo ateinantiems kalendoriniams metams, įvertina viešosios įstaigos „Investuok Lietuvoje“ pasiūlymus dėl kvotos dydžio nustatymo, pateiktus suderinus su Lietuvos Respublikos ekonomikos ir inovacijų ministerija, ir (arba) Nacionalinės regioninės plėtros tarybos pateiktus pasiūlymus, jeigu jie buvo pateikti iki rugsėjo 1 d.<text:s/></text:span></text:p>
      <text:p text:style-name="P124"/>
      <text:p text:style-name="P125"><text:span text:style-name="T126">III</text:span><text:span text:style-name="T127"><text:s/>SKYRIUS</text:span></text:p>
      <text:p text:style-name="P128"><text:span text:style-name="T129">SIŪLYMO DĖL KVOTOS DYDŽIO NUSTATYMO PATEIKIMO IR KVOTOS DYDŽIO PATVIRTINIMO TERMINAI</text:span></text:p>
      <text:p text:style-name="P130"/>
      <text:p text:style-name="P131"><text:span text:style-name="T132">8</text:span><text:span text:style-name="T133">. Siūlymą dėl kvotos dydžio nustatymo ateinantiems kalendoriniams metams Užimtumo tarnyba pateikia ministerijai ne vėliau kaip iki einamųjų metų lapkričio 1 d.</text:span><text:span text:style-name="T134"><text:s/></text:span></text:p>
      <text:p text:style-name="P135"><text:span text:style-name="T136">9</text:span><text:span text:style-name="T137">. Kvotos dydį ateinantiems kalendoriniams metams tvirtina Lietuvos Respublikos socialinės apsaugos ir darbo ministras, suderinęs su Lietuvos Respublikos vidaus reikalų ministru iki einamųjų kalendorinių metų gruodžio 1 d.<text:s/></text:span></text:p>
      <text:p text:style-name="P138"/>
      <text:p text:style-name="P139"><text:span text:style-name="T140">IV</text:span><text:span text:style-name="T141"><text:s/>SKYRIUS</text:span></text:p>
      <text:p text:style-name="P142"><text:span text:style-name="T143">KVOTOS DYDŽIO PATIKSLINIMAS</text:span></text:p>
      <text:p text:style-name="P144"/>
      <text:p text:style-name="P145"><text:span text:style-name="T146">10</text:span><text:span text:style-name="T147">. Užimtumo tarnyba teikia ministerijai siūlymą dėl kvotos dydžio patikslinimo, jeigu:</text:span></text:p>
      <text:p text:style-name="P148"><text:span text:style-name="T149">10.1</text:span><text:span text:style-name="T150">. tikslinamas Trūkstamų profesijų sąrašas arba<text:s/></text:span></text:p>
      <text:p text:style-name="P151"><text:span text:style-name="T152">10.2</text:span><text:span text:style-name="T153">. Užimtumo tarnyba, atlikdama einamųjų metų darbo rinkos stebėseną ir padėties darbo rinkoje vertinimą, darbo rinkoje nustato esminių pokyčių, kurie atitinka Užimtumo tarnybos direktoriaus patvirtintus darbo rinkos pokyčių kriterijus.</text:span></text:p>
      <text:p text:style-name="P154"><text:span text:style-name="T155">11</text:span><text:span text:style-name="T156">. Užimtumo tarnyba, nustačiusi, kad yra poreikis teikti siūlymą dėl kvotos dydžio patikslinimo, informuoja viešąją įstaigą „Investuok Lietuvoje“ ir Nacionalinę regioninės plėtros tarybą apie galimybę teikti siūlymus dėl kvotos dydžio patikslinimo. Užimtumo tarnyba, teikdama<text:s/></text:span><text:soft-page-break/><text:span text:style-name="T157">ministerijai siūlymą dėl kvotos dydžio patikslinimo, įvertina viešosios įstaigos „Investuok Lietuvoje“ pasiūlymus, pateiktus suderinus su Lietuvos Respublikos ekonomikos ir inovacijų ministerija, ir (arba) Nacionalinės regioninės plėtros tarybos pateiktus pasiūlymus.</text:span></text:p>
      <text:p text:style-name="P158"><text:span text:style-name="T159">1</text:span><text:span text:style-name="T160">2</text:span><text:span text:style-name="T161">. Užimtumo tarnyba, pakeitusi Trūkstamų profesijų sąrašą, įvertina Aprašo 11 punkte nurodytus pasiūlymus, atsižvelgdama į Aprašo 14 punkte nurodytą sąlygą, prireikus parengia ir pateikia ministerijai siūlymą dėl kvotos dydžio patikslinimo.</text:span></text:p>
      <text:p text:style-name="P162"><text:span text:style-name="T163">13</text:span><text:span text:style-name="T164">. Užimtumo tarnyba per 20 darbo dienų nuo Aprašo 10.2 papunktyje nurodytų kriterijų nustatymo dienos įvertina Aprašo 11 punkte nurodytus pasiūlymus ir, atsižvelgdama į Aprašo 1</text:span><text:span text:style-name="T165">4</text:span><text:span text:style-name="T166"><text:s/>punkte nurodytą sąlygą, prireikus parengia ir pateikia ministerijai siūlymą dėl kvotos dydžio patikslinimo.</text:span></text:p>
      <text:p text:style-name="P167"><text:span text:style-name="T168">14</text:span><text:span text:style-name="T169">. Užimtumo tarnyba teikia siūlymą padidinti kvotos dydį, jei einamaisiais kalendoriniais metais įdarbintų užsieniečių pagal Trūkstamų profesijų sąrašą skaičius yra ne mažesnis nei 70 proc. socialinės apsaugos ir darbo ministro kalendoriniams metams patvirtinto kvotos dydžio pagal ekonomines veiklas.</text:span></text:p>
      <text:p text:style-name="P170"><text:span text:style-name="T171">15</text:span><text:span text:style-name="T172">. Patikslintą kvotos dydį tvirtina socialinės apsaugos ir darbo ministras, suderinęs su vidaus reikalų ministru. Jeigu kvotos dydį siūloma mažinti, naujasis dydis įsigalioja po<text:s/></text:span><text:span text:style-name="T173">1 </text:span><text:span text:style-name="T174">mėnesio.<text:s/></text:span></text:p>
      <text:p text:style-name="P175"/>
      <text:p text:style-name="P176"><text:span text:style-name="T177">V</text:span><text:span text:style-name="T178"><text:s/>SKYRIUS</text:span></text:p>
      <text:p text:style-name="P179"><text:span text:style-name="T180">BAIGIAMOSIOS NUOSTATOS</text:span></text:p>
      <text:p text:style-name="P181"/>
      <text:p text:style-name="P182"/>
      <text:p text:style-name="P183"><text:span text:style-name="T184">16</text:span><text:span text:style-name="T185">. Kvota atitinkamoje ekonominėje veikloje laikoma išnaudota, jei Aprašo 18 punkte nurodytas bendras išduotų nacionalinių vizų, leidimų laikinai gyventi Lietuvos Respublikoje skaičius ir įdarbintų užsieniečių skaičius pasiekia socialinės apsaugos ir darbo ministro kalendoriniams metams patvirtintą kvotos dydį atitinkamoje ekonominėje veikloje.</text:span></text:p>
      <text:p text:style-name="P186"><text:span text:style-name="T187">17</text:span><text:span text:style-name="T188">.<text:s/></text:span><text:span text:style-name="T189">Skaičiuojant kvotos išnaudojimą, užsienietis, kurio profesija įtraukta į Trūkstamų profesijų sąrašą, vertinamas kaip 1 kvotos vienetas, kai sutampa užsieniečio vardas, pavardė, gimimo data, pilietybė, profesijos kodas pagal Lietuvos profesijų klasifikatorių ir ekonominė veikla.</text:span></text:p>
      <text:p text:style-name="P190"><text:span text:style-name="T191">18</text:span><text:span text:style-name="T192">. Į kvotos išnaudojimą įskaitoma užsieniečiams, kurių profesijos įtrauktos į Trūkstamų profesijų sąrašą:</text:span></text:p>
      <text:p text:style-name="P193"><text:span text:style-name="T194">18.1</text:span><text:span text:style-name="T195">. Lietuvos Respublikos diplomatinių atstovybių ar konsulinių įstaigų užsienyje bei Migracijos departamento prie Lietuvos Respublikos vidaus reikalų ministerijos išduotų nacionalinių vizų skaičius;</text:span></text:p>
      <text:p text:style-name="P196"><text:span text:style-name="T197">18.2</text:span><text:span text:style-name="T198">. Migracijos departamento prie Lietuvos Respublikos vidaus reikalų ministerijos išduotų leidimų laikinai gyventi Lietuvos Respublikoje skaičius;</text:span></text:p>
      <text:p text:style-name="P199"><text:span text:style-name="T200">18.3</text:span><text:span text:style-name="T201">. Įstatymo 11 straipsnio 2–5 dalyse nurodytų užsieniečių, kurie buvo atleisti nuo pareigos įsigyti leidimą dirbti Lietuvos Respublikoje pagal Įstatymo 58 straipsnio 11 punktą ir apie kurių įdarbinimą buvo pranešta Užimtumo tarnybai per Valstybinio socialinio draudimo fondo valdybos prie Socialinės apsaugos ir darbo ministerijos informacinę sistemą, skaičius.</text:span></text:p>
      <text:p text:style-name="P202"><text:span text:style-name="T203">19</text:span><text:span text:style-name="T204">. Kvotos išnaudojimas skaičiuojamas pagal nacionalinės vizos ar leidimo laikinai gyventi Lietuvos Respublikoje išdavimo dienos ir pagal Aprašo 18.3 papunktyje nurodyto pranešimo pateikimo dienos duomenis.</text:span></text:p>
      <text:p text:style-name="P205"><text:span text:style-name="T206">20</text:span><text:span text:style-name="T207">. Išnaudojus 97 procentus kalendoriniams metams nustatytos kvotos ekonominėje veikloje, naujus prašymus išduoti (pakeisti) leidimus laikinai gyventi Lietuvos Respublikoje ar išduoti nacionalines vizas teikiantys užsieniečiai ir pranešimus apie užsieniečių įdarbinimą Valstybinio socialinio draudimo fondo valdybai prie Socialinės apsaugos ir darbo ministerijos teikiantys darbdaviai informuojami apie pareigą, išnaudojus kvotą, įsigyti leidimus dirbti arba kreiptis dėl sprendimų dėl užsieniečių atitikties darbo rinkos poreikiams priėmimo šias procedūras reglamentuojančių teisės aktų nustatyta tvarka.</text:span></text:p>
      <text:p text:style-name="P208"><text:span text:style-name="T209">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1" style:parent-style-name="Normal" style:family="paragraph">
      <style:paragraph-properties>
        <style:tab-stops>
          <style:tab-stop style:type="center" style:position="3.134in"/>
          <style:tab-stop style:type="right" style:position="6.268in"/>
        </style:tab-stops>
      </style:paragraph-properties>
      <style:text-properties style:font-name="TimesLT" fo:font-size="10pt" style:font-size-asian="10pt" fo:language="en" fo:country="GB"/>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4" style:parent-style-name="Normal" style:family="paragraph">
      <style:paragraph-properties>
        <style:tab-stops>
          <style:tab-stop style:type="center" style:position="3.134in"/>
          <style:tab-stop style:type="right" style:position="6.268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Header"/>
        <text:p text:style-name="P5"/>
      </style:header>
      <style:footer>
        <text:p text:style-name="P6"/>
      </style:footer>
    </style:master-page>
    <style:master-page style:name="MP1" style:page-layout-name="PL1">
      <style:header>
        <text:p text:style-name="P59"><text:page-number text:fixed="false">4</text:page-number></text:p>
        <text:p text:style-name="P60"/>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6-12T12:05:00Z</meta:creation-date>
    <dc:date>2020-06-12T12:05:00Z</dc:date>
    <meta:template xlink:href="Normal.dotm" xlink:type="simple"/>
    <meta:editing-cycles>2</meta:editing-cycles>
    <meta:editing-duration>PT0S</meta:editing-duration>
    <meta:document-statistic meta:page-count="5" meta:paragraph-count="75" meta:word-count="1181" meta:character-count="8905" meta:row-count="243" meta:non-whitespace-character-count="7799"/>
  </office:meta>
</office:document-meta>
</file>