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2.5%"/>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2.5%"/>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2.5%"/>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2.5%"/>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2.5%"/>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text-position="super 62.5%"/>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text-position="super 62.5%"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text-position="super 62.5%"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2.5%"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2.5%"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text-position="super 62.5%"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text-position="super 62.5%"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2.5%"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position="super 62.5%"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2.5%"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tab-stops>
          <style:tab-stop style:type="left" style:position="0.68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text-position="super 62.5%"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text-position="super 62.5%"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text-position="super 62.5%"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2.5%"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tab-stops>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text-position="super 62.5%"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per 62.5%"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2.5%"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2.5%"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per 62.5%"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position="super 62.5%"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text-position="super 62.5%"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tab-stops>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253" style:parent-style-name="Normal" style:family="paragraph">
      <style:paragraph-properties fo:text-align="justify" fo:line-height="150%" fo:text-indent="0.5in">
        <style:tab-stops>
          <style:tab-stop style:type="left" style:position="0.6895in"/>
        </style:tab-stops>
      </style:paragraph-properties>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689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tab-stops>
          <style:tab-stop style:type="left" style:position="0.6895in"/>
        </style:tab-stops>
      </style:paragraph-properties>
    </style:style>
    <style:style style:name="P285" style:parent-style-name="Normal" style:family="paragraph">
      <style:paragraph-properties fo:text-align="justify" fo:line-height="150%" fo:text-indent="0.5in">
        <style:tab-stops>
          <style:tab-stop style:type="left" style:position="0.6895in"/>
        </style:tab-stops>
      </style:paragraph-properties>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justify" fo:line-height="150%" fo:text-indent="0.5in">
        <style:tab-stops>
          <style:tab-stop style:type="left" style:position="0.689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tab-stops>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tab-stops>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tab-stops>
          <style:tab-stop style:type="left" style:position="0.6895in"/>
        </style:tab-stops>
      </style:paragraph-properties>
    </style:style>
    <style:style style:name="P307" style:parent-style-name="Normal" style:family="paragraph">
      <style:paragraph-properties fo:text-align="justify" fo:line-height="150%" fo:text-indent="0.5in">
        <style:tab-stops>
          <style:tab-stop style:type="left" style:position="0.6895in"/>
        </style:tab-stops>
      </style:paragraph-properties>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justify" fo:line-height="150%" fo:text-indent="0.5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tab-stops>
          <style:tab-stop style:type="left" style:position="0.689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ize-complex="12pt"/>
    </style:style>
    <style:style style:name="T320" style:parent-style-name="DefaultParagraphFont" style:family="text">
      <style:text-properties style:font-name-asian="Calibri" fo:font-style="italic" style:font-style-asian="italic"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tab-stops>
          <style:tab-stop style:type="left" style:position="0.689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tab-stops>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tab-stops>
          <style:tab-stop style:type="left" style:position="0.6895in"/>
        </style:tab-stops>
      </style:paragraph-properties>
    </style:style>
    <style:style style:name="P332" style:parent-style-name="Normal" style:family="paragraph">
      <style:paragraph-properties fo:text-align="justify" fo:line-height="150%" fo:text-indent="0.5in">
        <style:tab-stops>
          <style:tab-stop style:type="left" style:position="0.6895in"/>
        </style:tab-stops>
      </style:paragraph-properties>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justify" fo:line-height="150%" fo:text-indent="0.5in">
        <style:tab-stops>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tab-stops>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tab-stops>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tab-stops>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tab-stops>
          <style:tab-stop style:type="left" style:position="0.689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tab-stops>
          <style:tab-stop style:type="left" style:position="0.689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tab-stops>
          <style:tab-stop style:type="left" style:position="0.6895in"/>
        </style:tab-stops>
      </style:paragraph-properties>
    </style:style>
    <style:style style:name="P361" style:parent-style-name="Normal" style:family="paragraph">
      <style:paragraph-properties fo:text-align="justify" fo:line-height="150%" fo:text-indent="0.5in">
        <style:tab-stops>
          <style:tab-stop style:type="left" style:position="0.6895in"/>
        </style:tab-stops>
      </style:paragraph-properties>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justify" fo:line-height="150%" fo:text-indent="0.5in">
        <style:tab-stops>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tab-stops>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justify" fo:line-height="150%" fo:text-indent="0.5in">
        <style:tab-stops>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tab-stops>
          <style:tab-stop style:type="left" style:position="0.689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tab-stops>
          <style:tab-stop style:type="left" style:position="0.6895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6895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6895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6895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895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tab-stops>
          <style:tab-stop style:type="left" style:position="0.6895in"/>
        </style:tab-stops>
      </style:paragraph-properties>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paragraph-properties fo:text-align="justify" fo:line-height="150%" fo:text-indent="0.5in">
        <style:tab-stops>
          <style:tab-stop style:type="left" style:position="0.6895in"/>
        </style:tab-stops>
      </style:paragraph-properties>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tab-stops>
          <style:tab-stop style:type="left" style:position="0.68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tab-stops>
          <style:tab-stop style:type="left" style:position="0.689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tab-stops>
          <style:tab-stop style:type="left" style:position="0.68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weight-complex="bold" style:font-size-complex="12pt"/>
    </style:style>
    <style:style style:name="P445" style:parent-style-name="Normal" style:family="paragraph">
      <style:paragraph-properties fo:text-align="justify" fo:line-height="150%" fo:text-indent="0.5in">
        <style:tab-stops>
          <style:tab-stop style:type="left" style:position="0.6895in"/>
        </style:tab-stops>
      </style:paragraph-properties>
      <style:text-properties style:font-name-asian="Calibri" fo:font-weight="bold" style:font-weight-asian="bold" style:font-weight-complex="bold" style:font-size-complex="12pt"/>
    </style:style>
    <style:style style:name="P446" style:parent-style-name="Normal" style:family="paragraph">
      <style:paragraph-properties fo:text-align="justify" fo:line-height="150%" fo:text-indent="0.5in">
        <style:tab-stops>
          <style:tab-stop style:type="left" style:position="0.6895in"/>
        </style:tab-stops>
      </style:paragraph-properties>
    </style:style>
    <style:style style:name="P447" style:parent-style-name="Normal" style:family="paragraph">
      <style:paragraph-properties fo:text-align="justify" fo:line-height="150%" fo:text-indent="0.5in">
        <style:tab-stops>
          <style:tab-stop style:type="left" style:position="0.6895in"/>
        </style:tab-stops>
      </style:paragraph-properties>
    </style:style>
    <style:style style:name="T448" style:parent-style-name="DefaultParagraphFont" style:family="text">
      <style:text-properties style:font-name-asian="Calibri" fo:font-weight="bold" style:font-weight-asian="bold" style:font-weight-complex="bold" style:font-size-complex="12pt"/>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fo:font-weight="bold" style:font-weight-asian="bold" style:font-weight-complex="bold" style:font-size-complex="12pt"/>
    </style:style>
    <style:style style:name="T451" style:parent-style-name="DefaultParagraphFont" style:family="text">
      <style:text-properties style:font-name-asian="Calibri" fo:font-weight="bold" style:font-weight-asian="bold" style:font-weight-complex="bold" style:text-position="super 62.5%" style:font-size-complex="12pt"/>
    </style:style>
    <style:style style:name="T452" style:parent-style-name="DefaultParagraphFont" style:family="text">
      <style:text-properties style:font-name-asian="Calibri" fo:font-weight="bold" style:font-weight-asian="bold" style:font-weight-complex="bold" style:font-size-complex="12pt"/>
    </style:style>
    <style:style style:name="P453" style:parent-style-name="Normal" style:family="paragraph">
      <style:paragraph-properties fo:text-align="justify" fo:line-height="150%" fo:text-indent="0.5in">
        <style:tab-stops>
          <style:tab-stop style:type="left" style:position="0.6895in"/>
        </style:tab-stops>
      </style:paragraph-properties>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text-position="super 62.5%" style:font-size-complex="12p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text-align="justify" fo:line-height="150%" fo:text-indent="0.5in">
        <style:tab-stops>
          <style:tab-stop style:type="left" style:position="0.6895in"/>
        </style:tab-stops>
      </style:paragraph-properties>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fo:font-weight="bold" style:font-weight-asian="bold" style:font-weight-complex="bold" style:font-size-complex="12pt"/>
    </style:style>
    <style:style style:name="T460" style:parent-style-name="DefaultParagraphFont" style:family="text">
      <style:text-properties style:font-name-asian="Calibri" fo:font-weight="bold" style:font-weight-asian="bold" style:font-weight-complex="bold" style:text-position="super 62.5%" style:font-size-complex="12pt"/>
    </style:style>
    <style:style style:name="T461" style:parent-style-name="DefaultParagraphFont" style:family="text">
      <style:text-properties style:font-name-asian="Calibri" fo:font-weight="bold" style:font-weight-asian="bold" style:font-weight-complex="bold" style:font-size-complex="12pt"/>
    </style:style>
    <style:style style:name="T462" style:parent-style-name="DefaultParagraphFont" style:family="text">
      <style:text-properties style:font-name-asian="Calibri" fo:font-weight="bold" style:font-weight-asian="bold" style:font-weight-complex="bold" style:font-size-complex="12pt"/>
    </style:style>
    <style:style style:name="P463" style:parent-style-name="Normal" style:family="paragraph">
      <style:paragraph-properties fo:text-align="justify" fo:line-height="150%" fo:text-indent="0.5in">
        <style:tab-stops>
          <style:tab-stop style:type="left" style:position="0.689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tab-stops>
          <style:tab-stop style:type="left" style:position="0.689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tab-stops>
          <style:tab-stop style:type="left" style:position="0.68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tab-stops>
          <style:tab-stop style:type="left" style:position="0.689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tab-stops>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tab-stops>
          <style:tab-stop style:type="left" style:position="0.689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tab-stops>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tab-stops>
          <style:tab-stop style:type="left" style:position="0.68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tab-stops>
          <style:tab-stop style:type="left" style:position="0.689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tab-stops>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weight-complex="bold" style:font-size-complex="12pt"/>
    </style:style>
    <style:style style:name="P507" style:parent-style-name="Normal" style:family="paragraph">
      <style:paragraph-properties fo:text-align="justify" fo:line-height="150%" fo:text-indent="0.5in">
        <style:tab-stops>
          <style:tab-stop style:type="left" style:position="0.6895in"/>
        </style:tab-stops>
      </style:paragraph-properties>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P513" style:parent-style-name="Normal" style:family="paragraph">
      <style:paragraph-properties fo:text-align="justify" fo:line-height="150%" fo:text-indent="0.5in">
        <style:tab-stops>
          <style:tab-stop style:type="left" style:position="0.6895in"/>
        </style:tab-stops>
      </style:paragraph-properties>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text-align="justify" fo:line-height="150%" fo:text-indent="0.5in">
        <style:tab-stops>
          <style:tab-stop style:type="left" style:position="0.6895in"/>
        </style:tab-stops>
      </style:paragraph-properties>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P527" style:parent-style-name="Normal" style:family="paragraph">
      <style:paragraph-properties fo:text-align="justify" fo:line-height="150%" fo:text-indent="0.5in">
        <style:tab-stops>
          <style:tab-stop style:type="left" style:position="0.6895in"/>
        </style:tab-stops>
      </style:paragraph-properties>
    </style:style>
    <style:style style:name="P528" style:parent-style-name="Normal" style:family="paragraph">
      <style:paragraph-properties fo:text-align="justify" fo:line-height="150%" fo:text-indent="0.5in">
        <style:tab-stops>
          <style:tab-stop style:type="left" style:position="0.6895in"/>
        </style:tab-stops>
      </style:paragraph-properties>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text-position="super 62.5%"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fo:line-height="150%" fo:text-indent="0.5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text-position="super 62.5%"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text-position="super 62.5%" style:font-size-complex="12pt"/>
    </style:style>
    <style:style style:name="T543" style:parent-style-name="DefaultParagraphFont" style:family="text">
      <style:text-properties style:font-name-asian="Calibri" fo:font-weight="bold" style:font-weight-asian="bold" style:text-position="super 62.5%"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justify" fo:line-height="150%" fo:text-indent="0.5in">
        <style:tab-stops>
          <style:tab-stop style:type="left" style:position="0.689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tab-stops>
          <style:tab-stop style:type="left" style:position="0.689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in">
        <style:tab-stops>
          <style:tab-stop style:type="left" style:position="0.689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6895in"/>
        </style:tab-stops>
      </style:paragraph-properties>
      <style:text-properties style:font-name-asian="Calibri" fo:font-weight="bold" style:font-weight-asian="bold" style:font-size-complex="12pt"/>
    </style:style>
    <style:style style:name="P569" style:parent-style-name="Normal" style:family="paragraph">
      <style:paragraph-properties fo:text-align="justify" fo:line-height="150%" fo:text-indent="0.5in">
        <style:tab-stops>
          <style:tab-stop style:type="left" style:position="0.6895in"/>
        </style:tab-stops>
      </style:paragraph-properties>
    </style:style>
    <style:style style:name="P570" style:parent-style-name="Normal" style:family="paragraph">
      <style:paragraph-properties fo:text-align="justify" fo:line-height="150%" fo:text-indent="0.5in">
        <style:tab-stops>
          <style:tab-stop style:type="left" style:position="0.6895in"/>
        </style:tab-stops>
      </style:paragraph-properties>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text-position="super 62.5%"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tab-stops>
          <style:tab-stop style:type="left" style:position="0.689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text-position="super 62.5%"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tab-stops>
          <style:tab-stop style:type="left" style:position="0.689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text-position="super 62.5%" style:font-size-complex="12pt"/>
    </style:style>
    <style:style style:name="T585" style:parent-style-name="DefaultParagraphFont" style:family="text">
      <style:text-properties style:font-name-asian="Calibri" fo:font-weight="bold" style:font-weight-asian="bold" style:text-position="super 62.5%"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fo:line-height="150%" fo:text-indent="0.5in">
        <style:tab-stops>
          <style:tab-stop style:type="left" style:position="0.689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tab-stops>
          <style:tab-stop style:type="left" style:position="0.689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text-position="super 62.5%"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tab-stops>
          <style:tab-stop style:type="left" style:position="0.689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tab-stops>
          <style:tab-stop style:type="left" style:position="0.689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5in">
        <style:tab-stops>
          <style:tab-stop style:type="left" style:position="0.689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text-position="super 62.5%"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tab-stops>
          <style:tab-stop style:type="left" style:position="0.68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tab-stops>
          <style:tab-stop style:type="left" style:position="0.689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tab-stops>
          <style:tab-stop style:type="left" style:position="0.689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2.5%"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633" style:parent-style-name="Normal" style:family="paragraph">
      <style:paragraph-properties fo:text-align="justify" fo:line-height="150%" fo:text-indent="0.5in">
        <style:tab-stops>
          <style:tab-stop style:type="left" style:position="0.6895in"/>
        </style:tab-stops>
      </style:paragraph-properties>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text-position="super 62.5%"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tab-stops>
          <style:tab-stop style:type="left" style:position="0.689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text-position="super 62.5%"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tab-stops>
          <style:tab-stop style:type="left" style:position="0.689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text-position="super 62.5%" style:font-size-complex="12pt"/>
    </style:style>
    <style:style style:name="T648" style:parent-style-name="DefaultParagraphFont" style:family="text">
      <style:text-properties style:font-name-asian="Calibri" fo:font-weight="bold" style:font-weight-asian="bold" style:text-position="super 62.5%"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justify" fo:line-height="150%" fo:text-indent="0.5in">
        <style:tab-stops>
          <style:tab-stop style:type="left" style:position="0.689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in">
        <style:tab-stops>
          <style:tab-stop style:type="left" style:position="0.689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tab-stops>
          <style:tab-stop style:type="left" style:position="0.689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tab-stops>
          <style:tab-stop style:type="left" style:position="0.689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tab-stops>
          <style:tab-stop style:type="left" style:position="0.689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tab-stops>
          <style:tab-stop style:type="left" style:position="0.689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in">
        <style:tab-stops>
          <style:tab-stop style:type="left" style:position="0.689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text-position="super 62.5%"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text-position="super 62.5%"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text-position="super 62.5%"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tab-stops>
          <style:tab-stop style:type="left" style:position="0.6895in"/>
        </style:tab-stops>
      </style:paragraph-properties>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P702" style:parent-style-name="Normal" style:family="paragraph">
      <style:paragraph-properties fo:text-align="justify" fo:line-height="150%" fo:text-indent="0.5in">
        <style:tab-stops>
          <style:tab-stop style:type="left" style:position="0.6895in"/>
        </style:tab-stops>
      </style:paragraph-properties>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style:font-weight-complex="bold" style:font-size-complex="12p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P708" style:parent-style-name="Normal" style:family="paragraph">
      <style:paragraph-properties fo:text-align="justify" fo:line-height="150%" fo:text-indent="0.5in">
        <style:tab-stops>
          <style:tab-stop style:type="left" style:position="0.689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text-position="super 62.5%"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text-position="super 62.5%"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5in">
        <style:tab-stops>
          <style:tab-stop style:type="left" style:position="0.6895in"/>
        </style:tab-stops>
      </style:paragraph-properties>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line-height="150%" fo:text-indent="0.5in">
        <style:tab-stops>
          <style:tab-stop style:type="left" style:position="0.6895in"/>
        </style:tab-stops>
      </style:paragraph-properties>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weight-complex="bold"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style:font-weight-complex="bold"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style:font-weight-complex="bold"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style:font-weight-complex="bold"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tab-stops>
          <style:tab-stop style:type="left" style:position="0.6895in"/>
        </style:tab-stops>
      </style:paragraph-properties>
    </style:style>
    <style:style style:name="P735" style:parent-style-name="Normal" style:family="paragraph">
      <style:paragraph-properties fo:text-align="justify" fo:line-height="150%" fo:text-indent="0.5in">
        <style:tab-stops>
          <style:tab-stop style:type="left" style:position="0.6895in"/>
        </style:tab-stops>
      </style:paragraph-properties>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text-position="super 62.5%" style:font-size-complex="12pt"/>
    </style:style>
    <style:style style:name="T740" style:parent-style-name="DefaultParagraphFont" style:family="text">
      <style:text-properties style:font-name-asian="Calibri" fo:font-weight="bold" style:font-weight-asian="bold" style:font-size-complex="12pt"/>
    </style:style>
    <style:style style:name="P741" style:parent-style-name="Normal" style:family="paragraph">
      <style:paragraph-properties fo:text-align="justify" fo:line-height="150%" fo:text-indent="0.5in">
        <style:tab-stops>
          <style:tab-stop style:type="left" style:position="0.689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text-position="super 62.5%"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in">
        <style:tab-stops>
          <style:tab-stop style:type="left" style:position="0.689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text-position="super 62.5%" style:font-size-complex="12pt"/>
    </style:style>
    <style:style style:name="T749" style:parent-style-name="DefaultParagraphFont" style:family="text">
      <style:text-properties style:font-name-asian="Calibri" fo:font-weight="bold" style:font-weight-asian="bold" style:text-position="super 62.5%" style:font-size-complex="12pt"/>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text-align="justify" fo:line-height="150%" fo:text-indent="0.5in">
        <style:tab-stops>
          <style:tab-stop style:type="left" style:position="0.689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text-position="super 62.5%"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tab-stops>
          <style:tab-stop style:type="left" style:position="0.689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tab-stops>
          <style:tab-stop style:type="left" style:position="0.689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tab-stops>
          <style:tab-stop style:type="left" style:position="0.6895in"/>
        </style:tab-stops>
      </style:paragraph-properties>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name-asian="Calibri" style:font-weight-complex="bold" style:font-size-complex="12pt"/>
    </style:style>
    <style:style style:name="P770" style:parent-style-name="Normal" style:family="paragraph">
      <style:paragraph-properties fo:text-align="justify" fo:line-height="150%" fo:text-indent="0.5in">
        <style:tab-stops>
          <style:tab-stop style:type="left" style:position="0.689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5in">
        <style:tab-stops>
          <style:tab-stop style:type="left" style:position="0.689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tab-stops>
          <style:tab-stop style:type="left" style:position="0.689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tab-stops>
          <style:tab-stop style:type="left" style:position="0.689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tab-stops>
          <style:tab-stop style:type="left" style:position="0.689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text-position="super 62.5%"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tab-stops>
          <style:tab-stop style:type="left" style:position="0.689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text-position="super 62.5%"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tab-stops>
          <style:tab-stop style:type="left" style:position="0.689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text-position="super 62.5%"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text-position="super 62.5%"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tab-stops>
          <style:tab-stop style:type="left" style:position="0.6895in"/>
        </style:tab-stops>
      </style:paragraph-properties>
    </style:style>
    <style:style style:name="P813" style:parent-style-name="Normal" style:family="paragraph">
      <style:paragraph-properties fo:text-align="justify" fo:line-height="150%" fo:text-indent="0.5in">
        <style:tab-stops>
          <style:tab-stop style:type="left" style:position="0.6895in"/>
        </style:tab-stops>
      </style:paragraph-properties>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text-position="super 62.5%"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justify" fo:line-height="150%" fo:text-indent="0.5in">
        <style:tab-stops>
          <style:tab-stop style:type="left" style:position="0.689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text-position="super 62.5%"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margin-left="1.6736in" fo:text-indent="-1.1736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text-position="super 62.5%" style:font-size-complex="12pt"/>
    </style:style>
    <style:style style:name="T827" style:parent-style-name="DefaultParagraphFont" style:family="text">
      <style:text-properties style:font-name-asian="Calibri" fo:font-weight="bold" style:font-weight-asian="bold" style:text-position="super 62.5%"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text-position="super 62.5%"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tab-stops>
          <style:tab-stop style:type="left" style:position="0.689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text-position="super 62.5%"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tab-stops>
          <style:tab-stop style:type="left" style:position="0.689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tab-stops>
          <style:tab-stop style:type="left" style:position="0.6895in"/>
        </style:tab-stops>
      </style:paragraph-properties>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ize-complex="12pt"/>
    </style:style>
    <style:style style:name="P850" style:parent-style-name="Normal" style:family="paragraph">
      <style:paragraph-properties fo:text-align="justify" fo:line-height="150%" fo:text-indent="0.5in">
        <style:tab-stops>
          <style:tab-stop style:type="left" style:position="0.689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text-position="super 62.5%"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tab-stops>
          <style:tab-stop style:type="left" style:position="0.689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tab-stops>
          <style:tab-stop style:type="left" style:position="0.6895in"/>
        </style:tab-stops>
      </style:paragraph-properties>
    </style:style>
    <style:style style:name="P866" style:parent-style-name="Normal" style:family="paragraph">
      <style:paragraph-properties fo:text-align="justify" fo:line-height="150%" fo:text-indent="0.5in">
        <style:tab-stops>
          <style:tab-stop style:type="left" style:position="0.6895in"/>
        </style:tab-stops>
      </style:paragraph-properties>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text-position="super 62.5%" style:font-size-complex="12pt"/>
    </style:style>
    <style:style style:name="T871" style:parent-style-name="DefaultParagraphFont" style:family="text">
      <style:text-properties style:font-name-asian="Calibri" fo:font-weight="bold" style:font-weight-asian="bold" style:font-size-complex="12pt"/>
    </style:style>
    <style:style style:name="P872" style:parent-style-name="Normal" style:family="paragraph">
      <style:paragraph-properties fo:text-align="justify" fo:line-height="150%" fo:text-indent="0.5in">
        <style:tab-stops>
          <style:tab-stop style:type="left" style:position="0.689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text-position="super 62.5%"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margin-left="1.7722in" fo:text-indent="-1.2722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text-position="super 62.5%" style:font-size-complex="12pt"/>
    </style:style>
    <style:style style:name="T880" style:parent-style-name="DefaultParagraphFont" style:family="text">
      <style:text-properties style:font-name-asian="Calibri" fo:font-weight="bold" style:font-weight-asian="bold" style:text-position="super 62.5%" style:font-size-complex="12pt"/>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justify" fo:line-height="150%" fo:text-indent="0.5in">
        <style:tab-stops>
          <style:tab-stop style:type="left" style:position="0.689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tab-stops>
          <style:tab-stop style:type="left" style:position="0.689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tab-stops>
          <style:tab-stop style:type="left" style:position="0.6895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tab-stops>
          <style:tab-stop style:type="left" style:position="0.6895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tab-stops>
          <style:tab-stop style:type="left" style:position="0.689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tab-stops>
          <style:tab-stop style:type="left" style:position="0.689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tab-stops>
          <style:tab-stop style:type="left" style:position="0.689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tab-stops>
          <style:tab-stop style:type="left" style:position="0.689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tab-stops>
          <style:tab-stop style:type="left" style:position="0.689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tab-stops>
          <style:tab-stop style:type="left" style:position="0.689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tab-stops>
          <style:tab-stop style:type="left" style:position="0.689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tab-stops>
          <style:tab-stop style:type="left" style:position="0.6895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tab-stops>
          <style:tab-stop style:type="left" style:position="0.689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tab-stops>
          <style:tab-stop style:type="left" style:position="0.689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tab-stops>
          <style:tab-stop style:type="left" style:position="0.689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text-position="super 62.5%"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text-position="super 62.5%"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tab-stops>
          <style:tab-stop style:type="left" style:position="0.689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text-position="super 62.5%"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text-position="super 62.5%"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tab-stops>
          <style:tab-stop style:type="left" style:position="0.689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tab-stops>
          <style:tab-stop style:type="left" style:position="0.689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tab-stops>
          <style:tab-stop style:type="left" style:position="0.689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tab-stops>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tab-stops>
          <style:tab-stop style:type="left" style:position="0.689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tab-stops>
          <style:tab-stop style:type="left" style:position="0.68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tab-stops>
          <style:tab-stop style:type="left" style:position="0.6895in"/>
        </style:tab-stops>
      </style:paragraph-properties>
    </style:style>
    <style:style style:name="P994" style:parent-style-name="Normal" style:family="paragraph">
      <style:paragraph-properties fo:text-align="justify" fo:line-height="150%" fo:text-indent="0.5in">
        <style:tab-stops>
          <style:tab-stop style:type="left" style:position="0.6895in"/>
        </style:tab-stops>
      </style:paragraph-properties>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text-position="super 62.5%"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justify" fo:line-height="150%" fo:text-indent="0.5in">
        <style:tab-stops>
          <style:tab-stop style:type="left" style:position="0.689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text-position="super 62.5%"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text-position="super 62.5%" style:font-size-complex="12pt"/>
    </style:style>
    <style:style style:name="T1008" style:parent-style-name="DefaultParagraphFont" style:family="text">
      <style:text-properties style:font-name-asian="Calibri" fo:font-weight="bold" style:font-weight-asian="bold" style:text-position="super 62.5%" style:font-size-complex="12pt"/>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tab-stops>
          <style:tab-stop style:type="left" style:position="0.6895in"/>
        </style:tab-stops>
      </style:paragraph-properties>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text-position="super 62.5%" style:font-size-complex="12pt"/>
    </style:style>
    <style:style style:name="T1040" style:parent-style-name="DefaultParagraphFont" style:family="text">
      <style:text-properties style:font-name-asian="Calibri" fo:font-weight="bold" style:font-weight-asian="bold" style:font-size-complex="12pt"/>
    </style:style>
    <style:style style:name="P1041" style:parent-style-name="Normal" style:family="paragraph">
      <style:paragraph-properties fo:text-align="justify" fo:line-height="150%" fo:text-indent="0.5in">
        <style:tab-stops>
          <style:tab-stop style:type="left" style:position="0.689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text-position="super 62.5%"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tab-stops>
          <style:tab-stop style:type="left" style:position="0.6895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fo:font-weight="bold" style:font-weight-asian="bold" style:text-position="super 62.5%" style:font-size-complex="12pt"/>
    </style:style>
    <style:style style:name="T1050" style:parent-style-name="DefaultParagraphFont" style:family="text">
      <style:text-properties style:font-name-asian="Calibri" fo:font-weight="bold" style:font-weight-asian="bold" style:text-position="super 62.5%" style:font-size-complex="12pt"/>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justify" fo:line-height="150%" fo:text-indent="0.5in">
        <style:tab-stops>
          <style:tab-stop style:type="left" style:position="0.6895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tab-stops>
          <style:tab-stop style:type="left" style:position="0.6895in"/>
        </style:tab-stops>
      </style:paragraph-properties>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weight-complex="bold" style:font-size-complex="12pt"/>
    </style:style>
    <style:style style:name="P1068" style:parent-style-name="Normal" style:family="paragraph">
      <style:paragraph-properties fo:text-align="justify" fo:line-height="150%" fo:text-indent="0.5in">
        <style:tab-stops>
          <style:tab-stop style:type="left" style:position="0.689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tab-stops>
          <style:tab-stop style:type="left" style:position="0.6895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tab-stops>
          <style:tab-stop style:type="left" style:position="0.6895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085" style:parent-style-name="Normal" style:family="paragraph">
      <style:paragraph-properties fo:text-align="justify" fo:line-height="150%" fo:text-indent="0.5in">
        <style:tab-stops>
          <style:tab-stop style:type="left" style:position="0.6895in"/>
        </style:tab-stops>
      </style:paragraph-properties>
    </style:style>
    <style:style style:name="P1086" style:parent-style-name="Normal" style:family="paragraph">
      <style:paragraph-properties fo:text-align="justify" fo:line-height="150%" fo:text-indent="0.5in">
        <style:tab-stops>
          <style:tab-stop style:type="left" style:position="0.6895in"/>
        </style:tab-stops>
      </style:paragraph-properties>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fo:font-weight="bold" style:font-weight-asian="bold" style:text-position="super 62.5%" style:font-size-complex="12pt"/>
    </style:style>
    <style:style style:name="T1091" style:parent-style-name="DefaultParagraphFont" style:family="text">
      <style:text-properties style:font-name-asian="Calibri" fo:font-weight="bold" style:font-weight-asian="bold" style:font-size-complex="12pt"/>
    </style:style>
    <style:style style:name="P1092" style:parent-style-name="Normal" style:family="paragraph">
      <style:paragraph-properties fo:text-align="justify" fo:line-height="150%" fo:text-indent="0.5in">
        <style:tab-stops>
          <style:tab-stop style:type="left" style:position="0.689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text-position="super 62.5%"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margin-left="1.6736in" fo:text-indent="-1.1736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text-position="super 62.5%" style:font-size-complex="12pt"/>
    </style:style>
    <style:style style:name="T1100" style:parent-style-name="DefaultParagraphFont" style:family="text">
      <style:text-properties style:font-name-asian="Calibri" fo:font-weight="bold" style:font-weight-asian="bold" style:text-position="super 62.5%"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text-align="justify" fo:line-height="150%" fo:text-indent="0.5in">
        <style:tab-stops>
          <style:tab-stop style:type="left" style:position="0.6895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tab-stops>
          <style:tab-stop style:type="left" style:position="0.6895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tab-stops>
          <style:tab-stop style:type="left" style:position="0.6895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tab-stops>
          <style:tab-stop style:type="left" style:position="0.6895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tab-stops>
          <style:tab-stop style:type="left" style:position="0.6895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tab-stops>
          <style:tab-stop style:type="left" style:position="0.6895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tab-stops>
          <style:tab-stop style:type="left" style:position="0.6895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tab-stops>
          <style:tab-stop style:type="left" style:position="0.6895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tab-stops>
          <style:tab-stop style:type="left" style:position="0.689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tab-stops>
          <style:tab-stop style:type="left" style:position="0.6895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in">
        <style:tab-stops>
          <style:tab-stop style:type="left" style:position="0.689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tab-stops>
          <style:tab-stop style:type="left" style:position="0.6895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5in">
        <style:tab-stops>
          <style:tab-stop style:type="left" style:position="0.689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tab-stops>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tab-stops>
          <style:tab-stop style:type="left" style:position="0.6895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tab-stops>
          <style:tab-stop style:type="left" style:position="0.689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tab-stops>
          <style:tab-stop style:type="left" style:position="0.6895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tab-stops>
          <style:tab-stop style:type="left" style:position="0.689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tab-stops>
          <style:tab-stop style:type="left" style:position="0.689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tab-stops>
          <style:tab-stop style:type="left" style:position="0.689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tab-stops>
          <style:tab-stop style:type="left" style:position="0.6895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text-position="super 62.5%"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tab-stops>
          <style:tab-stop style:type="left" style:position="0.6895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tab-stops>
          <style:tab-stop style:type="left" style:position="0.6895in"/>
        </style:tab-stops>
      </style:paragraph-properties>
    </style:style>
    <style:style style:name="P1189" style:parent-style-name="Normal" style:family="paragraph">
      <style:paragraph-properties fo:text-align="justify" fo:line-height="150%" fo:text-indent="0.5in">
        <style:tab-stops>
          <style:tab-stop style:type="left" style:position="0.6895in"/>
        </style:tab-stops>
      </style:paragraph-properties>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text-position="super 62.5%" style:font-size-complex="12pt"/>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justify" fo:line-height="150%" fo:text-indent="0.5in">
        <style:tab-stops>
          <style:tab-stop style:type="left" style:position="0.689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text-position="super 62.5%"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margin-left="1.8708in" fo:text-indent="-1.3708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fo:font-weight="bold" style:font-weight-asian="bold" style:text-position="super 62.5%" style:font-size-complex="12pt"/>
    </style:style>
    <style:style style:name="T1203" style:parent-style-name="DefaultParagraphFont" style:family="text">
      <style:text-properties style:font-name-asian="Calibri" fo:font-weight="bold" style:font-weight-asian="bold" style:text-position="super 62.5%"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fo:line-height="150%" fo:text-indent="0.5in">
        <style:tab-stops>
          <style:tab-stop style:type="left" style:position="0.689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tab-stops>
          <style:tab-stop style:type="left" style:position="0.6895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tab-stops>
          <style:tab-stop style:type="left" style:position="0.6895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tab-stops>
          <style:tab-stop style:type="left" style:position="0.6895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tab-stops>
          <style:tab-stop style:type="left" style:position="0.689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6895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tab-stops>
          <style:tab-stop style:type="left" style:position="0.6895in"/>
        </style:tab-stops>
      </style:paragraph-properties>
    </style:style>
    <style:style style:name="P1230" style:parent-style-name="Normal" style:family="paragraph">
      <style:paragraph-properties fo:text-align="justify" fo:line-height="150%" fo:text-indent="0.5in">
        <style:tab-stops>
          <style:tab-stop style:type="left" style:position="0.6895in"/>
        </style:tab-stops>
      </style:paragraph-properties>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style:font-size-complex="12pt"/>
    </style:style>
    <style:style style:name="P1234" style:parent-style-name="Normal" style:family="paragraph">
      <style:paragraph-properties fo:text-align="justify" fo:line-height="150%" fo:text-indent="0.5in">
        <style:tab-stops>
          <style:tab-stop style:type="left" style:position="0.6895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margin-left="1.6736in" fo:text-indent="-1.1736in">
        <style:tab-stops>
          <style:tab-stop style:type="left" style:position="-0.984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text-position="super 62.5%" style:font-size-complex="12pt"/>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P1243" style:parent-style-name="Normal" style:family="paragraph">
      <style:paragraph-properties fo:text-align="justify" fo:line-height="150%" fo:text-indent="0.5in">
        <style:tab-stops>
          <style:tab-stop style:type="left" style:position="0.689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tab-stops>
          <style:tab-stop style:type="left" style:position="0.6895in"/>
        </style:tab-stops>
      </style:paragraph-properties>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tab-stops>
          <style:tab-stop style:type="left" style:position="0.689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tab-stops>
          <style:tab-stop style:type="left" style:position="0.6895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tab-stops>
          <style:tab-stop style:type="left" style:position="0.6895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5in">
        <style:tab-stops>
          <style:tab-stop style:type="left" style:position="0.6895in"/>
        </style:tab-stops>
      </style:paragraph-properties>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weight-complex="bold" style:font-size-complex="12pt" style:language-asian="lt" style:country-asian="LT"/>
    </style:style>
    <style:style style:name="T1404" style:parent-style-name="DefaultParagraphFont" style:family="text">
      <style:text-properties style:font-name-asian="Calibri" style:font-weight-complex="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weight-complex="bold" style:font-size-complex="12pt" style:language-asian="lt" style:country-asian="LT"/>
    </style:style>
    <style:style style:name="T1407" style:parent-style-name="DefaultParagraphFont" style:family="text">
      <style:text-properties style:font-name-asian="Calibri" style:font-weight-complex="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weight-complex="bold" style:font-size-complex="12pt" style:language-asian="lt" style:country-asian="LT"/>
    </style:style>
    <style:style style:name="T1410" style:parent-style-name="DefaultParagraphFont" style:family="text">
      <style:text-properties style:font-name-asian="Calibri" style:font-weight-complex="bold" style:font-size-complex="12pt" style:language-asian="lt" style:country-asian="LT"/>
    </style:style>
    <style:style style:name="T1411" style:parent-style-name="DefaultParagraphFont" style:family="text">
      <style:text-properties style:font-name-asian="Calibri" style:font-weight-complex="bold" style:text-position="super 62.5%" style:font-size-complex="12pt" style:language-asian="lt" style:country-asian="LT"/>
    </style:style>
    <style:style style:name="T1412" style:parent-style-name="DefaultParagraphFont" style:family="text">
      <style:text-properties style:font-name-asian="Calibri" style:font-weight-complex="bold" style:font-size-complex="12pt" style:language-asian="lt" style:country-asian="LT"/>
    </style:style>
    <style:style style:name="T1413" style:parent-style-name="DefaultParagraphFont" style:family="text">
      <style:text-properties style:font-name-asian="Calibri" style:font-weight-complex="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weight-complex="bold" style:font-size-complex="12pt" style:language-asian="lt" style:country-asian="LT"/>
    </style:style>
    <style:style style:name="T1416" style:parent-style-name="DefaultParagraphFont" style:family="text">
      <style:text-properties style:font-name-asian="Calibri" style:font-weight-complex="bold" style:font-size-complex="12pt" style:language-asian="lt" style:country-asian="LT"/>
    </style:style>
    <style:style style:name="T1417" style:parent-style-name="DefaultParagraphFont" style:family="text">
      <style:text-properties style:font-name-asian="Calibri" style:font-weight-complex="bold" style:text-position="super 62.5%" style:font-size-complex="12pt" style:language-asian="lt" style:country-asian="LT"/>
    </style:style>
    <style:style style:name="T1418" style:parent-style-name="DefaultParagraphFont" style:family="text">
      <style:text-properties style:font-name-asian="Calibri" style:font-weight-complex="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text-align="justify" fo:line-height="150%" fo:text-indent="0.5in">
        <style:tab-stops>
          <style:tab-stop style:type="left" style:position="0.6895in"/>
        </style:tab-stops>
      </style:paragraph-properties>
    </style:style>
    <style:style style:name="P1456" style:parent-style-name="Normal" style:family="paragraph">
      <style:paragraph-properties fo:text-align="justify" fo:line-height="150%" fo:text-indent="0.5in">
        <style:tab-stops>
          <style:tab-stop style:type="left" style:position="0.6895in"/>
        </style:tab-stops>
      </style:paragraph-properties>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justify" fo:line-height="150%" fo:text-indent="0.5in">
        <style:tab-stops>
          <style:tab-stop style:type="left" style:position="0.6895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tab-stops>
          <style:tab-stop style:type="left" style:position="0.6895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tab-stops>
          <style:tab-stop style:type="left" style:position="0.6895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tab-stops>
          <style:tab-stop style:type="left" style:position="0.689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tab-stops>
          <style:tab-stop style:type="left" style:position="0.689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5in">
        <style:tab-stops>
          <style:tab-stop style:type="left" style:position="0.6895in"/>
        </style:tab-stops>
      </style:paragraph-properties>
    </style:style>
    <style:style style:name="P1481" style:parent-style-name="Normal" style:family="paragraph">
      <style:paragraph-properties fo:text-align="justify" fo:line-height="150%" fo:text-indent="0.5in">
        <style:tab-stops>
          <style:tab-stop style:type="left" style:position="0.6895in"/>
        </style:tab-stops>
      </style:paragraph-properties>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P1485" style:parent-style-name="Normal" style:family="paragraph">
      <style:paragraph-properties fo:text-align="justify" fo:line-height="150%" fo:text-indent="0.5in">
        <style:tab-stops>
          <style:tab-stop style:type="left" style:position="0.6895in"/>
        </style:tab-stops>
      </style:paragraph-properties>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tab-stops>
          <style:tab-stop style:type="left" style:position="0.6895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tab-stops>
          <style:tab-stop style:type="left" style:position="0.6895in"/>
        </style:tab-stops>
      </style:paragraph-properties>
    </style:style>
    <style:style style:name="P1494" style:parent-style-name="Normal" style:family="paragraph">
      <style:paragraph-properties fo:text-align="justify" fo:line-height="150%" fo:text-indent="0.5in">
        <style:tab-stops>
          <style:tab-stop style:type="left" style:position="0.6895in"/>
        </style:tab-stops>
      </style:paragraph-properties>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fo:font-weight="bold" style:font-weight-asian="bold" style:font-size-complex="12pt"/>
    </style:style>
    <style:style style:name="P1498" style:parent-style-name="Normal" style:family="paragraph">
      <style:paragraph-properties fo:text-align="justify" fo:line-height="150%" fo:text-indent="0.5in">
        <style:tab-stops>
          <style:tab-stop style:type="left" style:position="0.6895in"/>
        </style:tab-stops>
      </style:paragraph-properties>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689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P1505" style:parent-style-name="Normal" style:family="paragraph">
      <style:paragraph-properties fo:text-align="justify" fo:line-height="150%" fo:text-indent="0.5in">
        <style:tab-stops>
          <style:tab-stop style:type="left" style:position="0.689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tab-stops>
          <style:tab-stop style:type="left" style:position="0.6895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tab-stops>
          <style:tab-stop style:type="left" style:position="0.689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6895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tab-stops>
          <style:tab-stop style:type="left" style:position="0.6895in"/>
        </style:tab-stops>
      </style:paragraph-properties>
    </style:style>
    <style:style style:name="P1524" style:parent-style-name="Normal" style:family="paragraph">
      <style:paragraph-properties fo:text-align="justify" fo:line-height="150%" fo:text-indent="0.5in">
        <style:tab-stops>
          <style:tab-stop style:type="left" style:position="0.6895in"/>
        </style:tab-stops>
      </style:paragraph-properties>
    </style:style>
    <style:style style:name="T1525" style:parent-style-name="DefaultParagraphFont" style:family="text">
      <style:text-properties style:font-name-asian="Calibri" fo:font-weight="bold" style:font-weight-asian="bold" style:font-size-complex="12pt"/>
    </style:style>
    <style:style style:name="T1526" style:parent-style-name="DefaultParagraphFont" style:family="text">
      <style:text-properties style:font-name-asian="Calibri" fo:font-weight="bold" style:font-weight-asian="bold" style:font-size-complex="12pt"/>
    </style:style>
    <style:style style:name="T1527" style:parent-style-name="DefaultParagraphFont" style:family="text">
      <style:text-properties style:font-name-asian="Calibri" fo:font-weight="bold" style:font-weight-asian="bold" style:font-size-complex="12pt"/>
    </style:style>
    <style:style style:name="P1528" style:parent-style-name="Normal" style:family="paragraph">
      <style:paragraph-properties fo:text-align="justify" fo:line-height="150%" fo:text-indent="0.5in">
        <style:tab-stops>
          <style:tab-stop style:type="left" style:position="0.6895in"/>
        </style:tab-stops>
      </style:paragraph-properties>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tab-stops>
          <style:tab-stop style:type="left" style:position="0.6895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fo:font-weight="bold" style:font-weight-asian="bold" style:font-size-complex="12pt"/>
    </style:style>
    <style:style style:name="P1536" style:parent-style-name="Normal" style:family="paragraph">
      <style:paragraph-properties fo:text-align="justify" fo:line-height="150%" fo:text-indent="0.5in">
        <style:tab-stops>
          <style:tab-stop style:type="left" style:position="0.6895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tab-stops>
          <style:tab-stop style:type="left" style:position="0.6895in"/>
        </style:tab-stops>
      </style:paragraph-properties>
    </style:style>
    <style:style style:name="P1540" style:parent-style-name="Normal" style:family="paragraph">
      <style:paragraph-properties fo:text-align="justify" fo:line-height="150%" fo:text-indent="0.5in">
        <style:tab-stops>
          <style:tab-stop style:type="left" style:position="0.6895in"/>
        </style:tab-stops>
      </style:paragraph-properties>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fo:font-weight="bold" style:font-weight-asian="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tab-stops>
          <style:tab-stop style:type="left" style:position="0.6895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tab-stops>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0.6895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tab-stops>
          <style:tab-stop style:type="left" style:position="0.6895in"/>
        </style:tab-stops>
      </style:paragraph-properties>
    </style:style>
    <style:style style:name="P1585" style:parent-style-name="Normal" style:family="paragraph">
      <style:paragraph-properties style:punctuation-wrap="simple" fo:text-align="justify" style:vertical-align="baseline" fo:line-height="150%" fo:text-indent="0.5in"/>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text-align="justify" fo:line-height="150%" fo:text-indent="0.5in">
        <style:tab-stops>
          <style:tab-stop style:type="left" style:position="0.6895in"/>
        </style:tab-stops>
      </style:paragraph-properties>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tab-stops>
          <style:tab-stop style:type="left" style:position="0.6895in"/>
        </style:tab-stops>
      </style:paragraph-properties>
    </style:style>
    <style:style style:name="P1592" style:parent-style-name="Normal" style:family="paragraph">
      <style:paragraph-properties style:punctuation-wrap="simple" fo:text-align="justify" style:vertical-align="baseline" fo:line-height="150%" fo:text-indent="0.5in"/>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style:punctuation-wrap="simple" fo:text-align="justify" style:vertical-align="baseline" fo:line-height="150%" fo:text-indent="0.5in"/>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style:punctuation-wrap="simple" fo:text-align="justify" style:vertical-align="baseline"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style:punctuation-wrap="simple" fo:text-align="justify" style:vertical-align="baseline"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style:punctuation-wrap="simple" fo:text-align="justify" style:vertical-align="baseline"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style:punctuation-wrap="simple" fo:text-align="justify" style:vertical-align="baseline"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style:punctuation-wrap="simple" fo:text-align="justify" style:vertical-align="baseline"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style:punctuation-wrap="simple" fo:text-align="justify" style:vertical-align="baseline"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style:punctuation-wrap="simple" fo:text-align="justify" style:vertical-align="baseline"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style:punctuation-wrap="simple" fo:text-align="justify" style:vertical-align="baseline"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style:punctuation-wrap="simple" fo:text-align="justify" style:vertical-align="baseline"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style:punctuation-wrap="simple" fo:text-align="justify" style:vertical-align="baseline"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style:punctuation-wrap="simple" fo:text-align="justify" style:vertical-align="baseline"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style:punctuation-wrap="simple" fo:text-align="justify" style:vertical-align="baseline"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style:punctuation-wrap="simple" fo:text-align="justify" style:vertical-align="baseline"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style:punctuation-wrap="simple" fo:text-align="justify" style:vertical-align="baseline"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style:punctuation-wrap="simple" fo:text-align="justify" style:vertical-align="baseline"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style:punctuation-wrap="simple" fo:text-align="justify" style:vertical-align="baseline"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style:punctuation-wrap="simple" fo:text-align="justify" style:vertical-align="baseline"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style:punctuation-wrap="simple" fo:text-align="justify" style:vertical-align="baseline"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style:punctuation-wrap="simple" fo:text-align="justify" style:vertical-align="baseline"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style:punctuation-wrap="simple" fo:text-align="justify" style:vertical-align="baseline"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style:punctuation-wrap="simple" fo:text-align="justify" style:vertical-align="baseline"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style:punctuation-wrap="simple" fo:text-align="justify" style:vertical-align="baseline"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style:punctuation-wrap="simple" fo:text-align="justify" style:vertical-align="baseline"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style:punctuation-wrap="simple" fo:text-align="justify" style:vertical-align="baseline"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style:punctuation-wrap="simple" fo:text-align="justify" style:vertical-align="baseline"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tyle-complex="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style:punctuation-wrap="simple" fo:text-align="justify" style:vertical-align="baseline" fo:line-height="150%" fo:text-indent="0.5in"/>
    </style:style>
    <style:style style:name="P1703" style:parent-style-name="Normal" style:family="paragraph">
      <style:paragraph-properties style:punctuation-wrap="simple" fo:text-align="justify" style:vertical-align="baseline" fo:line-height="150%" fo:text-indent="0.5in"/>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style:punctuation-wrap="simple" fo:text-align="justify" style:vertical-align="baseline"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style:punctuation-wrap="simple" fo:text-align="justify" style:vertical-align="baseline" fo:line-height="150%" fo:text-indent="0.5in"/>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fo:font-weight="bold" style:font-weight-asian="bold" style:font-weight-complex="bold" fo:color="#000000" style:font-size-complex="12pt"/>
    </style:style>
    <style:style style:name="T1713" style:parent-style-name="DefaultParagraphFont" style:family="text">
      <style:text-properties fo:font-weight="bold" style:font-weight-asian="bold" style:font-weight-complex="bold" fo:color="#000000" style:font-size-complex="12pt"/>
    </style:style>
    <style:style style:name="T1714" style:parent-style-name="DefaultParagraphFont" style:family="text">
      <style:text-properties fo:font-weight="bold" style:font-weight-asian="bold" style:font-weight-complex="bold" fo:color="#000000" style:font-size-complex="12pt"/>
    </style:style>
    <style:style style:name="P1715" style:parent-style-name="Normal" style:family="paragraph">
      <style:paragraph-properties style:punctuation-wrap="simple" fo:text-align="justify" style:vertical-align="baseline" fo:line-height="150%" fo:text-indent="0.5in"/>
    </style:style>
    <style:style style:name="T1716" style:parent-style-name="DefaultParagraphFont" style:family="text">
      <style:text-properties style:font-weight-complex="bold" fo:color="#000000" style:font-size-complex="12pt"/>
    </style:style>
    <style:style style:name="T1717" style:parent-style-name="DefaultParagraphFont" style:family="text">
      <style:text-properties style:font-weight-complex="bold" fo:color="#000000" style:font-size-complex="12pt"/>
    </style:style>
    <style:style style:name="P1718" style:parent-style-name="Normal" style:family="paragraph">
      <style:paragraph-properties style:punctuation-wrap="simple" fo:text-align="justify" style:vertical-align="baseline" fo:line-height="150%" fo:text-indent="0.5in"/>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P1721" style:parent-style-name="Normal" style:family="paragraph">
      <style:paragraph-properties style:punctuation-wrap="simple" fo:text-align="justify" style:vertical-align="baseline" fo:line-height="150%" fo:text-indent="0.5in"/>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P1725" style:parent-style-name="Normal" style:family="paragraph">
      <style:paragraph-properties style:punctuation-wrap="simple" fo:text-align="justify" style:vertical-align="baseline" fo:line-height="150%" fo:text-indent="0.5in"/>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P1728" style:parent-style-name="Normal" style:family="paragraph">
      <style:paragraph-properties style:punctuation-wrap="simple" fo:text-align="justify" style:vertical-align="baseline" fo:line-height="150%" fo:text-indent="0.5in"/>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weight-complex="bold" fo:color="#000000" style:font-size-complex="12pt"/>
    </style:style>
    <style:style style:name="P1742" style:parent-style-name="Normal" style:family="paragraph">
      <style:paragraph-properties style:punctuation-wrap="simple" fo:text-align="justify" style:vertical-align="baseline" fo:line-height="150%" fo:text-indent="0.5in"/>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P1745" style:parent-style-name="Normal" style:family="paragraph">
      <style:paragraph-properties style:punctuation-wrap="simple" fo:text-align="justify" style:vertical-align="baseline" fo:line-height="150%" fo:text-indent="0.5in"/>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color="#000000" style:font-size-complex="12pt"/>
    </style:style>
    <style:style style:name="P1748" style:parent-style-name="Normal" style:family="paragraph">
      <style:paragraph-properties style:punctuation-wrap="simple" fo:text-align="justify" style:vertical-align="baseline" fo:line-height="150%" fo:text-indent="0.5in"/>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P1752" style:parent-style-name="Normal" style:family="paragraph">
      <style:paragraph-properties style:punctuation-wrap="simple" fo:text-align="justify" style:vertical-align="baseline" fo:line-height="150%" fo:text-indent="0.5in"/>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P1756" style:parent-style-name="Normal" style:family="paragraph">
      <style:paragraph-properties style:punctuation-wrap="simple" fo:text-align="justify" style:vertical-align="baseline" fo:line-height="150%" fo:text-indent="0.5in"/>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P1759" style:parent-style-name="Normal" style:family="paragraph">
      <style:paragraph-properties style:punctuation-wrap="simple" fo:text-align="justify" style:vertical-align="baseline" fo:line-height="150%" fo:text-indent="0.5in"/>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P1763" style:parent-style-name="Normal" style:family="paragraph">
      <style:paragraph-properties style:punctuation-wrap="simple" fo:text-align="justify" style:vertical-align="baseline" fo:line-height="150%" fo:text-indent="0.5in"/>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P1767" style:parent-style-name="Normal" style:family="paragraph">
      <style:paragraph-properties style:punctuation-wrap="simple" fo:text-align="justify" style:vertical-align="baseline" fo:line-height="150%" fo:text-indent="0.5in"/>
      <style:text-properties fo:font-weight="bold" style:font-weight-asian="bold" style:font-weight-complex="bold" fo:color="#000000" style:font-size-complex="12pt"/>
    </style:style>
    <style:style style:name="P1768" style:parent-style-name="Normal" style:family="paragraph">
      <style:paragraph-properties style:punctuation-wrap="simple" fo:text-align="justify" style:vertical-align="baseline" fo:line-height="150%" fo:text-indent="0.5in"/>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line-height="150%" fo:margin-left="1.6736in" fo:text-indent="-1.1812in">
        <style:tab-stops/>
      </style:paragraph-properties>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style:punctuation-wrap="simple" fo:text-align="justify" style:vertical-align="baseline" fo:line-height="150%"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line-height="150%" fo:text-indent="0.5in">
        <style:tab-stops>
          <style:tab-stop style:type="left" style:position="0.6895in"/>
        </style:tab-stops>
      </style:paragraph-properties>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line-height="150%" fo:text-indent="0.5in">
        <style:tab-stops>
          <style:tab-stop style:type="left" style:position="0.6895in"/>
        </style:tab-stops>
      </style:paragraph-properties>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fo:line-height="150%" fo:text-indent="0.5in">
        <style:tab-stops>
          <style:tab-stop style:type="left" style:position="0.6895in"/>
        </style:tab-stops>
      </style:paragraph-properties>
    </style:style>
    <style:style style:name="P1829" style:parent-style-name="Normal" style:family="paragraph">
      <style:paragraph-properties fo:text-align="justify" fo:line-height="150%" fo:text-indent="0.5in"/>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tab-stops>
          <style:tab-stop style:type="left" style:position="0.6895in"/>
        </style:tab-stops>
      </style:paragraph-properties>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text-align="justify" fo:line-height="150%" fo:text-indent="0.5in">
        <style:tab-stops>
          <style:tab-stop style:type="left" style:position="0.6895in"/>
        </style:tab-stops>
      </style:paragraph-properties>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line-height="150%" fo:margin-left="1.6736in" fo:text-indent="-1.1736in">
        <style:tab-stops/>
      </style:paragraph-properties>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justify" fo:line-height="150%" fo:text-indent="0.5in">
        <style:tab-stops>
          <style:tab-stop style:type="left" style:position="0.6895in"/>
        </style:tab-stops>
      </style:paragraph-properties>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line-height="150%" fo:text-indent="0.5in">
        <style:tab-stops>
          <style:tab-stop style:type="left" style:position="0.6895in"/>
        </style:tab-stops>
      </style:paragraph-properties>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fo:line-height="150%" fo:margin-left="1.7722in" fo:text-indent="-1.2722in">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line-height="150%" fo:text-indent="0.5in">
        <style:tab-stops>
          <style:tab-stop style:type="left" style:position="0.6895in"/>
        </style:tab-stops>
      </style:paragraph-properties>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line-height="150%" fo:text-indent="0.5in">
        <style:tab-stops>
          <style:tab-stop style:type="left" style:position="0.6895in"/>
        </style:tab-stops>
      </style:paragraph-properties>
    </style:style>
    <style:style style:name="P1898" style:parent-style-name="Normal" style:family="paragraph">
      <style:paragraph-properties fo:text-align="justify" fo:line-height="150%" fo:text-indent="0.5in"/>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line-height="150%" fo:text-indent="0.5in">
        <style:tab-stops>
          <style:tab-stop style:type="left" style:position="0.6895in"/>
        </style:tab-stops>
      </style:paragraph-properties>
    </style:style>
    <style:style style:name="P1909" style:parent-style-name="Normal" style:family="paragraph">
      <style:paragraph-properties fo:text-align="justify" fo:line-height="150%" fo:text-indent="0.5in"/>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line-height="150%" fo:text-indent="0.5in">
        <style:tab-stops>
          <style:tab-stop style:type="left" style:position="0.6895in"/>
        </style:tab-stops>
      </style:paragraph-properties>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line-height="150%" fo:text-indent="0.5in">
        <style:tab-stops>
          <style:tab-stop style:type="left" style:position="0.6895in"/>
        </style:tab-stops>
      </style:paragraph-properties>
    </style:style>
    <style:style style:name="P1933" style:parent-style-name="Normal" style:family="paragraph">
      <style:paragraph-properties fo:text-align="justify" fo:line-height="150%" fo:text-indent="0.5in"/>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fo:line-height="150%" fo:text-indent="0.5in">
        <style:tab-stops>
          <style:tab-stop style:type="left" style:position="0.6895in"/>
        </style:tab-stops>
      </style:paragraph-properties>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line-height="150%" fo:text-indent="0.5in">
        <style:tab-stops>
          <style:tab-stop style:type="left" style:position="0.6895in"/>
        </style:tab-stops>
      </style:paragraph-properties>
    </style:style>
    <style:style style:name="P1964" style:parent-style-name="Normal" style:family="paragraph">
      <style:paragraph-properties fo:text-align="justify" fo:line-height="150%" fo:text-indent="0.5in">
        <style:tab-stops>
          <style:tab-stop style:type="left" style:position="0.6895in"/>
        </style:tab-stops>
      </style:paragraph-properties>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style:font-name-asian="Calibri" fo:font-weight="bold" style:font-weight-asian="bold" style:font-size-complex="12pt"/>
    </style:style>
    <style:style style:name="P1968" style:parent-style-name="Normal" style:family="paragraph">
      <style:paragraph-properties fo:text-align="justify" fo:line-height="150%" fo:text-indent="0.5in">
        <style:tab-stops>
          <style:tab-stop style:type="left" style:position="0.6895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tab-stops>
          <style:tab-stop style:type="left" style:position="0.6895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fo:font-weight="bold" style:font-weight-asian="bold" style:font-size-complex="12pt"/>
    </style:style>
    <style:style style:name="T1974" style:parent-style-name="DefaultParagraphFont" style:family="text">
      <style:text-properties style:font-name-asian="Calibri" fo:font-weight="bold" style:font-weight-asian="bold" style:font-size-complex="12pt"/>
    </style:style>
    <style:style style:name="T1975" style:parent-style-name="DefaultParagraphFont" style:family="text">
      <style:text-properties style:font-name-asian="Calibri" fo:font-weight="bold" style:font-weight-asian="bold" style:font-size-complex="12pt"/>
    </style:style>
    <style:style style:name="T1976"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1977" style:parent-style-name="Normal" style:family="paragraph">
      <style:paragraph-properties fo:text-align="justify" fo:line-height="150%" fo:text-indent="0.5in">
        <style:tab-stops>
          <style:tab-stop style:type="left" style:position="0.6895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tab-stops>
          <style:tab-stop style:type="left" style:position="0.6895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tab-stops>
          <style:tab-stop style:type="left" style:position="0.6895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tab-stops>
          <style:tab-stop style:type="left" style:position="0.6895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tab-stops>
          <style:tab-stop style:type="left" style:position="0.6895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tab-stops>
          <style:tab-stop style:type="left" style:position="0.6895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tab-stops>
          <style:tab-stop style:type="left" style:position="0.6895in"/>
        </style:tab-stops>
      </style:paragraph-properties>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tab-stops>
          <style:tab-stop style:type="left" style:position="0.6895in"/>
        </style:tab-stops>
      </style:paragraph-properties>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tab-stops>
          <style:tab-stop style:type="left" style:position="0.6895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tab-stops>
          <style:tab-stop style:type="left" style:position="0.6895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tab-stops>
          <style:tab-stop style:type="left" style:position="0.6895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tab-stops>
          <style:tab-stop style:type="left" style:position="0.6895in"/>
        </style:tab-stops>
      </style:paragraph-properties>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tab-stops>
          <style:tab-stop style:type="left" style:position="0.6895in"/>
        </style:tab-stops>
      </style:paragraph-properties>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tab-stops>
          <style:tab-stop style:type="left" style:position="0.6895in"/>
        </style:tab-stops>
      </style:paragraph-properties>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tab-stops>
          <style:tab-stop style:type="left" style:position="0.6895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tab-stops>
          <style:tab-stop style:type="left" style:position="0.6895in"/>
        </style:tab-stops>
      </style:paragraph-properties>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tab-stops>
          <style:tab-stop style:type="left" style:position="0.6895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tab-stops>
          <style:tab-stop style:type="left" style:position="0.6895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fo:font-style="italic" style:font-style-asian="italic"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tab-stops>
          <style:tab-stop style:type="left" style:position="0.6895in"/>
        </style:tab-stops>
      </style:paragraph-properties>
    </style:style>
    <style:style style:name="P2051" style:parent-style-name="Normal" style:family="paragraph">
      <style:paragraph-properties fo:text-align="justify" fo:line-height="150%" fo:text-indent="0.5in">
        <style:tab-stops>
          <style:tab-stop style:type="left" style:position="0.6895in"/>
        </style:tab-stops>
      </style:paragraph-properties>
    </style:style>
    <style:style style:name="T2052" style:parent-style-name="DefaultParagraphFont" style:family="text">
      <style:text-properties style:font-name-asian="Calibri" fo:font-weight="bold" style:font-weight-asian="bold" style:font-size-complex="12pt"/>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fo:font-weight="bold" style:font-weight-asian="bold" style:font-size-complex="12pt"/>
    </style:style>
    <style:style style:name="T2055" style:parent-style-name="DefaultParagraphFont" style:family="text">
      <style:text-properties style:font-name-asian="Calibri" fo:font-weight="bold" style:font-weight-asian="bold" style:font-size-complex="12pt"/>
    </style:style>
    <style:style style:name="P2056" style:parent-style-name="Normal" style:family="paragraph">
      <style:paragraph-properties fo:text-align="justify" fo:line-height="150%" fo:text-indent="0.5in">
        <style:tab-stops>
          <style:tab-stop style:type="left" style:position="0.6895in"/>
        </style:tab-stops>
      </style:paragraph-properties>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tab-stops>
          <style:tab-stop style:type="left" style:position="0.6895in"/>
        </style:tab-stops>
      </style:paragraph-properties>
    </style:style>
    <style:style style:name="T2059" style:parent-style-name="DefaultParagraphFont" style:family="text">
      <style:text-properties style:font-weight-complex="bold"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P2063" style:parent-style-name="Normal" style:family="paragraph">
      <style:paragraph-properties fo:text-align="justify" fo:line-height="150%" fo:text-indent="0.5in">
        <style:tab-stops>
          <style:tab-stop style:type="left" style:position="0.689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style:punctuation-wrap="simple" fo:text-align="justify" style:vertical-align="baseline" fo:line-height="150%" fo:text-indent="0.5in"/>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weight-complex="bold" fo:color="#000000"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11" style:parent-style-name="DefaultParagraphFont" style:family="text">
      <style:text-properties style:font-weight-complex="bold" fo:color="#000000" style:font-size-complex="12pt"/>
    </style:style>
    <style:style style:name="P2112" style:parent-style-name="Normal" style:family="paragraph">
      <style:paragraph-properties style:punctuation-wrap="simple" fo:text-align="justify" style:vertical-align="baseline" fo:line-height="150%" fo:text-indent="0.5in"/>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weight-complex="bold" fo:color="#000000" style:font-size-complex="12pt"/>
    </style:style>
    <style:style style:name="P2117" style:parent-style-name="Normal" style:family="paragraph">
      <style:paragraph-properties style:punctuation-wrap="simple" fo:text-align="justify" style:vertical-align="baseline" fo:line-height="150%" fo:text-indent="0.5in"/>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style:font-weight-complex="bold" fo:color="#000000" style:font-size-complex="12pt"/>
    </style:style>
    <style:style style:name="P2122" style:parent-style-name="Normal" style:family="paragraph">
      <style:paragraph-properties style:punctuation-wrap="simple" fo:text-align="justify" style:vertical-align="baseline" fo:line-height="150%" fo:text-indent="0.5in"/>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font-weight-complex="bold" fo:color="#000000" style:font-size-complex="12pt"/>
    </style:style>
    <style:style style:name="P2125" style:parent-style-name="Normal" style:family="paragraph">
      <style:paragraph-properties style:punctuation-wrap="simple" fo:text-align="justify" style:vertical-align="baseline" fo:line-height="150%" fo:text-indent="0.5in"/>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P2129" style:parent-style-name="Normal" style:family="paragraph">
      <style:paragraph-properties fo:text-align="justify" fo:line-height="150%" fo:text-indent="0.5in">
        <style:tab-stops>
          <style:tab-stop style:type="left" style:position="0.6895in"/>
        </style:tab-stops>
      </style:paragraph-properties>
    </style:style>
    <style:style style:name="P2130" style:parent-style-name="Normal" style:family="paragraph">
      <style:paragraph-properties fo:text-align="justify" fo:line-height="150%" fo:text-indent="0.5in">
        <style:tab-stops>
          <style:tab-stop style:type="left" style:position="0.6895in"/>
        </style:tab-stops>
      </style:paragraph-properties>
    </style:style>
    <style:style style:name="T2131" style:parent-style-name="DefaultParagraphFont" style:family="text">
      <style:text-properties style:font-name-asian="Calibri" fo:font-weight="bold" style:font-weight-asian="bold" style:font-size-complex="12pt"/>
    </style:style>
    <style:style style:name="T2132" style:parent-style-name="DefaultParagraphFont" style:family="text">
      <style:text-properties style:font-name-asian="Calibri" fo:font-weight="bold" style:font-weight-asian="bold" style:font-size-complex="12pt"/>
    </style:style>
    <style:style style:name="T2133" style:parent-style-name="DefaultParagraphFont" style:family="text">
      <style:text-properties style:font-name-asian="Calibri" fo:font-weight="bold" style:font-weight-asian="bold" style:font-size-complex="12pt"/>
    </style:style>
    <style:style style:name="P2134" style:parent-style-name="Normal" style:family="paragraph">
      <style:paragraph-properties style:punctuation-wrap="simple" fo:text-align="justify" style:vertical-align="baseline"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style:punctuation-wrap="simple" style:vertical-align="baseline" fo:line-height="150%" fo:text-indent="0.5in"/>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fo:font-weight="bold" style:font-weight-asian="bold" style:font-weight-complex="bold" style:font-size-complex="12pt"/>
    </style:style>
    <style:style style:name="P2142" style:parent-style-name="Normal" style:family="paragraph">
      <style:paragraph-properties style:punctuation-wrap="simple" fo:text-align="justify" style:vertical-align="baseline"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style:punctuation-wrap="simple" fo:text-align="justify" style:vertical-align="baseline"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style:punctuation-wrap="simple" fo:text-align="justify" style:vertical-align="baseline" fo:line-height="150%" fo:text-indent="0.5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style:punctuation-wrap="simple" fo:text-align="justify" style:vertical-align="baseline" fo:line-height="150%" fo:text-indent="0.5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style:punctuation-wrap="simple" fo:text-align="justify" style:vertical-align="baseline"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style:punctuation-wrap="simple" fo:text-align="justify" style:vertical-align="baseline"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style:punctuation-wrap="simple" fo:text-align="justify" style:vertical-align="baseline"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style:punctuation-wrap="simple" fo:text-align="justify" style:vertical-align="baseline"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tab-stops>
          <style:tab-stop style:type="left" style:position="0.6895in"/>
        </style:tab-stops>
      </style:paragraph-properties>
    </style:style>
    <style:style style:name="P2174" style:parent-style-name="Normal" style:family="paragraph">
      <style:paragraph-properties fo:text-align="justify" fo:line-height="150%" fo:text-indent="0.5in">
        <style:tab-stops>
          <style:tab-stop style:type="left" style:position="0.6895in"/>
        </style:tab-stops>
      </style:paragraph-properties>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T2177" style:parent-style-name="DefaultParagraphFont" style:family="text">
      <style:text-properties style:font-name-asian="Calibri" fo:font-weight="bold" style:font-weight-asian="bold" style:font-size-complex="12pt"/>
    </style:style>
    <style:style style:name="P2178" style:parent-style-name="Normal" style:family="paragraph">
      <style:paragraph-properties fo:text-align="justify" fo:line-height="150%" fo:text-indent="0.5in">
        <style:tab-stops>
          <style:tab-stop style:type="left" style:position="0.6895in"/>
        </style:tab-stops>
      </style:paragraph-properties>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tab-stops>
          <style:tab-stop style:type="left" style:position="0.6895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2186" style:parent-style-name="Normal" style:family="paragraph">
      <style:paragraph-properties fo:text-align="justify" fo:line-height="150%" fo:text-indent="0.5in">
        <style:tab-stops>
          <style:tab-stop style:type="left" style:position="0.6895in"/>
        </style:tab-stops>
      </style:paragraph-properties>
    </style:style>
    <style:style style:name="P2187" style:parent-style-name="Normal" style:family="paragraph">
      <style:paragraph-properties fo:text-align="justify" fo:line-height="150%" fo:text-indent="0.5in">
        <style:tab-stops>
          <style:tab-stop style:type="left" style:position="0.6895in"/>
        </style:tab-stops>
      </style:paragraph-properties>
    </style:style>
    <style:style style:name="T2188" style:parent-style-name="DefaultParagraphFont" style:family="text">
      <style:text-properties style:font-name-asian="Calibri" fo:font-weight="bold" style:font-weight-asian="bold" style:font-size-complex="12pt"/>
    </style:style>
    <style:style style:name="T2189" style:parent-style-name="DefaultParagraphFont" style:family="text">
      <style:text-properties style:font-name-asian="Calibri" fo:font-weight="bold" style:font-weight-asian="bold" style:font-size-complex="12pt"/>
    </style:style>
    <style:style style:name="T2190" style:parent-style-name="DefaultParagraphFont" style:family="text">
      <style:text-properties style:font-name-asian="Calibri" fo:font-weight="bold" style:font-weight-asian="bold" style:font-size-complex="12pt"/>
    </style:style>
    <style:style style:name="P2191" style:parent-style-name="Normal" style:family="paragraph">
      <style:paragraph-properties fo:text-align="justify" fo:line-height="150%" fo:text-indent="0.5in">
        <style:tab-stops>
          <style:tab-stop style:type="left" style:position="0.6895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indent="4.5in"/>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indent="4.5in"/>
      <style:text-properties style:font-name-asian="Calibri" style:font-size-complex="12pt"/>
    </style:style>
    <style:style style:name="P2197" style:parent-style-name="Normal" style:family="paragraph">
      <style:paragraph-properties fo:text-indent="4.5in"/>
      <style:text-properties style:font-name-asian="Calibri" style:font-size-complex="12pt"/>
    </style:style>
    <style:style style:name="P2198" style:parent-style-name="Normal" style:family="paragraph">
      <style:paragraph-properties fo:text-align="justify" fo:line-height="150%" fo:text-indent="0.5in"/>
      <style:text-properties style:font-name-asian="Calibri" style:font-size-complex="12pt"/>
    </style:style>
    <style:style style:name="P2199" style:parent-style-name="Normal" style:family="paragraph">
      <style:paragraph-properties fo:text-align="center" fo:line-height="150%"/>
    </style:style>
    <style:style style:name="T2200" style:parent-style-name="DefaultParagraphFont" style:family="text">
      <style:text-properties style:font-name-asian="Calibri" fo:font-weight="bold" style:font-weight-asian="bold" style:font-size-complex="12pt"/>
    </style:style>
    <style:style style:name="P2201"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2202" style:parent-style-name="Normal" style:family="paragraph">
      <style:paragraph-properties fo:text-align="justify" fo:line-height="150%" fo:text-indent="0.5in">
        <style:tab-stops>
          <style:tab-stop style:type="left" style:position="0.6895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fo:font-style="italic" style:font-style-asian="italic"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tab-stops>
          <style:tab-stop style:type="left" style:position="0.6895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5in">
        <style:tab-stops>
          <style:tab-stop style:type="left" style:position="0.6895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tab-stops>
          <style:tab-stop style:type="left" style:position="0.6895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tab-stops>
          <style:tab-stop style:type="left" style:position="0.6895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tab-stops>
          <style:tab-stop style:type="left" style:position="0.6895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tab-stops>
          <style:tab-stop style:type="left" style:position="0.6895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in">
        <style:tab-stops>
          <style:tab-stop style:type="left" style:position="0.6895in"/>
        </style:tab-stops>
      </style:paragraph-properties>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50%" fo:text-indent="0.5in">
        <style:tab-stops>
          <style:tab-stop style:type="left" style:position="0.6895in"/>
        </style:tab-stops>
      </style:paragraph-properties>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689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5.0208in"/>
        </style:tab-stops>
      </style:paragraph-properties>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fo:font-weight="bold" style:font-weight-asian="bold" style:font-size-complex="12pt"/>
    </style:style>
    <style:style style:name="T2261" style:parent-style-name="DefaultParagraphFont" style:family="text">
      <style:text-properties style:font-name-asian="Calibri" fo:font-weight="bold" style:font-weight-asian="bold" style:font-size-complex="12pt"/>
    </style:style>
    <style:style style:name="T2262" style:parent-style-name="DefaultParagraphFont" style:family="text">
      <style:text-properties style:font-name-asian="Calibri" fo:font-weight="bold" style:font-weight-asian="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per 62.5%"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T2301" style:parent-style-name="DefaultParagraphFont" style:family="text">
      <style:text-properties fo:font-style="italic" style:font-style-asian="italic" style:font-size-complex="12pt"/>
    </style:style>
    <style:style style:name="P2302" style:parent-style-name="Normal" style:family="paragraph">
      <style:paragraph-properties fo:line-height="150%"/>
      <style:text-properties fo:font-style="italic" style:font-style-asian="italic" style:font-size-complex="12pt"/>
    </style:style>
    <style:style style:name="P2303" style:parent-style-name="Normal" style:family="paragraph">
      <style:paragraph-properties fo:line-height="150%"/>
      <style:text-properties fo:font-style="italic" style:font-style-asian="italic" style:font-size-complex="12pt"/>
    </style:style>
    <style:style style:name="P2304" style:parent-style-name="Normal" style:family="paragraph">
      <style:paragraph-properties fo:line-height="150%"/>
    </style:style>
    <style:style style:name="P2305" style:parent-style-name="Normal" style:family="paragraph">
      <style:paragraph-properties>
        <style:tab-stops>
          <style:tab-stop style:type="right" style:position="6.4972in"/>
        </style:tab-stops>
      </style:paragraph-properties>
    </style:style>
    <style:style style:name="T23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ŽUVININKYSTĖS ĮSTATYMO NR. VIII-1756 2, 5, 10, 11, 13, 17, 17</text:span><text:span text:style-name="T14">1</text:span><text:span text:style-name="T15">, 18, 21, 24, 27, 29, 32, 36, 37, 39, 40, 41, 46, 48, 50, 51, 52, 53, 54, 61, 63 STRAIPSNIŲ IR PRIEDO PAKEITIMO, ĮSTATYMO PAPILDYMO 17</text:span><text:span text:style-name="T16">2</text:span><text:span text:style-name="T17">, 17</text:span><text:span text:style-name="T18">3</text:span><text:span text:style-name="T19">, 17</text:span><text:span text:style-name="T20">4</text:span><text:span text:style-name="T21">, 17</text:span><text:span text:style-name="T22">5</text:span><text:span text:style-name="T23">, 17</text:span><text:span text:style-name="T24">6</text:span><text:span text:style-name="T25">, 17</text:span><text:span text:style-name="T26">7</text:span><text:span text:style-name="T27">, 17</text:span><text:span text:style-name="T28">8</text:span><text:span text:style-name="T29">, 17</text:span><text:span text:style-name="T30">9</text:span><text:span text:style-name="T31">, 17</text:span><text:span text:style-name="T32">10</text:span><text:span text:style-name="T33">, 17</text:span><text:span text:style-name="T34">11</text:span><text:span text:style-name="T35"> STRAIPSNIAIS IR 35 STRAIPSNIO PRIPAŽINIMO NETEKUSIU GALIOS</text:span></text:p>
      <text:p text:style-name="P36"><text:span text:style-name="T37">ĮSTATYMAS</text:span></text:p>
      <text:p text:style-name="P38"/>
      <text:p text:style-name="P39">2016 m. birželio 29 d. Nr. XII-2532</text:p>
      <text:p text:style-name="P40">Vilnius</text:p>
      <text:p text:style-name="P41"/>
      <text:p text:style-name="P42"/>
      <text:section text:name="Sect1" text:style-name="S1">
        <text:p text:style-name="P43"><text:span text:style-name="T44">1</text:span><text:span text:style-name="T45"><text:s/>straipsnis.<text:s/></text:span><text:span text:style-name="T46">Šio įstatymo tikslas</text:span></text:p>
        <text:p text:style-name="P47"><text:span text:style-name="T48">Šiuo įstatymu įgyvendinami Europos Sąjungos teisės aktai, nurodyti šio įstatymo 40 straipsnyje išdėstytame Lietuvos Respublikos žuvininkystes įstatymo priede.</text:span></text:p>
        <text:p text:style-name="P49"/>
        <text:p text:style-name="P50"><text:span text:style-name="T51">2</text:span><text:span text:style-name="T52"><text:s/>straipsnis.<text:s/></text:span><text:span text:style-name="T53">2 straipsnio pakeitimas</text:span></text:p>
        <text:p text:style-name="P54"><text:span text:style-name="T55">1</text:span><text:span text:style-name="T56">. Papildy</text:span><text:span text:style-name="T57">ti 2 straipsnį 4</text:span><text:span text:style-name="T58">1</text:span><text:span text:style-name="T59"><text:s/>dalimi:</text:span></text:p>
        <text:p text:style-name="P60"><text:span text:style-name="T61">„</text:span><text:span text:style-name="T62">4</text:span><text:span text:style-name="T63">1</text:span><text:span text:style-name="T64">.<text:s/></text:span><text:span text:style-name="T65">Atrankioji verslinė žvejyba<text:s/></text:span><text:span text:style-name="T66">–</text:span><text:span text:style-name="T67"><text:s/></text:span><text:span text:style-name="T68">verslinė žvejyba, kurios tikslas – gaudyti tam tikro dydžio ir (ar) rūšių žuvis, nesugaunant ir nesužalojant kitų žuvų.“</text:span></text:p>
        <text:p text:style-name="P69"><text:span text:style-name="T70">2</text:span><text:span text:style-name="T71">.</text:span><text:span text:style-name="T72"><text:s/></text:span><text:span text:style-name="T73">Papildyti 2 straipsnį 4</text:span><text:span text:style-name="T74">2</text:span><text:span text:style-name="T75"><text:s/>dalimi:</text:span></text:p>
        <text:p text:style-name="P76"><text:span text:style-name="T77">„</text:span><text:span text:style-name="T78">4</text:span><text:span text:style-name="T79">2</text:span><text:span text:style-name="T80">.<text:s/></text:span><text:span text:style-name="T81">Atrankiosios verslinė</text:span><text:span text:style-name="T82">s žvejybos įrankis</text:span><text:span text:style-name="T83"><text:s/>– verslinės žvejybos įrankis, kuriuo siekiama gaudyti tam tikro dydžio ir (ar) rūšių žuvis, bet nesugauti ir nesužaloti kitų žuvų.“</text:span></text:p>
        <text:p text:style-name="P84"><text:span text:style-name="T85">3</text:span><text:span text:style-name="T86">. Papildyti 2 straipsnį 5</text:span><text:span text:style-name="T87">1</text:span><text:span text:style-name="T88"><text:s/>dalimi:</text:span></text:p>
        <text:p text:style-name="P89"><text:span text:style-name="T90">„</text:span><text:span text:style-name="T91">5</text:span><text:span text:style-name="T92">1</text:span><text:span text:style-name="T93">.</text:span><text:span text:style-name="T94"><text:s/>Europos Sąjungos vandenys<text:s/></text:span><text:span text:style-name="T95">– kaip apibrėžta Reglamento<text:s/></text:span><text:span text:style-name="T96">(ES) Nr. 1380/2013 4 straipsnio 1 dalies 1 punkte.“</text:span></text:p>
        <text:p text:style-name="P97"><text:span text:style-name="T98">4</text:span><text:span text:style-name="T99">. Pakeisti 2 straipsnio 9 dalį ir ją išdėstyti taip:</text:span></text:p>
        <text:p text:style-name="P100"><text:span text:style-name="T101">„</text:span><text:span text:style-name="T102">9</text:span><text:span text:style-name="T103">.<text:s/></text:span><text:span text:style-name="T104">Intervencinis žvejybos produktų sandėliavimas<text:s/></text:span><text:span text:style-name="T105">–</text:span><text:span text:style-name="T106"><text:s/></text:span><text:span text:style-name="T107">intervencinė rinkos stabilizavimo priemonė, kai Reglamento (ES) Nr. 1379/2013 II priede<text:s/></text:span><text:span text:style-name="T108">nurodyti žvejybos produktai neparduodami už mažesnę nei orientacinę kainą, nustatomą vadovaujantis Reglamento (ES) Nr. 1379/2013 31 straipsniu, bet stabilizuojami arba perdirbami ir laikomi sandėliuose bei parduodami vėliau.“</text:span></text:p>
        <text:p text:style-name="P109"><text:span text:style-name="T110">5</text:span><text:span text:style-name="T111">. Pakeisti 2 straipsn</text:span><text:span text:style-name="T112">io 11 dalį ir ją išdėstyti taip:</text:span></text:p>
        <text:p text:style-name="P113"><text:span text:style-name="T114">„</text:span><text:span text:style-name="T115">11</text:span><text:span text:style-name="T116">.<text:s/></text:span><text:span text:style-name="T117">Laisvas žvejybos pajėgumas</text:span><text:span text:style-name="T118"><text:s/>– išbrauktų iš Žvejojančių jūrų vandenyse laivų duomenų sistemos, netaikant Reglamento (ES) Nr. 1380/2013 22 straipsnio 5 dalyje nurodytos žvejybos pajėgumo reguliavimo priemonės, laivų žve</text:span><text:span text:style-name="T119">jybos pajėgumas, iki tokio pajėgumo laivas arba laivai neįtraukiami į Žvejojančių jūrų vandenyse laivų duomenų sistemą.“</text:span></text:p>
        <text:p text:style-name="P120"><text:span text:style-name="T121">6</text:span><text:span text:style-name="T122">. Papildyti 2 straipsnį 14</text:span><text:span text:style-name="T123">1</text:span><text:span text:style-name="T124"><text:s/>dalimi:</text:span></text:p>
        <text:p text:style-name="P125"><text:span text:style-name="T126">„</text:span><text:span text:style-name="T127">14</text:span><text:span text:style-name="T128">1</text:span><text:span text:style-name="T129">.<text:s/></text:span><text:span text:style-name="T130">Perleidžiamoji teisė į žvejybos galimybes jūrų vandenyse<text:s/></text:span><text:span text:style-name="T131">(toliau – teisė į<text:s/></text:span><text:span text:style-name="T132">žvejybos galimybes) –</text:span><text:span text:style-name="T133"><text:s/></text:span><text:span text:style-name="T134">ūkio subjektui suteikiama kitam ūkio subjektui galima perleisti teisė į Lietuvos Respublikai nustatytų tam tikros rūšies žuvų žvejybos galimybių jūrų vandenyse dalį (procentais).“</text:span></text:p>
        <text:p text:style-name="P135"><text:span text:style-name="T136">7</text:span><text:span text:style-name="T137">. Pakeisti 2 straipsnio 15 dalį ir ją išdėsty</text:span><text:span text:style-name="T138">ti taip:</text:span></text:p>
        <text:p text:style-name="P139"><text:span text:style-name="T140">„</text:span><text:span text:style-name="T141">15</text:span><text:span text:style-name="T142">.<text:s/></text:span><text:span text:style-name="T143">Perleidžiamoji teisė į žvejybos vidaus vandenyse kvotą<text:s/></text:span><text:span text:style-name="T144">(toliau – teisė į žvejybos kvotą) – ūkio subjektui suteikiama kitam ūkio subjektui galima perleisti</text:span><text:span text:style-name="T145"><text:s/></text:span><text:span text:style-name="T146">teisė gauti tam tikro dydžio verslinės žvejybos vidaus vandenų telkinyje kvotą.“<text:s/></text:span></text:p>
        <text:p text:style-name="P147"><text:span text:style-name="T148">8</text:span><text:span text:style-name="T149">. Papildyti 2 straipsnį 15</text:span><text:span text:style-name="T150">1<text:s/></text:span><text:span text:style-name="T151">dalimi:</text:span></text:p>
        <text:p text:style-name="P152"><text:span text:style-name="T153">„</text:span><text:span text:style-name="T154">15</text:span><text:span text:style-name="T155">1</text:span><text:span text:style-name="T156">.<text:s/></text:span><text:span text:style-name="T157">Perleidžiamoji teisė naudoti verslinės žvejybos įrankius priekrantės žvejybai<text:s/></text:span><text:span text:style-name="T158">(toliau – teisė naudoti žvejybos įrankius) – ūkio subjektui suteikiama kitam ūkio subjektui galima perleisti teisė naudoti tam<text:s/></text:span><text:span text:style-name="T159">tikrą kiekį tam tikrų verslinės žvejybos įrankių žvejybai tam tikrame priekrantės žvejybos bare.“</text:span></text:p>
        <text:p text:style-name="P160"><text:span text:style-name="T161">9</text:span><text:span text:style-name="T162">. Pakeisti 2 straipsnio 20 dalį ir ją išdėstyti taip:</text:span></text:p>
        <text:p text:style-name="P163"><text:span text:style-name="T164">„</text:span><text:span text:style-name="T165">20</text:span><text:span text:style-name="T166">.<text:s/></text:span><text:span text:style-name="T167">Priekrantės žvejyba<text:s/></text:span><text:span text:style-name="T168">– žvejyba Lietuvos Respublikos žemės ūkio ministro įsakymu nustatyto</text:span><text:span text:style-name="T169">je priekrantės žvejybos zonoje ne ilgesniais kaip 12 metrų laivais, naudojant pasyviosios žvejybos įrankius arba žvejybos įrankius, valdomus nuo kranto.“</text:span></text:p>
        <text:p text:style-name="P170"><text:span text:style-name="T171">10</text:span><text:span text:style-name="T172">. Papildyti 2 straipsnį 21</text:span><text:span text:style-name="T173">1</text:span><text:span text:style-name="T174"><text:s/>dalimi:</text:span></text:p>
        <text:p text:style-name="P175"><text:span text:style-name="T176">„</text:span><text:span text:style-name="T177">21</text:span><text:span text:style-name="T178">1</text:span><text:span text:style-name="T179">.</text:span><text:span text:style-name="T180"><text:s/>Regioninė žvejybos valdymo organizacija<text:s/></text:span><text:span text:style-name="T181">– subreg</text:span><text:span text:style-name="T182">ioninė, regioninė ar panaši organizacija, pagal tarptautinę teisę turinti pripažįstamą kompetenciją nustatyti žuvų išteklių, kurie jai buvo priskirti pagal jos įkūrimo konvenciją arba pagal susitarimą, išsaugojimo ir valdymo priemones.“</text:span></text:p>
        <text:p text:style-name="P183"><text:span text:style-name="T184">11</text:span><text:span text:style-name="T185">. Papildy</text:span><text:span text:style-name="T186">ti 2 straipsnį 23</text:span><text:span text:style-name="T187">1<text:s/></text:span><text:span text:style-name="T188">dalimi:</text:span></text:p>
        <text:p text:style-name="P189"><text:span text:style-name="T190">„</text:span><text:span text:style-name="T191">23</text:span><text:span text:style-name="T192">1</text:span><text:span text:style-name="T193">.<text:s/></text:span><text:span text:style-name="T194">Statomasis tinklas</text:span><text:span text:style-name="T195"><text:s/>– verslinės žvejybos įrankis – iš vieno ar kelių ant vienos tinklo pavaros lygiagrečiai sukabintų tinklinio audeklo gabalų sudarytas tinklas, kurį vandenyje vertikaliai iš viršaus išlaiko plūdės</text:span><text:span text:style-name="T196"><text:s/>ar plūd</text:span><text:span text:style-name="T197">uriuojanti virvė (pavara), o iš apačios – svarai ar nusverianti virvė (pavara),</text:span><text:span text:style-name="T198"><text:s/>ir kuriuo sugaunamos į jį įsipainiojusios arba jo akyse sulaikytos žuvys. Naudojant šį tinklą jūrų vandenyse ir Kuršių mariose, jis inkaruojamas iš abiejų galų.“</text:span></text:p>
        <text:p text:style-name="P199"><text:span text:style-name="T200">12</text:span><text:span text:style-name="T201">. Pa</text:span><text:span text:style-name="T202">pildyti 2 straipsnį 24</text:span><text:span text:style-name="T203">1</text:span><text:span text:style-name="T204"><text:s/>dalimi:</text:span></text:p>
        <text:p text:style-name="P205"><text:span text:style-name="T206">„</text:span><text:span text:style-name="T207">24</text:span><text:span text:style-name="T208">1</text:span><text:span text:style-name="T209">.</text:span><text:span text:style-name="T210"><text:s/>Tolimieji žvejybos rajonai<text:s/></text:span><text:span text:style-name="T211">– besiribojančių su jūrų vandenimis<text:s/></text:span><text:span text:style-name="T212">(išskyrus Baltijos jūrą)</text:span><text:span text:style-name="T213"><text:s/>valstybių išskirtinės ekonominės zonos ir atviroji jūra, įskaitant toliau nei Baltijos jūra esančius regioninių žvejybos valdymo</text:span><text:span text:style-name="T214"><text:s/>organizacijų administruojamus rajonus.“<text:s/></text:span></text:p>
        <text:p text:style-name="P215"><text:span text:style-name="T216">13</text:span><text:span text:style-name="T217">. Papildyti 2 straipsnį 33</text:span><text:span text:style-name="T218">1</text:span><text:span text:style-name="T219"><text:s/>dalimi:</text:span></text:p>
        <text:p text:style-name="P220"><text:span text:style-name="T221">„</text:span><text:span text:style-name="T222">33</text:span><text:span text:style-name="T223">1</text:span><text:span text:style-name="T224">.</text:span><text:span text:style-name="T225"><text:s/>Žuvininkystę reglamentuojančių teisės aktų pažeidimas<text:s/></text:span><text:span text:style-name="T226">(toliau – pažeidimas) – teisės aktų, kuriais nustatomi reikalavimai žuvininkystės veiklai, pažeidimas, už<text:s/></text:span><text:span text:style-name="T227">kurį taikoma administracinė atsakomybė, numatyta Lietuvos Respublikos administracinių teisės pažeidimų kodekse, ir (arba) atsakomybė, numatyta šiame įstatyme.“</text:span></text:p>
        <text:p text:style-name="P228"><text:span text:style-name="T229">14</text:span><text:span text:style-name="T230">. Pakeisti 2 straipsnio 33</text:span><text:span text:style-name="T231">1</text:span><text:span text:style-name="T232"><text:s/>dalį ir ją išdėstyti taip:</text:span></text:p>
        <text:p text:style-name="P233"><text:span text:style-name="T234">„</text:span><text:span text:style-name="T235">33</text:span><text:span text:style-name="T236">1</text:span><text:span text:style-name="T237">.<text:s/></text:span><text:span text:style-name="T238">Žuvininkystę reglamentu</text:span><text:span text:style-name="T239">ojančių teisės aktų pažeidimas</text:span><text:span text:style-name="T240"><text:s/>(toliau – pažeidimas) – teisės aktų, kuriais nustatomi reikalavimai žuvininkystės veiklai, pažeidimas, už kurį taikoma administracinė atsakomybė, numatyta Lietuvos Respublikos administracinių nusižengimų kodekse, ir (arba) at</text:span><text:span text:style-name="T241">sakomybė, numatyta šiame įstatyme.“</text:span></text:p>
        <text:p text:style-name="P242"><text:span text:style-name="T243">15</text:span><text:span text:style-name="T244">. Pakeisti 2 straipsnio 50 dalį ir ją išdėstyti taip:</text:span></text:p>
        <text:p text:style-name="P245"><text:span text:style-name="T246">„</text:span><text:span text:style-name="T247">50</text:span><text:span text:style-name="T248">.<text:s/></text:span><text:span text:style-name="T249">Žvejybos galimybės</text:span><text:span text:style-name="T250"><text:s/>– valstybei suteikiama teisė žvejoti tam tikros rūšies žuvis tam tikrame geografiniame žvejybos rajone, išreiškiama leidžiamu suga</text:span><text:span text:style-name="T251">uti tam tikros rūšies žuvų kiekiu ir (ar) žvejybos pastangomis.“</text:span></text:p>
        <text:p text:style-name="P252"/>
        <text:p text:style-name="P253"/>
        <text:p text:style-name="P254"><text:span text:style-name="T255">3</text:span><text:span text:style-name="T256"><text:s/>straipsnis.<text:s/></text:span><text:span text:style-name="T257">5 straipsnio pakeitimas</text:span></text:p>
        <text:p text:style-name="P258"><text:span text:style-name="T259">1</text:span><text:span text:style-name="T260">. Pakeisti 5 straipsnio 5 dalį ir ją išdėstyti taip:</text:span></text:p>
        <text:p text:style-name="P261"><text:span text:style-name="T262">„</text:span><text:span text:style-name="T263">5</text:span><text:span text:style-name="T264">. Vyriausybė steigia žinybinį Žvejybos sektoriaus perleidžiamųjų teisių registr</text:span><text:span text:style-name="T265">ą, patvirtina šio registro nuostatus ir paskiria registro tvarkytoją. Žemės ūkio ministerija yra Žvejybos sektoriaus perleidžiamųjų teisių registro, kuris yra žuvininkystės duomenų valstybės informacinės sistemos dalis, valdytoja.“</text:span></text:p>
        <text:p text:style-name="P266"><text:span text:style-name="T267">2</text:span><text:span text:style-name="T268">. Pakeisti 5 st</text:span><text:span text:style-name="T269">raipsnio 6 dalį ir ją išdėstyti taip:</text:span></text:p>
        <text:p text:style-name="P270"><text:span text:style-name="T271">„</text:span><text:span text:style-name="T272">6</text:span><text:span text:style-name="T273">. Žvejybos sektoriaus perleidžiamųjų teisių registro objektas yra teisės į žvejybos kvotą, teisės į žvejybos galimybes ir teisės naudoti žvejybos įrankius.“</text:span></text:p>
        <text:p text:style-name="P274"><text:span text:style-name="T275">3</text:span><text:span text:style-name="T276">. Pakeisti 5 straipsnio 7 dalį ir ją išdėstyti<text:s/></text:span><text:span text:style-name="T277">taip:</text:span></text:p>
        <text:p text:style-name="P278"><text:span text:style-name="T279">„</text:span><text:span text:style-name="T280">7</text:span><text:span text:style-name="T281">.<text:s/></text:span><text:span text:style-name="T282">Žvejybos sektoriaus perleidžiamųjų<text:s/></text:span><text:span text:style-name="T283">teisių registras finansuojamas iš Lietuvos Respublikos valstybės biudžeto (įskaitant Europos Sąjungos lėšas) ir kitų šio registro nuostatuose nurodytų finansavimo šaltinių.“</text:span></text:p>
        <text:p text:style-name="P284"/>
        <text:p text:style-name="P285"><text:span text:style-name="T286">4</text:span><text:span text:style-name="T287"><text:s/>straipsnis.<text:s/></text:span><text:span text:style-name="T288">10 straips</text:span><text:span text:style-name="T289">nio pakeitimas</text:span></text:p>
        <text:p text:style-name="P290"><text:span text:style-name="T291">1</text:span><text:span text:style-name="T292">. Pakeisti 10 straipsnio 2 dalį ir ją išdėstyti taip:</text:span></text:p>
        <text:p text:style-name="P293"><text:span text:style-name="T294">„</text:span><text:span text:style-name="T295">2</text:span><text:span text:style-name="T296">. Lietuvos Respublikos žvejybos laivo liudijimas išduodamas įtraukus žvejybos laivą į Žvejojančių jūrų vandenyse laivų duomenų sistemą. Lietuvos Respublikos žvejybos laivo<text:s/></text:span><text:span text:style-name="T297">liudijimą išduoda žemės ūkio ministro įgaliota institucija.“</text:span></text:p>
        <text:p text:style-name="P298"><text:span text:style-name="T299">2</text:span><text:span text:style-name="T300">. Pakeisti 10 straipsnio 3 dalį ir ją išdėstyti taip:</text:span></text:p>
        <text:p text:style-name="P301"><text:span text:style-name="T302">„</text:span><text:span text:style-name="T303">3</text:span><text:span text:style-name="T304">. Į Žvejojančių jūrų vandenyse laivų duomenų sistemą įtrauktų Lietuvos Respublikos žvejybos laivų žvejybos pajėgumas negali virš</text:span><text:span text:style-name="T305">yti didžiausio žvejybos pajėgumo atskaitos lygio, nustatyto Lietuvos Respublikai Reglamento (ES) Nr. 1380/2013 II priede.“</text:span></text:p>
        <text:p text:style-name="P306"/>
        <text:p text:style-name="P307"><text:span text:style-name="T308">5</text:span><text:span text:style-name="T309"><text:s/>straipsnis.<text:s/></text:span><text:span text:style-name="T310">11 straipsnio pakeitimas</text:span></text:p>
        <text:p text:style-name="P311"><text:span text:style-name="T312">1</text:span><text:span text:style-name="T313">. Pakeisti 11 straipsnio 1 dalį ir ją išdėstyti taip:</text:span></text:p>
        <text:p text:style-name="P314"><text:span text:style-name="T315">„</text:span><text:span text:style-name="T316">1</text:span><text:span text:style-name="T317">. Lietuvos Respublik</text:span><text:span text:style-name="T318">os žvejybos laivo savininkui ar Europos Sąjungos valstybės narės ar užsienio valstybės piliečiui, ar užsienio valstybėje registruotam juridiniam asmeniui, ar kitai organizacijai nuosavybės teise priklausančio žvejybos laivo nuomos be įgulos sutarties (</text:span><text:span text:style-name="T319">bare</text:span><text:span text:style-name="T320">boat charter</text:span><text:span text:style-name="T321">) atveju Lietuvos Respublikos žvejybos laivo nuomininkui nuosavybės teise priklauso Lietuvos Respublikos žvejybos laivo liudijime nurodytas žvejybos pajėgumas, o išbraukus žvejybos laivą iš Žvejojančių jūrų vandenyse laivų duomenų sistemos, išs</text:span><text:span text:style-name="T322">kyrus Reglamento (ES) Nr. 1380/2013 22 straipsnio 6 dalyje numatytu atveju, – atitinkamo dydžio laisvas žvejybos pajėgumas.“</text:span></text:p>
        <text:p text:style-name="P323"><text:span text:style-name="T324">2</text:span><text:span text:style-name="T325">. Papildyti 11 straipsnį 6 dalimi:</text:span></text:p>
        <text:p text:style-name="P326"><text:span text:style-name="T327">„</text:span><text:span text:style-name="T328">6</text:span><text:span text:style-name="T329">. Žemės ūkio ministerija ar žemės ūkio ministro įgaliota institucija rengia ir teik</text:span><text:span text:style-name="T330">ia Europos Komisijai ataskaitą apie pusiausvyrą tarp Lietuvos Respublikos žvejybos laivų žvejybos pajėgumo ir žvejybos galimybių, kaip numatyta Reglamento (ES) Nr. 1380/2013 22 straipsnyje.“</text:span></text:p>
        <text:p text:style-name="P331"/>
        <text:p text:style-name="P332"><text:span text:style-name="T333">6</text:span><text:span text:style-name="T334"><text:s/>straipsnis.<text:s/></text:span><text:span text:style-name="T335">13 straipsnio pakeitimas</text:span></text:p>
        <text:p text:style-name="P336"><text:span text:style-name="T337">1</text:span><text:span text:style-name="T338">. Pakeisti</text:span><text:span text:style-name="T339"><text:s/>13 straipsnio 1 dalies pirmąją pastraipą ir ją išdėstyti taip:</text:span></text:p>
        <text:p text:style-name="P340"><text:span text:style-name="T341">„</text:span><text:span text:style-name="T342">1</text:span><text:span text:style-name="T343">. Ūkio subjekto valdomas žvejybos laivas įtraukiamas į Žvejojančių jūrų vandenyse laivų duomenų sistemą ir ūkio subjektui išduodamas Lietuvos Respublikos žvejybos laivo liudijimas, jeigu ū</text:span><text:span text:style-name="T344">kio subjektas atitinka visus šioje dalyje nustatytus reikalavimus:“.<text:s/></text:span></text:p>
        <text:p text:style-name="P345"><text:span text:style-name="T346">2</text:span><text:span text:style-name="T347">. Pakeisti 13 straipsnio 1 dalies 8 punktą ir jį išdėstyti taip:</text:span></text:p>
        <text:p text:style-name="P348"><text:span text:style-name="T349">„</text:span><text:span text:style-name="T350">8</text:span><text:span text:style-name="T351">) įtraukus žvejybos laivą į Žvejojančių jūrų vandenyse laivų duomenų sistemą, neviršijamas Lietuvos Respubli</text:span><text:span text:style-name="T352">kai nustatytas didžiausias žvejybos pajėgumo atskaitos lygis;“.</text:span></text:p>
        <text:p text:style-name="P353"><text:span text:style-name="T354">3</text:span><text:span text:style-name="T355">. Pakeisti 13 straipsnio 9 dalies 1 punktą ir jį išdėstyti taip:</text:span></text:p>
        <text:p text:style-name="P356"><text:span text:style-name="T357">„</text:span><text:span text:style-name="T358">1</text:span><text:span text:style-name="T359">) Reglamento (ES) Nr. 1380/2013 22 straipsnio 5 dalyje nurodytu atveju;“.<text:s/></text:span></text:p>
        <text:p text:style-name="P360"/>
        <text:p text:style-name="P361"><text:span text:style-name="T362">7</text:span><text:span text:style-name="T363"><text:s/>straipsnis.<text:s/></text:span><text:span text:style-name="T364">17 straipsnio<text:s/></text:span><text:span text:style-name="T365">pakeitimas<text:s/></text:span></text:p>
        <text:p text:style-name="P366"><text:span text:style-name="T367">Pakeisti 17 straipsnį ir jį išdėstyti taip:</text:span></text:p>
        <text:p text:style-name="P368"><text:span text:style-name="T369">„</text:span><text:span text:style-name="T370">17</text:span><text:span text:style-name="T371"><text:s/>straipsnis.<text:s/></text:span><text:span text:style-name="T372">Verslinė žvejyba jūrų vandenyse</text:span></text:p>
        <text:p text:style-name="P373"><text:span text:style-name="T374">1</text:span><text:span text:style-name="T375">. Verslinės žvejybos jūrų vandenyse tvarką nustato žemės ūkio ministras.<text:s/></text:span></text:p>
        <text:p text:style-name="P376"><text:span text:style-name="T377">2</text:span><text:span text:style-name="T378">. Ūkio subjektai turi teisę užsiimti versline žvejyba jūrų<text:s/></text:span><text:span text:style-name="T379">vandenyse, išskyrus priekrantės žvejybą, tik turėdami verslinės žvejybos jūrų vandenyse leidimą, išduodamą atskirai dėl kiekvieno Lietuvos Respublikos žvejybos laivo eksploatavimo, ir individualias žvejybos galimybes, išskyrus šio straipsnio 9 dalyje numat</text:span><text:span text:style-name="T380">ytą atvejį. Ūkio subjektai gali užsiimti priekrantės žvejyba turėdami teisę naudoti žvejybos įrankius ir verslinės žvejybos jūrų vandenyse leidimą, išduodamą atskirai dėl kiekvieno Lietuvos Respublikos žvejybos laivo eksploatavimo, išskyrus Reglamento (ES)</text:span><text:span text:style-name="T381"><text:s/>Nr. 404/2011 4 straipsnio 5 dalyje numatytą išimtį.</text:span></text:p>
        <text:p text:style-name="P382"><text:span text:style-name="T383">3</text:span><text:span text:style-name="T384">. Teisės į žvejybos galimybes ir teisės naudoti žvejybos įrankius suteikimo, galiojimo sustabdymo, galiojimo sustabdymo panaikinimo ir teisių panaikinimo tvarką nustato žemės ūkio ministras. Teisę į</text:span><text:span text:style-name="T385"><text:s/>žvejybos galimybes ar teisę naudoti žvejybos įrankius ūkio subjektams suteikia Perleidžiamųjų žvejybos teisių jūrų vandenyse suteikimo komisija (toliau – Žvejybos teisių suteikimo komisija), sudaroma iš Žemės ūkio ministerijos ir Žuvininkystės tarnybos at</text:span><text:span text:style-name="T386">stovų.<text:s/></text:span></text:p>
        <text:p text:style-name="P387"><text:span text:style-name="T388">4</text:span><text:span text:style-name="T389">. Žvejybos teisių suteikimo komisiją sudaro nuo šešių iki aštuonių narių iš Žemės ūkio ministerijos darbuotojų (ne mažiau kaip du) ir Žuvininkystės tarnybos darbuotojų (ne daugiau kaip po du darbuotojus iš to paties struktūrinio padalinio).</text:span></text:p>
        <text:p text:style-name="P390"><text:span text:style-name="T391">5</text:span><text:span text:style-name="T392">. Žvejybos teisių suteikimo komisijos nariai skiriami 5 metams. Tas pats asmuo Žvejybos teisių suteikimo komisijos nariu gali būti paskirtas ne daugiau kaip dviem kadencijoms iš eilės.<text:s/></text:span></text:p>
        <text:p text:style-name="P393"><text:span text:style-name="T394">6</text:span><text:span text:style-name="T395">. Visi ūkio subjektai, atitinkantys šio straipsnio 11 dalyje n</text:span><text:span text:style-name="T396">ustatytas sąlygas, gali skirti vieną atstovą į Žvejybos teisių suteikimo komisiją dalyvauti patariamojo balso teise. Šios komisijos sudėtį ir jos darbo reglamentą tvirtina žemės ūkio ministras arba jo įgaliota institucija.</text:span></text:p>
        <text:p text:style-name="P397"><text:span text:style-name="T398">7</text:span><text:span text:style-name="T399">. Žvejybos teisių suteikimo<text:s/></text:span><text:span text:style-name="T400">komisijos sprendimai gali būti skundžiami Lietuvos Respublikos administracinių bylų teisenos įstatymo nustatyta tvarka.</text:span></text:p>
        <text:p text:style-name="P401"><text:span text:style-name="T402">8</text:span><text:span text:style-name="T403">. Ūkio subjektas panaudoja tam tikros rūšies žuvų individualias žvejybos galimybes vykdydamas tos rūšies žuvų verslinę žvejybą arba</text:span><text:span text:style-name="T404">, apsikeitęs tos rūšies žuvų individualiomis žvejybos galimybėmis su kitais ūkio subjektais, vykdydamas verslinę žvejybą kitos rūšies žuvų, kurių individualias žvejybos galimybes gavo jomis apsikeitęs.</text:span></text:p>
        <text:p text:style-name="P405"><text:span text:style-name="T406">9</text:span><text:span text:style-name="T407">. Jeigu einamųjų metų sausio 1 dieną ūkio subjekt</text:span><text:span text:style-name="T408">ams individualios žvejybos galimybės dar nepaskirstytos,<text:s/></text:span><text:span text:style-name="T409">tačiau yra priimtas Tarybos reglamentas, nustatantis einamųjų metų žvejybos galimybes, arba priimtas sprendimas Europos Sąjungos Taryboje dėl einamųjų metų žvejybos galimybių, tačiau Tarybos reglamen</text:span><text:span text:style-name="T410">tas, nustatantis einamųjų metų žvejybos galimybes, dar nepaskelbtas Europos Sąjungos oficialiajame leidinyje,<text:s/></text:span><text:span text:style-name="T411">ūkio subjektas, turintis verslinės žvejybos jūrų vandenyse leidimą, gali užsiimti versline žvejyba jūrų vandenyse neturėdamas individualių žvejybo</text:span><text:span text:style-name="T412">s galimybių, jeigu praeitų metų Lietuvos Respublikai skirtos žvejybos galimybės ir individualios žvejybos galimybės nebuvo viršytos. Tokiu atveju ūkio subjektas gali<text:s/></text:span><text:soft-page-break/><text:span text:style-name="T413">užsiimti versline žvejyba neviršydamas praeitų metų individualių žvejybos galimybių, kurio</text:span><text:span text:style-name="T414">s jam priklausytų pagal turimą teisę į žvejybos galimybes, iki bus skirtos einamųjų metų individualios žvejybos galimybės. Tačiau, jeigu numatoma, kad Lietuvos Respublikai skiriamų žvejybos galimybių dydis skirsis nuo praeitų metų žvejybos galimybių, žemės</text:span><text:span text:style-name="T415"><text:s/>ūkio ministras arba jo įgaliota institucija ne vėliau kaip per 5 darbo dienas nuo einamųjų metų sausio 1 dienos nustato, kokios praeitų metų individualių žvejybos galimybių dalies negali viršyti ūkio subjektas, užsiimdamas versline žvejyba, iki bus paskir</text:span><text:span text:style-name="T416">tos individualios žvejybos galimybės.<text:s/></text:span></text:p>
        <text:p text:style-name="P417"><text:span text:style-name="T418">10</text:span><text:span text:style-name="T419">. Žemės ūkio ministras patvirtina Atrankiosios verslinės žvejybos įrankių sąrašą ir tausojančių gamtines buveines žvejybos būdų nustatymo kriterijus.</text:span></text:p>
        <text:p text:style-name="P420"><text:span text:style-name="T421">11</text:span><text:span text:style-name="T422">.<text:s/></text:span><text:span text:style-name="T423">Teisė į žvejybos galimybes ar teisė naudoti žvejybos<text:s/></text:span><text:span text:style-name="T424">įrankius suteikiama arba perleidžiama ir individualios žvejybos galimybės skiriamos ūkio subjektams, valdantiems Lietuvos Respublikos žvejybos laivą, jeigu nebus viršytas žemės ūkio ministro nustatytas žvejybos pajėgumo ribojimas atitinkamame geografiniame</text:span><text:span text:style-name="T425"><text:s/>žvejybos rajone.</text:span></text:p>
        <text:p text:style-name="P426"><text:span text:style-name="T427">12</text:span><text:span text:style-name="T428">. Žvejybos teisių suteikimo komisija informaciją apie posėdį, kuriame bus suteikiama teisė į žvejybos galimybes ar teisė naudoti žvejybos įrankius, paskelbia Žemės ūkio ministerijos ir Žuvininkystės tarnybos interneto svetainėse lik</text:span><text:span text:style-name="T429">us ne mažiau kaip 20 darbo dienų iki posėdžio.</text:span></text:p>
        <text:p text:style-name="P430"><text:span text:style-name="T431">13</text:span><text:span text:style-name="T432">. Nuo informacijos apie Žvejybos teisių suteikimo komisijos posėdį paskelbimo dienos ūkio subjektai gali teikti prašymus suteikti teisę į žvejybos galimybes arba teisę naudoti žvejybos įrankius per atstumą, elektroninėmis priemonėmis per kontaktinį centrą<text:s/></text:span><text:span text:style-name="T433">arba tiesiogiai kreipdamiesi į žemės ūkio ministro įgaliotą instituciją. Žemės ūkio ministro įgaliota institucija per 5 darbo dienas nuo prašymo gavimo dienos išsiunčia pareiškėjui patvirtinimą apie gautą prašymą. Prašymai suteikti teisę į žvejybos galimyb</text:span><text:span text:style-name="T434">es arba teisę naudoti žvejybos įrankius nepriimami likus 5 darbo dienoms iki posėdžio dienos.<text:s/></text:span></text:p>
        <text:p text:style-name="P435"><text:span text:style-name="T436">14</text:span><text:span text:style-name="T437">. Jeigu pareiškėjo pateiktas prašymas suteikti teisę į žvejybos galimybes arba teisę naudoti žvejybos įrankius neišsamus ar netinkamai įformintas, žemės ūk</text:span><text:span text:style-name="T438">io ministro įgaliota institucija per 3 darbo dienas nuo prašymo gavimo dienos apie tai raštu praneša pareiškėjui. Jeigu pareiškėjas nepateikia tinkamai įforminto prašymo likus 5 darbo dienoms iki šio straipsnio 12 dalyje nurodyto posėdžio dienos, jo prašym</text:span><text:span text:style-name="T439">as atmetamas.</text:span></text:p>
        <text:p text:style-name="P440"><text:span text:style-name="T441">15</text:span><text:span text:style-name="T442">. Teisė į žvejybos galimybes arba teisė naudoti žvejybos įrankius suteikiama tą pačią dieną, kurią įvyksta Žvejybos teisių suteikimo komisijos posėdis. Apie priimtą sprendimą ūkio subjektai informuojami ir sprendimas paskelbiamas Žemės<text:s/></text:span><text:span text:style-name="T443">ūkio ministerijos ir Žuvininkystės tarnybos interneto svetainėse ne vėliau kaip per 5 darbo dienas nuo Žvejybos teisių suteikimo komisijos posėdžio.</text:span><text:span text:style-name="T444">“</text:span></text:p>
        <text:p text:style-name="P445"/>
        <text:p text:style-name="P446"/>
        <text:p text:style-name="P447"><text:span text:style-name="T448">8</text:span><text:span text:style-name="T449"><text:s/>straipsnis.<text:s/></text:span><text:span text:style-name="T450">17</text:span><text:span text:style-name="T451">1</text:span><text:span text:style-name="T452"><text:s/>straipsnio pakeitimas</text:span></text:p>
        <text:p text:style-name="P453"><text:span text:style-name="T454">Pakeisti 17</text:span><text:span text:style-name="T455">1</text:span><text:span text:style-name="T456"><text:s/>straipsnį ir jį išdėstyti taip:</text:span></text:p>
        <text:p text:style-name="P457"><text:span text:style-name="T458">„</text:span><text:span text:style-name="T459">17</text:span><text:span text:style-name="T460">1</text:span><text:span text:style-name="T461"><text:s/>straipsnis.<text:s/></text:span><text:span text:style-name="T462">Apsikeitimai žvejybos galimybėmis</text:span></text:p>
        <text:p text:style-name="P463"><text:span text:style-name="T464">1</text:span><text:span text:style-name="T465">. Lietuvos Respublika, bendradarbiaudama su kitomis Europos Sąjungos valstybėmis narėmis ir užsienio valstybėmis, gali apsikeisti žvejybos galimybėmis abipusiškai naudingomis sąlygomis. Lietuvos Respubli</text:span><text:span text:style-name="T466">kos apsikeitimo žvejybos galimybėmis su kitomis Europos Sąjungos valstybėmis narėmis ir užsienio valstybėmis tvarką nustato žemės ūkio ministras.<text:s/></text:span></text:p>
        <text:p text:style-name="P467"><text:span text:style-name="T468">2</text:span><text:span text:style-name="T469">. Ūkio subjektas gali kreiptis į žemės ūkio ministro įgaliotą instituciją dėl apsikeitimo individualiomi</text:span><text:span text:style-name="T470">s žvejybos galimybėmis su fiziniu ar juridiniu asmeniu, valdančiu žvejybos laivą, plaukiojantį su ne Lietuvos valstybės vėliava. Tokiu atveju žemės ūkio ministro įgaliota institucija apsikeičia ūkio subjekto individualiomis žvejybos galimybėmis su kita Eur</text:span><text:span text:style-name="T471">opos Sąjungos valstybe nare ar užsienio valstybe Lietuvos Respublikos vardu ir gautas žvejybos galimybes skiria tam ūkio subjektui.<text:s/></text:span></text:p>
        <text:p text:style-name="P472"><text:span text:style-name="T473">3</text:span><text:span text:style-name="T474">. Ūkio subjektai gali kreiptis į žemės ūkio ministro įgaliotą instituciją dėl apsikeitimo tik tos pačios vertės indivi</text:span><text:span text:style-name="T475">dualiomis žvejybos galimybėmis su fiziniu ar juridiniu asmeniu, valdančiu žvejybos laivą, plaukiojantį su ne Lietuvos valstybės vėliava, arba dėl didesnės vertės Lietuvos Respublikai atitenkančios žvejybos galimybių dalies. Apsikeičiamų žvejybos galimybių<text:s/></text:span><text:span text:style-name="T476">vertė gali būti išlyginama per kelis apsikeitimus, jeigu dėl to iš anksto susitariama su kita Europos Sąjungos valstybe nare ar užsienio valstybe arba fiziniu ar juridiniu asmeniu, valdančiu žvejybos laivą, plaukiojantį su ne Lietuvos valstybės vėliava.</text:span></text:p>
        <text:p text:style-name="P477"><text:span text:style-name="T478">4</text:span><text:span text:style-name="T479">. Apsikeitimas individualiomis žvejybos galimybėmis su kitomis Europos Sąjungos valstybėmis narėmis ir užsienio valstybėmis, kaip numatyta šio straipsnio 2 dalyje, negalimas tuo atveju, jeigu ūkio subjektas turi nepanaudotų daugiau kaip 30 procentų jam<text:s/></text:span><text:span text:style-name="T480">skirtų tos pačios rūšies žuvų individualių žvejybos galimybių, kurių papildomai gautų po apsikeitimo. Šis reikalavimas netaikomas, jeigu yra tenkinama bent viena iš šių sąlygų:</text:span></text:p>
        <text:p text:style-name="P481"><text:span text:style-name="T482">1</text:span><text:span text:style-name="T483">) ūkio subjektas buvo anksčiau perleidęs papildomai gaunamas tos pačios rūši</text:span><text:span text:style-name="T484">es žuvų individualias žvejybos galimybes pagal šio straipsnio 6 dalį;</text:span></text:p>
        <text:p text:style-name="P485"><text:span text:style-name="T486">2</text:span><text:span text:style-name="T487">) ūkio subjektui skirtos tam tikros rūšies žuvų individualios žvejybos galimybės yra mažesnės vertės negu vidutinių žvejybos laivo reiso nuo Lietuvos Respublikos teritorinių vandenų</text:span><text:span text:style-name="T488"><text:s/>iki geografinio žvejybos rajono, kuriame žvejoti buvo skirtos individualios žvejybos galimybės, ir atitinkamos apimties verslinės žvejybos vykdymo sąnaudų suma;</text:span></text:p>
        <text:p text:style-name="P489"><text:span text:style-name="T490">3</text:span><text:span text:style-name="T491">) vykdomas apsikeitimas tos pačios rūšies žuvų žvejybos galimybėmis skirtinguose<text:s/></text:span><text:span text:style-name="T492">geografiniuose žvejybos rajonuose.</text:span></text:p>
        <text:p text:style-name="P493"><text:span text:style-name="T494">5</text:span><text:span text:style-name="T495">. Leidžiama apsikeičiamų žvejybos galimybių vertės paklaida yra iki 30 procentų.</text:span></text:p>
        <text:p text:style-name="P496"><text:span text:style-name="T497">6</text:span><text:span text:style-name="T498">. Ūkio subjektas gali kreiptis į žemės ūkio ministro įgaliotą instituciją dėl savo individualių žvejybos galimybių perleidimo<text:s/></text:span><text:span text:style-name="T499">kitai Europos Sąjungos valstybei narei arba užsienio valstybei, jeigu tarp valstybių yra susitarta dėl bendro žvejybos galimybių naudojimo ir numatytas vėlesnis lygiaverčių ar didesnės vertės žvejybos galimybių perleidimas Lietuvos Respublikai. Gautos iš k</text:span><text:span text:style-name="T500">itos Europos Sąjungos valstybės narės arba užsienio valstybės žvejybos galimybės skiriamos ūkio subjektui, perleidusiam tam tikros rūšies žuvų individualias žvejybos galimybes.</text:span></text:p>
        <text:p text:style-name="P501"><text:span text:style-name="T502">7</text:span><text:span text:style-name="T503">. Žvejybos galimybių vertė apskaičiuojama pagal paskutinių vienų kalendori</text:span><text:span text:style-name="T504">nių metų, kuriais buvo vykdoma tam tikros rūšies žuvų verslinė žvejyba, tos rūšies vidutinę pirminio žvejybos produktų pardavimo kainą Lietuvos Respublikos teritorijoje arba kitose Europos Sąjungos valstybėse narėse ar užsienio valstybėse, jeigu tos rūšies</text:span><text:span text:style-name="T505"><text:s/>pirminis žvejybos produktų pardavimas Lietuvos Respublikos teritorijoje nebuvo vykdomas. Jeigu žvejybos produktai parduodami apdoroti ar perdirbti, perskaičiuojama į gyvų žuvų svorį, kaip numatyta Reglamento (ES) Nr. 404/2011 50 straipsnyje.</text:span><text:span text:style-name="T506"><text:s/></text:span></text:p>
        <text:p text:style-name="P507"><text:span text:style-name="T508">8</text:span><text:span text:style-name="T509">. Ūkio<text:s/></text:span><text:span text:style-name="T510">subjektai, atitinkantys šio įstatymo 17 straipsnio 11 dalyje nustatytas sąlygas, gali tarpusavyje keistis individualiomis žvejybos galimybėmis žemės ūkio ministro nustatyta tvarka. Jeigu ūkio subjektai keičiasi nelygiavertėmis individualiomis žvejybos gali</text:span><text:span text:style-name="T511">mybėmis, žemės ūkio ministro nustatyta tvarka žuvų ištekliams atkurti ir saugoti ūkio subjektas, kuris, apsikeitęs individualiomis žvejybos galimybėmis, gauna mažesnės vertės individualias žvejybos galimybes negu jam buvo skirta, turi sumokėti 10 procentų<text:s/></text:span><text:span text:style-name="T512">nuo apsikeičiamų individualių žvejybos galimybių verčių skirtumo.</text:span></text:p>
        <text:p text:style-name="P513"><text:span text:style-name="T514">9</text:span><text:span text:style-name="T515">. Ūkio subjektai, atitinkantys šio įstatymo 17 straipsnio 11 dalyje nustatytas sąlygas, norėdami tarpusavyje keistis individualiomis žvejybos galimybėmis kreipiasi į žemės ūkio ministro</text:span><text:span text:style-name="T516"><text:s/>įgaliotą instituciją.</text:span></text:p>
        <text:p text:style-name="P517"><text:span text:style-name="T518">10</text:span><text:span text:style-name="T519">. Žemės ūkio ministro įgaliota institucija ne vėliau kaip per 5 darbo dienas nuo kreipimosi dėl apsikeitimo individualiomis žvejybos galimybėmis dienos apskaičiuoja apsikeičiamų individualių žvejybos galimybių vertes, kaip nuro</text:span><text:span text:style-name="T520">dyta šio straipsnio 7 dalyje, mokėtiną žuvų ištekliams atkurti ir saugoti lėšų sumą, jeigu apsikeičiamų individualių žvejybos galimybių vertės skirtingos, ir apie tai informuoja individualiomis žvejybos galimybėmis apsikeisti siekiančius ūkio subjektus.</text:span></text:p>
        <text:p text:style-name="P521"><text:span text:style-name="T522">11</text:span><text:span text:style-name="T523">. Jeigu apsikeičiamos individualios žvejybos galimybės yra lygiavertės, apsikeitimą individualiomis žvejybos galimybėmis žemės ūkio ministro įgaliota institucija patvirtina per šio straipsnio 10 dalyje nurodytą terminą. Jeigu ūkio subjektai, atitinkant</text:span><text:span text:style-name="T524">ys šio įstatymo 17 straipsnio 11 dalyje nustatytas sąlygas, keičiasi nelygiavertėmis individualiomis žvejybos<text:s/></text:span><text:soft-page-break/><text:span text:style-name="T525">galimybėmis, apsikeitimas jomis patvirtinamas tada, kai sumokama žuvų ištekliams atkurti ir saugoti žemės ūkio ministro įgaliotos institucijos aps</text:span><text:span text:style-name="T526">kaičiuota lėšų suma.“</text:span></text:p>
        <text:p text:style-name="P527"/>
        <text:p text:style-name="P528"><text:span text:style-name="T529">9</text:span><text:span text:style-name="T530"><text:s/>straipsnis.<text:s/></text:span><text:span text:style-name="T531">Įstatymo papildymas 17</text:span><text:span text:style-name="T532">2<text:s/></text:span><text:span text:style-name="T533">straipsniu<text:s/></text:span></text:p>
        <text:p text:style-name="P534"><text:span text:style-name="T535">1</text:span><text:span text:style-name="T536">. Papildyti Įstatymą 17</text:span><text:span text:style-name="T537">2<text:s/></text:span><text:span text:style-name="T538">straipsniu:</text:span></text:p>
        <text:p text:style-name="P539"><text:span text:style-name="T540">„</text:span><text:span text:style-name="T541">17</text:span><text:span text:style-name="T542">2</text:span><text:span text:style-name="T543"><text:s/></text:span><text:span text:style-name="T544">straipsnis.<text:s/></text:span><text:span text:style-name="T545">Individualios žvejybos galimybės ir teisė į žvejybos galimybes<text:s/></text:span></text:p>
        <text:p text:style-name="P546"><text:span text:style-name="T547">1</text:span><text:span text:style-name="T548">. Kiekvienais metais ūkio subjektams skir</text:span><text:span text:style-name="T549">tinos tam tikros rūšies žuvų individualios žvejybos galimybės apskaičiuojamos pagal jiems suteiktą teisę į žvejybos galimybes, išskyrus priekrantės žvejybą, taip pat individualios žvejybos galimybės gali būti įsigyjamos aukciono būdu. Jeigu teisė į žvejybo</text:span><text:span text:style-name="T550">s galimybes ar individualios žvejybos galimybės buvo įsigytos aukciono būdu, individualios žvejybos galimybės skiriamos tik tuo atveju, kai ūkio subjektas sumoka už jas aukcione pasiūlytą kainą.<text:s/></text:span></text:p>
        <text:p text:style-name="P551"><text:span text:style-name="T552">2</text:span><text:span text:style-name="T553">. Teisė į žvejybos galimybes suteikiama ūkio subjektams</text:span><text:span text:style-name="T554"><text:s/>3 kalendoriniams metams.</text:span></text:p>
        <text:p text:style-name="P555"><text:span text:style-name="T556">3</text:span><text:span text:style-name="T557">. Žvejybos produktų gamintojų organizacijos nariai gali įgalioti organizaciją valdyti nariams priklausančias teises į žvejybos galimybes arba individualias žvejybos galimybes, informavę apie tai Žuvininkystės tarnybą.“</text:span></text:p>
        <text:p text:style-name="P558"><text:span text:style-name="T559">2</text:span><text:span text:style-name="T560">.</text:span><text:span text:style-name="T561"><text:s/>Pakeisti 17</text:span><text:span text:style-name="T562">2</text:span><text:span text:style-name="T563"><text:s/>straipsnio 2 dalį ir ją išdėstyti taip:</text:span></text:p>
        <text:p text:style-name="P564"><text:span text:style-name="T565">„</text:span><text:span text:style-name="T566">2</text:span><text:span text:style-name="T567">. Teisė į žvejybos galimybes suteikiama ūkio subjektams 15 kalendorinių metų.“</text:span></text:p>
        <text:p text:style-name="P568"/>
        <text:p text:style-name="P569"/>
        <text:p text:style-name="P570"><text:span text:style-name="T571">10</text:span><text:span text:style-name="T572"><text:s/>straipsnis.<text:s/></text:span><text:span text:style-name="T573">Įstatymo papildymas 17</text:span><text:span text:style-name="T574">3<text:s/></text:span><text:span text:style-name="T575">straipsniu</text:span></text:p>
        <text:p text:style-name="P576"><text:span text:style-name="T577">1</text:span><text:span text:style-name="T578">. Papildyti Įstatymą 17</text:span><text:span text:style-name="T579">3<text:s/></text:span><text:span text:style-name="T580">straipsniu:</text:span></text:p>
        <text:p text:style-name="P581"><text:span text:style-name="T582">„</text:span><text:span text:style-name="T583">17</text:span><text:span text:style-name="T584">3</text:span><text:span text:style-name="T585"><text:s/></text:span><text:span text:style-name="T586">st</text:span><text:span text:style-name="T587">raipsnis.<text:s/></text:span><text:span text:style-name="T588">Teisė naudoti žvejybos įrankius<text:s/></text:span></text:p>
        <text:p text:style-name="P589"><text:span text:style-name="T590">1</text:span><text:span text:style-name="T591">. Žemės ūkio ministras, remdamasis žuvininkystės tyrimų duomenimis, nustato kiekviename priekrantės žvejybos bare didžiausią leidžiamą naudoti tam tikrų verslinės žvejybos įrankių skaičių.</text:span></text:p>
        <text:p text:style-name="P592"><text:span text:style-name="T593">2</text:span><text:span text:style-name="T594">. Priekrantės<text:s/></text:span><text:span text:style-name="T595">žvejybai teisė į žvejybos galimybes nesuteikiama ir individualios žvejybos galimybės ūkio subjektams neskirstomos. Ūkio subjektai, turintys teisę naudoti žvejybos įrankius, naudoja bendrą, pagal šio įstatymo 17</text:span><text:span text:style-name="T596">5</text:span><text:span text:style-name="T597"><text:s/>straipsnio 3 dalį skiriamą Lietuvos Respubli</text:span><text:span text:style-name="T598">kai skirtų žvejybos galimybių dalį.<text:s/></text:span></text:p>
        <text:p text:style-name="P599"><text:span text:style-name="T600">3</text:span><text:span text:style-name="T601">. Ūkio subjektas, turėdamas teisę naudoti žvejybos įrankius, gali vykdyti priekrantės žvejybą su Lietuvos Respublikos žvejybos laivu, kurio bendrasis ilgis ne didesnis kaip 12 m, priekrantės žvejybos bare, kuriame<text:s/></text:span><text:span text:style-name="T602">verslinei žvejybai vykdyti jis turi teisę naudoti žvejybos įrankius, ir Lietuvos Respublikos teritorinėje jūroje už priekrantės žvejybos zonos ribų.</text:span></text:p>
        <text:p text:style-name="P603"><text:span text:style-name="T604">4</text:span><text:span text:style-name="T605">. Vienu Lietuvos Respublikos žvejybos laivu vykdyti verslinę žvejybą priekrantės žvejybos zonoje galim</text:span><text:span text:style-name="T606">a statomaisiais tinklais, kurių bendras ilgis ne didesnis kaip 4 km.<text:s/></text:span></text:p>
        <text:p text:style-name="P607"><text:span text:style-name="T608">5</text:span><text:span text:style-name="T609">. Vienas ūkio subjektas, įskaitant su juo susijusius ūkio subjektus, kaip numatyta šio įstatymo 14</text:span><text:span text:style-name="T610">1<text:s/></text:span><text:span text:style-name="T611">straipsnio 12–19 dalyse, gali turėti teisę naudoti ne daugiau kaip 10 procentų be</text:span><text:span text:style-name="T612">ndro priekrantės žvejyboje leidžiamo verslinės žvejybos įrankių skaičiaus.</text:span></text:p>
        <text:p text:style-name="P613"><text:span text:style-name="T614">6</text:span><text:span text:style-name="T615">. Ūkio subjektai, turintys teisę naudoti žvejybos įrankius viename ar keliuose priekrantės žvejybos baruose, informavę Žuvininkystės tarnybą, gali sudaryti susitarimus dėl bend</text:span><text:span text:style-name="T616">ro šių teisių naudojimo.</text:span></text:p>
        <text:p text:style-name="P617"><text:span text:style-name="T618">7</text:span><text:span text:style-name="T619">. Teisė naudoti žvejybos įrankius suteikiama ūkio subjektams 3 kalendoriniams metams.“<text:s/></text:span></text:p>
        <text:p text:style-name="P620"><text:span text:style-name="T621">2</text:span><text:span text:style-name="T622">. Pakeisti<text:s/></text:span><text:span text:style-name="T623">17</text:span><text:span text:style-name="T624">3</text:span><text:span text:style-name="T625"><text:s/>straipsnio 7 dalį ir ją išdėstyti taip:</text:span></text:p>
        <text:p text:style-name="P626"><text:span text:style-name="T627">„</text:span><text:span text:style-name="T628">7</text:span><text:span text:style-name="T629">.<text:s/></text:span><text:span text:style-name="T630">Teisė naudoti žvejybos įrankius suteikiama ūkio subjektams 15<text:s/></text:span><text:span text:style-name="T631">kalendorinių metų.“</text:span></text:p>
        <text:p text:style-name="P632"/>
        <text:p text:style-name="P633"/>
        <text:p text:style-name="P634"><text:span text:style-name="T635">11</text:span><text:span text:style-name="T636"><text:s/>straipsnis.<text:s/></text:span><text:span text:style-name="T637">Įstatymo papildymas 17</text:span><text:span text:style-name="T638">4<text:s/></text:span><text:span text:style-name="T639">straipsniu</text:span></text:p>
        <text:p text:style-name="P640"><text:span text:style-name="T641">Papildyti Įstatymą 17</text:span><text:span text:style-name="T642">4<text:s/></text:span><text:span text:style-name="T643">straipsniu:</text:span></text:p>
        <text:p text:style-name="P644"><text:span text:style-name="T645">„</text:span><text:span text:style-name="T646">17</text:span><text:span text:style-name="T647">4</text:span><text:span text:style-name="T648"><text:s/></text:span><text:span text:style-name="T649">straipsnis.<text:s/></text:span><text:span text:style-name="T650">Bendrieji teisės į žvejybos galimybes suteikimo principai</text:span></text:p>
        <text:p text:style-name="P651"><text:span text:style-name="T652">1</text:span><text:span text:style-name="T653">. Suteikiant teisę į tam tikros rūšies žuvų žvejybos ga</text:span><text:span text:style-name="T654">limybes ūkio subjektui apskaičiuojama, kokią per pasirinktus 3 kalendorinius metus Lietuvos Respublikai skirtų tos rūšies žuvų žvejybos galimybių dalį vidutiniškai sudarė to ūkio subjekto per tuos pačius 3 metus sugautų tos rūšies žuvų kiekis arba, jeigu L</text:span><text:span text:style-name="T655">ietuvos Respublikai buvo skirtos žvejybos galimybės, išreikštos žvejybos dienomis vienam žvejybos laivui ar žvejybos pastangomis, – kokią Lietuvos Respublikai skirtų žvejybos galimybių dalį sudarė to ūkio subjekto valdomo kiekvieno žvejybos laivo bendras ž</text:span><text:span text:style-name="T656">vejotų dienų skaičius (toliau – atskaitos duomenys). Ūkio subjekto atskaitos duomenys apskaičiuojami pagal to ūkio subjekto žemės ūkio ministro ar jo įgaliotos institucijos nustatyta tvarka pateiktus duomenis, esančius žuvininkystės duomenų valstybės infor</text:span><text:span text:style-name="T657">macinėje sistemoje.<text:s/></text:span></text:p>
        <text:p text:style-name="P658"><text:span text:style-name="T659">2</text:span><text:span text:style-name="T660">. Kiekvienas ūkio subjektas turi teisę pasirinkti bet kuriuos 3 kalendorinius metus, pagal kuriuos bus apskaičiuojami atskaitos duomenys (toliau – pasirinkti metai), iš paskutinių 10 kalendorinių metų iki tų metų, kuriais konkreči</text:span><text:span text:style-name="T661">am ūkio subjektui yra suteikiamos teisės į žvejybos galimybes.</text:span></text:p>
        <text:p text:style-name="P662"><text:span text:style-name="T663">3</text:span><text:span text:style-name="T664">. Jeigu verslinė žvejyba buvo draudžiama tam tikrą laikotarpį, tada ūkio subjekto pasirinkti metai gali būti iš 10 paskutinių kalendorinių metų, kuriais buvo vykdoma verslinė žvejyba.<text:s/></text:span></text:p>
        <text:p text:style-name="P665"><text:span text:style-name="T666">4</text:span><text:span text:style-name="T667">. Jeigu Lietuvos Respublikai apsikeitus tam tikros rūšies žuvų žvejybos galimybėmis su kita Europos Sąjungos valstybe nare ar užsienio valstybe ūkio subjektas pasirinktais metais naudojo gautas iš tos valstybės kitos rūšies žuvų žvejybos galimybes, skaič</text:span><text:span text:style-name="T668">iuojant atskaitos duomenis atsižvelgiama į sugautą kitos rūšies žuvų kiekį, perskaičiuojant jį proporcingai pagal vertę į tos rūšies žuvų, į kurių žvejybos galimybes yra suteikiama teisė, kiekį, bet ne didesnį negu apsikeičiant perduotos kitai Europos Sąju</text:span><text:span text:style-name="T669">ngos valstybei narei ar užsienio valstybei individualios žvejybos galimybės. Skaičiuojant atskaitos duomenis laikoma, kad ūkio subjektas iš pradžių naudoja jam skirtas tam tikros rūšies žuvų individualias žvejybos galimybes, po to – apsikeitus žvejybos gal</text:span><text:span text:style-name="T670">imybėmis su kitomis Europos Sąjungos valstybėmis narėmis ar užsienio valstybėmis gautas tos pačios rūšies žuvų žvejybos galimybes.</text:span></text:p>
        <text:p text:style-name="P671"><text:span text:style-name="T672">5</text:span><text:span text:style-name="T673">. Jeigu per pasirinktus metus ūkio subjektas viršijo savo individualias žvejybos galimybes, skaičiuojant atskaitos duome</text:span><text:span text:style-name="T674">nis sugautų žuvų kiekis, viršijantis ūkio subjekto individualias žvejybos galimybes, neįskaičiuojamas. Taip pat neįskaičiuojamas apsikeitus kitos rūšies žuvų žvejybos galimybėmis su Europos Sąjungos valstybe nare ar užsienio valstybe gautų tos pačios rūšie</text:span><text:span text:style-name="T675">s žuvų, į kurių žvejybos galimybes suteikiama teisė, žvejybos galimybių panaudojimas, išskyrus šio straipsnio 6 dalyje numatytą atvejį.</text:span></text:p>
        <text:p text:style-name="P676"><text:span text:style-name="T677">6</text:span><text:span text:style-name="T678">. Jeigu bent vienais iš pasirinktų metų ūkio subjektas naudojo ne tik savo individualias žvejybos galimybes, bet ir</text:span><text:span text:style-name="T679"><text:s/>gautas iš kitos Europos Sąjungos valstybės narės arba užsienio valstybės žvejybos galimybes, kurios buvo perleistos Lietuvos Respublikai kompensuojant ankstesniais metais to ūkio subjekto atitinkamai Europos Sąjungos valstybei narei arba užsienio valstybe</text:span><text:span text:style-name="T680">i perleistas individualias žvejybos galimybes, skaičiuojant atskaitos duomenis atsižvelgiama į visą sugautų tos rūšies žuvų kiekį, jeigu kiti pasirenkami metai yra tie metai, kuriais ūkio subjektas perleido savo individualias žvejybos galimybes kitai Europ</text:span><text:span text:style-name="T681">os Sąjungos valstybei narei ar užsienio valstybei.<text:s/></text:span></text:p>
        <text:p text:style-name="P682"><text:span text:style-name="T683">7</text:span><text:span text:style-name="T684">. Ūkio subjektui suteikiama teisė į žvejybos galimybes yra lygi atskaitos duomenims, sumažintiems arba padidintiems atsižvelgiant atitinkamai į šio įstatymo 17</text:span><text:span text:style-name="T685">5</text:span><text:span text:style-name="T686"><text:s/>straipsnio 1 dalyje arba 17</text:span><text:span text:style-name="T687">6</text:span><text:span text:style-name="T688"><text:s/>straipsnio 1 dalyje nustatytus ekonominius ir aplinkosauginius kriterijus, ir jeigu atsižvelgiant į šio įstatymo 17</text:span><text:span text:style-name="T689">5</text:span><text:span text:style-name="T690"><text:s/>straipsnio 4 dalį apskaičiuota ūkio subjektams suteiktinų teisių į žvejybos galimybes suma viršija bendras suteikiamas teises į žvejybos g</text:span><text:span text:style-name="T691">alimybes, kiekvienam ūkio subjektui suteikiama teisė į žvejybos galimybes proporcingai mažinama. Ūkio subjektui pagal atskaitos duomenis teisė į žvejybos galimybes suteikiama, jeigu bent vienus metus iš paskutinių 2 kalendorinių metų iki tų metų, kuriais y</text:span><text:span text:style-name="T692">ra suteikiamos teisės į žvejybos galimybes, jis naudojo (išskyrus atvejį, jeigu ūkio subjektas nenaudojo individualių žvejybos galimybių dėl nenugalimos jėgos aplinkybių) individualias žvejybos galimybes tos rūšies žuvų, į kurių<text:s/></text:span><text:soft-page-break/><text:span text:style-name="T693">žvejybos galimybes yra sute</text:span><text:span text:style-name="T694">ikiama teisė, jeigu tuo laikotarpiu tos rūšies žuvų žvejyba nebuvo draudžiama.</text:span></text:p>
        <text:p text:style-name="P695"><text:span text:style-name="T696">8</text:span><text:span text:style-name="T697">. Ūkio subjektui, perleidusiam visą savo teisę į žvejybos galimybes likus daugiau kaip arba lygiai 3 kalendoriniams metams iki teisės į žvejybos galimybes galiojimo pabaigo</text:span><text:span text:style-name="T698">s, pasibaigus teisės į žvejybos galimybes galiojimui iš naujo teisė į žvejybos galimybes pagal atskaitos duomenis nebesuteikiama. Jeigu ūkio subjektas perleido dalį teisės į žvejybos galimybes likus daugiau kaip 3 kalendoriniams metams iki teisės į žvejybo</text:span><text:span text:style-name="T699">s galimybes galiojimo pabaigos, pasibaigus teisės į žvejybos galimybes galiojimui iš naujo suteikiant teisę į žvejybos galimybes jo atskaitos duomenys skaičiuojami pagal pasirinktus po teisės perleidimo 3 kalendorinius metus, bet ne daugiau kaip iš paskuti</text:span><text:span text:style-name="T700">nių 10 kalendorinių metų iki teisės į žvejybos galimybes galiojimo pabaigos. Ūkio subjekto, perleidusio dalį ar visą teisę į žvejybos galimybes mažiau kaip arba lygiai prieš 3 kalendorinius metus iki teisės į žvejybos galimybes galiojimo pabaigos, atskaito</text:span><text:span text:style-name="T701">s duomenys skaičiuojami pagal paskutinius 3 kalendorinius metus iki teisės į žvejybos galimybes galiojimo pabaigos.</text:span></text:p>
        <text:p text:style-name="P702"><text:span text:style-name="T703">9</text:span><text:span text:style-name="T704">. Ūkio subjekto, kuriam buvo perleista teisė į žvejybos galimybes ar kuris ją įsigijo aukciono būdu, pasibaigus teisės į žvejybos galim</text:span><text:span text:style-name="T705">ybes galiojimui iš naujo suteikiant teisę į žvejybos galimybes atskaitos duomenys skaičiuojami pagal pasirinktus po teisės į žvejybos galimybes gavimo 3 kalendorinius metus, bet ne daugiau kaip iš paskutinių 10 kalendorinių metų iki teisės į žvejybos galim</text:span><text:span text:style-name="T706">ybes galiojimo pabaigos, jeigu teisė į žvejybos galimybes gauta daugiau kaip prieš 3 kalendorinius metus, arba pagal paskutinius 3 kalendorinius metus iki teisės į žvejybos galimybes galiojimo pabaigos, jeigu teisė į žvejybos galimybes gauta mažiau kaip ar</text:span><text:span text:style-name="T707">ba lygiai prieš 3 kalendorinius metus.<text:s/></text:span></text:p>
        <text:p text:style-name="P708"><text:span text:style-name="T709">10</text:span><text:span text:style-name="T710">. Teisės į žvejybos galimybes tų rūšių žuvų, kurių Lietuvos Respublikos žvejybos laivai niekada negaudė, ir likusios pagal atskaitos duomenis nesuteiktos teisės į žvejybos galimybes, išskyrus šio įstatymo 17</text:span><text:span text:style-name="T711">5</text:span><text:span text:style-name="T712"><text:s/>s</text:span><text:span text:style-name="T713">traipsnio 2 dalyje ir 17</text:span><text:span text:style-name="T714">6</text:span><text:span text:style-name="T715"><text:s/>straipsnio 2 dalyje numatytas žvejybos galimybių dalis, suteikiamos aukciono būdu žemės ūkio ministro nustatyta tvarka ūkio subjektams, atitinkantiems šio įstatymo 17 straipsnio 11 dalyje nustatytas sąlygas. Pradinė aukciono kaina</text:span><text:span text:style-name="T716"><text:s/>yra vienas procentas nuo tam tikros rūšies žuvų žvejybos galimybių vertės.</text:span></text:p>
        <text:p text:style-name="P717"><text:span text:style-name="T718">11</text:span><text:span text:style-name="T719">. Duomenys, naudojami apskaičiuojant atskaitos duomenis, negali būti sandorio dalykas, išskyrus ūkio subjekto reorganizavimo atvejį.</text:span></text:p>
        <text:p text:style-name="P720"><text:span text:style-name="T721">12</text:span><text:span text:style-name="T722">. Reorganizavus ūkio subjektą, šio<text:s/></text:span><text:span text:style-name="T723">ūkio subjekto<text:s/></text:span><text:span text:style-name="T724">kiekvienų metų</text:span><text:span text:style-name="T725"><text:s/>duomenys, naudojami apskaičiuojant atskaitos duomenis,<text:s/></text:span><text:span text:style-name="T726">proporcingi</text:span><text:span text:style-name="T727"><text:s/>reorganizavimo metu<text:s/></text:span><text:span text:style-name="T728">perimtų</text:span><text:span text:style-name="T729"><text:s/>reorganizuoto ūkio subjekto<text:s/></text:span><text:span text:style-name="T730">teisių ir pareigų daliai</text:span><text:span text:style-name="T731">, žemės ūkio ministro nustatyta tvarka įskaitomi į reorganizuoto ūkio subjekto t</text:span><text:span text:style-name="T732">eises ir pareigas (jų dalį) perėmusio (perėmusių) ūkio subjekto (subjektų) atitinkamų metų duomenis, naudojamus apskaičiuojant atskaitos duomenis.</text:span><text:span text:style-name="T733">“<text:s/></text:span></text:p>
        <text:p text:style-name="P734"/>
        <text:p text:style-name="P735"><text:span text:style-name="T736">12</text:span><text:span text:style-name="T737"><text:s/>straipsnis.<text:s/></text:span><text:span text:style-name="T738">Įstatymo papildymas 17</text:span><text:span text:style-name="T739">5<text:s/></text:span><text:span text:style-name="T740">straipsniu</text:span></text:p>
        <text:p text:style-name="P741"><text:span text:style-name="T742">Papildyti Įstatymą 17</text:span><text:span text:style-name="T743">5<text:s/></text:span><text:span text:style-name="T744">straipsniu:</text:span></text:p>
        <text:p text:style-name="P745"><text:span text:style-name="T746">„</text:span><text:span text:style-name="T747">17</text:span><text:span text:style-name="T748">5</text:span><text:span text:style-name="T749"><text:s/></text:span><text:span text:style-name="T750">straipsnis.<text:s/></text:span><text:span text:style-name="T751">Teisės į žvejybos galimybes Baltijos jūroje suteikimo principai</text:span></text:p>
        <text:p text:style-name="P752"><text:span text:style-name="T753">1</text:span><text:span text:style-name="T754">. Ūkio subjektui suteikiama teisė į žvejybos galimybes Baltijos jūroje lygi pagal šio įstatymo 17</text:span><text:span text:style-name="T755">4</text:span><text:span text:style-name="T756"><text:s/>straipsnį apskaičiuotiems atskaitos duomenims, kurie gali būti sumažinti arb</text:span><text:span text:style-name="T757">a padidinti:</text:span></text:p>
        <text:p text:style-name="P758"><text:span text:style-name="T759">1</text:span><text:span text:style-name="T760">) atskaitos duomenys padidinami po 0,3 procento už kiekvieną paskutiniais 3 kalendoriniais metais per pirminio žuvininkystės produktų pardavimo aukcioną Lietuvos Respublikos teritorijoje parduotų atitinkamos rūšies žuvų vieną procentą, skai</text:span><text:span text:style-name="T761">čiuojamą nuo visų per tuos pačius metus ūkio subjekto sugautų tos rūšies žuvų;</text:span></text:p>
        <text:p text:style-name="P762"><text:span text:style-name="T763">2</text:span><text:span text:style-name="T764">) atskaitos duomenys padidinami 5 procentais, jeigu mažiausiai 50 procentų skirtų individualių žvejybos galimybių per paskutinius 3 kalendorinius metus buvo panaudota žvejo</text:span><text:span text:style-name="T765">jant atrankiosios verslinės žvejybos įrankiais arba tausojančiais gamtines buveines žvejybos būdais;</text:span></text:p>
        <text:p text:style-name="P766"><text:span text:style-name="T767">3</text:span><text:span text:style-name="T768">) atskaitos duomenys sumažinami po 3 procentus už kiekvieną per paskutinius 3 kalendorinius metus padarytą sunkų pažeidimą ir po vieną procentą už kie</text:span><text:span text:style-name="T769">kvieną per paskutinius 3 kalendorinius metus padarytą pažeidimą, kuris nebuvo pripažintas sunkiu.<text:s/></text:span></text:p>
        <text:p text:style-name="P770"><text:span text:style-name="T771">2</text:span><text:span text:style-name="T772">. Ūkio subjektams teisė į šią Lietuvos Respublikai skiriamų žvejybos galimybių dalį nesuteikiama, tai yra paliekamas žvejybos galimybių rezervas šio s</text:span><text:span text:style-name="T773">traipsnio 3 dalyje numatytiems tikslams:</text:span></text:p>
        <text:p text:style-name="P774"><text:span text:style-name="T775">1</text:span><text:span text:style-name="T776">) 12 procentų Lietuvos Respublikai skiriamų menkių žvejybos galimybių;</text:span></text:p>
        <text:p text:style-name="P777"><text:span text:style-name="T778">2</text:span><text:span text:style-name="T779">) 13 procentų Lietuvos Respublikai skiriamų strimelių žvejybos galimybių;</text:span></text:p>
        <text:p text:style-name="P780"><text:span text:style-name="T781">3</text:span><text:span text:style-name="T782">) 6 procentus Lietuvos Respublikai skiriamų šprotų žvejyb</text:span><text:span text:style-name="T783">os galimybių;</text:span></text:p>
        <text:p text:style-name="P784"><text:span text:style-name="T785">4</text:span><text:span text:style-name="T786">) 20 procentų Lietuvos Respublikai skiriamų lašišų žvejybos galimybių.</text:span></text:p>
        <text:p text:style-name="P787"><text:span text:style-name="T788">3</text:span><text:span text:style-name="T789">. Iš žvejybos galimybių rezervo ūkio subjektams, turintiems teisę naudoti žvejybos įrankius, žemės ūkio ministro įsakymu kiekvienais metais skiriama žvejybos g</text:span><text:span text:style-name="T790">alimybių dalis, lygi ūkio subjektų, turinčių teisę naudoti žvejybos įrankius, per paskutinius 3 kalendorinius metus panaudotų tam tikros rūšies žuvų žvejybos galimybių vidurkiui, padidintam 20 procentų, bet ne mažiau kaip 0,1 procento Lietuvos Respublikai<text:s/></text:span><text:span text:style-name="T791">skirtų tam tikros rūšies žuvų žvejybos galimybių. Vienas procentas žvejybos galimybių iš rezervo paskirstoma aukciono būdu žemės ūkio ministro nustatyta tvarka ūkio subjektams, atitinkantiems šio įstatymo 17</text:span><text:span text:style-name="T792"><text:s/></text:span><text:span text:style-name="T793">straipsnio 11 dalyje nustatytas sąlygas. Likusi<text:s/></text:span><text:span text:style-name="T794">nepaskirstyta žvejybos galimybių rezervo dalis paskirstoma ūkio subjektams proporcingai einamaisiais metais skirtoms kiekvienos žuvų rūšies individualioms žvejybos galimybėms, o jeigu lieka žvejybos galimybių, nepaskirstytų ūkio subjektams proporcingai ein</text:span><text:span text:style-name="T795">amaisiais metais skirtoms kiekvienos žuvų rūšies individualioms<text:s/></text:span><text:soft-page-break/><text:span text:style-name="T796">žvejybos galimybėms, jos skiriamos ūkio subjektų, turinčių teisę naudoti žvejybos įrankius, bendram naudojimui.</text:span><text:span text:style-name="T797"><text:s/></text:span></text:p>
        <text:p text:style-name="P798"><text:span text:style-name="T799">4</text:span><text:span text:style-name="T800">. Vienas ūkio subjektas, įskaitant su juo susijusius ūkio subjektus, nurod</text:span><text:span text:style-name="T801">ytus šio įstatymo 14</text:span><text:span text:style-name="T802">1</text:span><text:span text:style-name="T803"><text:s/>straipsnio 12–19 dalyse, gali turėti teisę į ne daugiau kaip 40 procentų Lietuvos Respublikai skirtų kiekvienos rūšies žuvų žvejybos galimybių Baltijos jūroje.<text:s/></text:span></text:p>
        <text:p text:style-name="P804"><text:span text:style-name="T805">5</text:span><text:span text:style-name="T806">. Jeigu ūkio subjektui suteiktina teisė į tam tikros rūšies žuvų žve</text:span><text:span text:style-name="T807">jybos galimybes Baltijos jūroje viršija šio</text:span><text:span text:style-name="T808"><text:s/></text:span><text:span text:style-name="T809">straipsnio 4 dalyje nustatytą ribą, suteikiama teisė į 40 procentų Lietuvos Respublikai skiriamų tos rūšies žuvų žvejybos galimybių, išskyrus atvejį, kai taikomas šio įstatymo 17</text:span><text:span text:style-name="T810">4</text:span><text:span text:style-name="T811"><text:s/>straipsnio 7 dalyje nurodytas kiekvienam ūkio subjektui suteikiamos teisės į žvejybos galimybes proporcingas sumažinimas.“<text:s/></text:span></text:p>
        <text:p text:style-name="P812"/>
        <text:p text:style-name="P813"><text:span text:style-name="T814">13</text:span><text:span text:style-name="T815"><text:s/>straipsnis.<text:s/></text:span><text:span text:style-name="T816">Įstatymo papildymas 17</text:span><text:span text:style-name="T817">6<text:s/></text:span><text:span text:style-name="T818">straipsniu</text:span></text:p>
        <text:p text:style-name="P819"><text:span text:style-name="T820">Papildyti Įstatymą 17</text:span><text:span text:style-name="T821">6<text:s/></text:span><text:span text:style-name="T822">straipsniu:</text:span></text:p>
        <text:p text:style-name="P823"><text:span text:style-name="T824">„</text:span><text:span text:style-name="T825">17</text:span><text:span text:style-name="T826">6</text:span><text:span text:style-name="T827"><text:s/></text:span><text:span text:style-name="T828">straipsnis.<text:s/></text:span><text:span text:style-name="T829">Teisės į žve</text:span><text:span text:style-name="T830">jybos galimybes tolimuosiuose žvejybos rajonuose suteikimo principai</text:span></text:p>
        <text:p text:style-name="P831"><text:span text:style-name="T832">1</text:span><text:span text:style-name="T833">. Ūkio subjektui suteikiama teisė į žvejybos galimybes tolimuosiuose žvejybos rajonuose lygi pagal šio įstatymo 17</text:span><text:span text:style-name="T834">4</text:span><text:span text:style-name="T835"><text:s/>straipsnį apskaičiuotiems atskaitos duomenims, kurie gali būti sum</text:span><text:span text:style-name="T836">ažinti arba padidinti:</text:span></text:p>
        <text:p text:style-name="P837"><text:span text:style-name="T838">1</text:span><text:span text:style-name="T839">) atskaitos duomenys padidinami tokia dalimi, kokią dalį, padaugintą iš 2, nuo individualių žvejybos galimybių, gautų per pasirinktus metus, nurodytus šio įstatymo 17</text:span><text:span text:style-name="T840">4</text:span><text:span text:style-name="T841"> straipsnio 2 dalyje, vertės sudaro ūkio subjekto į Lietuvos Re</text:span><text:span text:style-name="T842">spublikos valstybės biudžetą per tuos pačius metus sumokėti su darbo santykiais susiję mokesčiai;</text:span></text:p>
        <text:p text:style-name="P843"><text:span text:style-name="T844">2</text:span><text:span text:style-name="T845">) atskaitos duomenys padidinami 5 procentais už naudojamus tausojančius gamtines buveines žvejybos būdus;</text:span></text:p>
        <text:p text:style-name="P846"><text:span text:style-name="T847">3</text:span><text:span text:style-name="T848">) atskaitos duomenys sumažinami po 3 proce</text:span><text:span text:style-name="T849">ntus už kiekvieną per paskutinius 3 kalendorinius metus padarytą sunkų pažeidimą ir po vieną procentą už kiekvieną per paskutinius 3 kalendorinius metus padarytą pažeidimą, kuris nebuvo pripažintas sunkiu.<text:s/></text:span></text:p>
        <text:p text:style-name="P850"><text:span text:style-name="T851">2</text:span><text:span text:style-name="T852">. Teisė į 5 procentus žvejybos galimybių t</text:span><text:span text:style-name="T853">olimuosiuose žvejybos rajonuose paliekama nesuteikta ūkio subjektams. Ši žvejybos galimybių dalis žemės ūkio ministro nustatyta tvarka aukciono būdu kiekvienais metais paskirstoma ūkio subjektams, atitinkantiems šio įstatymo 17</text:span><text:span text:style-name="T854"> </text:span><text:span text:style-name="T855">straipsnio 11 dalyje nustaty</text:span><text:span text:style-name="T856">tas sąlygas, išskyrus verslinės žvejybos tolimuosiuose žvejybos rajonuose pagal Europos Sąjungos susitarimus su užsienio valstybėmis atvejį. Verslinės žvejybos tolimuosiuose žvejybos rajonuose pagal Europos Sąjungos susitarimus su užsienio valstybėmis atve</text:span><text:span text:style-name="T857">ju aukciono būdu suteikiama</text:span><text:span text:style-name="T858"><text:s/></text:span><text:span text:style-name="T859">5 procentai žvejybos galimybių visam atitinkamo susitarimo protokolo galiojimo laikotarpiui.</text:span></text:p>
        <text:p text:style-name="P860"><text:span text:style-name="T861">3</text:span><text:span text:style-name="T862">. Jeigu Lietuvos Respublikai skirtos tam tikros rūšies žuvų žvejybos galimybės mažiausiai 5 paskutinius kalendorinius metus buvo m</text:span><text:span text:style-name="T863">ažesnės vertės negu vidutinių tolimojo plaukiojimo žvejybos laivo reiso nuo Lietuvos Respublikos teritorinių vandenų iki atitinkamo geografinio žvejybos rajono ir atitinkamos apimties verslinės žvejybos vykdymo sąnaudų suma, ūkio subjektams pagal atskaitos</text:span><text:span text:style-name="T864"><text:s/>duomenis suteikiama visa teisė į tos rūšies žuvų žvejybos galimybes.“<text:s/></text:span></text:p>
        <text:p text:style-name="P865"/>
        <text:p text:style-name="P866"><text:span text:style-name="T867">14</text:span><text:span text:style-name="T868"><text:s/>straipsnis.<text:s/></text:span><text:span text:style-name="T869">Įstatymo papildymas 17</text:span><text:span text:style-name="T870">7<text:s/></text:span><text:span text:style-name="T871">straipsniu</text:span></text:p>
        <text:p text:style-name="P872"><text:span text:style-name="T873">Papildyti Įstatymą 17</text:span><text:span text:style-name="T874">7<text:s/></text:span><text:span text:style-name="T875">straipsniu:</text:span></text:p>
        <text:p text:style-name="P876"><text:span text:style-name="T877">„</text:span><text:span text:style-name="T878">17</text:span><text:span text:style-name="T879">7</text:span><text:span text:style-name="T880"><text:s/></text:span><text:span text:style-name="T881">straipsnis.<text:s/></text:span><text:span text:style-name="T882">Teisės į žvejybos galimybes galiojimo sustabdymas, galiojimo<text:s/></text:span><text:span text:style-name="T883">sustabdymo panaikinimas ir teisės panaikinimas</text:span></text:p>
        <text:p text:style-name="P884"><text:span text:style-name="T885">1</text:span><text:span text:style-name="T886">. Teisės į žvejybos galimybes galiojimas sustabdomas, jeigu yra bent viena iš šių sąlygų:</text:span></text:p>
        <text:p text:style-name="P887"><text:span text:style-name="T888">1</text:span><text:span text:style-name="T889">) jeigu ūkio subjektas viršijo individualias žvejybos galimybes, jo teisė į žvejybos galimybių dalį, lygią pere</text:span><text:span text:style-name="T890">ikvotai individualių žvejybos galimybių daliai, padaugintai iš Reglamento (EB) Nr. 1224/2009 105 straipsnyje nustatyto daugiklio, sustabdoma vieniems kalendoriniams metams. Jeigu turi būti sustabdyta teisė į didesnes žvejybos galimybes, negu turėtų gauti ū</text:span><text:span text:style-name="T891">kio subjektas, teisės į žvejybos galimybes galiojimo sustabdymas taikomas proporcingai 2 ar daugiau metų, atsižvelgiant į sumažintas Lietuvos Respublikai skiriamas žvejybos galimybes ir kitų ūkio subjektų sumažėjusias individualias žvejybos galimybes;</text:span></text:p>
        <text:p text:style-name="P892"><text:span text:style-name="T893">2</text:span><text:span text:style-name="T894">) jeigu ūkio subjektas žemės ūkio ministro ar jo įgaliotos institucijos nustatyta tvarka nepateikė šio įstatymo 5 straipsnio 8 dalyje nurodytų duomenų. Prieš sustabdant teisės į žvejybos galimybes galiojimą žemės ūkio ministro įgaliota institucija ūkio su</text:span><text:span text:style-name="T895">bjektą įspėja ir šiam įsipareigojimui įvykdyti nustato 10 darbo dienų terminą, kuris ūkio subjekto prašymu, atsižvelgiant į objektyvias aplinkybes, gali būti pratęstas, bet ne ilgiau kaip 15 kalendorinių dienų. Jeigu per nustatytą laikotarpį ūkio subjektas</text:span><text:span text:style-name="T896"><text:s/>neįvykdo šio įsipareigojimo, jo teisės į žvejybos galimybes galiojimas sustabdomas.</text:span></text:p>
        <text:p text:style-name="P897"><text:span text:style-name="T898">2</text:span><text:span text:style-name="T899">. Sustabdžius teisės į žvejybos galimybes galiojimą ūkio subjektui neskiriamos individualios žvejybos galimybės.</text:span></text:p>
        <text:p text:style-name="P900"><text:span text:style-name="T901">3</text:span><text:span text:style-name="T902">. Jeigu dėl viršijusio individualias žvejybos<text:s/></text:span><text:span text:style-name="T903">galimybes ūkio subjekto Lietuvos Respublikai skiriamos žvejybos galimybės būtų sumažintos didesne dalimi negu dėl sustabdyto teisės į žvejybos galimybes galiojimo ūkio subjektui neskirta individualių žvejybos galimybių dalis, mažesnes individualias žvejybo</text:span><text:span text:style-name="T904">s galimybes gautų kiti ūkio subjektai, pagal teisę į žvejybos galimybes naudoję tos pačios rūšies žuvų individualias žvejybos galimybes. Tokiu atveju vėlesniais metais tiems ūkio subjektams papildomai proporcingai pagal jų teisę į žvejybos galimybes turi b</text:span><text:span text:style-name="T905">ūti skiriama tiek individualių žvejybos galimybių, kiek jie prarado, iš ūkio<text:s/></text:span><text:soft-page-break/><text:span text:style-name="T906">subjektui, viršijusiam individualias žvejybos galimybes, neskirtų individualių žvejybos galimybių, pratęsus jo teisės į žvejybos galimybes galiojimo sustabdymą.</text:span></text:p>
        <text:p text:style-name="P907"><text:span text:style-name="T908">4</text:span><text:span text:style-name="T909">. Teisės į žv</text:span><text:span text:style-name="T910">ejybos galimybes galiojimo sustabdymas panaikinamas kitą darbo dieną po to, kai nebelieka aplinkybių, dėl kurių buvo sustabdytas tos teisės galiojimas:</text:span></text:p>
        <text:p text:style-name="P911"><text:span text:style-name="T912">1</text:span><text:span text:style-name="T913">) kompensuotos viršytos individualios žvejybos galimybės;</text:span></text:p>
        <text:p text:style-name="P914"><text:span text:style-name="T915">2</text:span><text:span text:style-name="T916">) ūkio subjektas pateikė šio įstatymo<text:s/></text:span><text:span text:style-name="T917">5 straipsnio 8 dalyje nurodytus duomenis.<text:s/></text:span></text:p>
        <text:p text:style-name="P918"><text:span text:style-name="T919">5</text:span><text:span text:style-name="T920">. Iš anksto neįspėjus ūkio subjekto teisė į žvejybos galimybes arba jos dalis panaikinama šioje dalyje nurodyta tvarka, jeigu yra bent viena iš šių sąlygų:</text:span></text:p>
        <text:p text:style-name="P921"><text:span text:style-name="T922">1</text:span><text:span text:style-name="T923">) rašytiniu ūkio subjekto prašymu;</text:span></text:p>
        <text:p text:style-name="P924"><text:span text:style-name="T925">2</text:span><text:span text:style-name="T926">) nusta</text:span><text:span text:style-name="T927">toma, kad ūkio subjektas žemės ūkio ministro įgaliotai institucijai pateikė iš esmės neteisingus duomenis, kuriais remiantis buvo suteikta teisė į didesnes žvejybos galimybes negu turėjo būti suteikta. Tokiu atveju panaikinama teisė į tą žvejybos galimybių</text:span><text:span text:style-name="T928"><text:s/>dalį, į kurią teisė neturėjo būti suteikta;</text:span></text:p>
        <text:p text:style-name="P929"><text:span text:style-name="T930">3</text:span><text:span text:style-name="T931">) galutinai panaikinamas ūkio subjekto valdomo Lietuvos Respublikos žvejybos laivo liudijimas, pritaikius Reglamento (EB) Nr. 1224/2009 92 straipsnio 3 dalyje nustatytą priemonę, arba ūkio subjekto valdomas</text:span><text:span text:style-name="T932"><text:s/>Lietuvos Respublikos žvejybos laivas įtraukiamas į Neteisėtą, nedeklaruojamą ir nereglamentuojamą žvejybą vykdančių laivų ES sąrašą, pateiktą 2010 m. gegužės 28 d. Komisijos reglamento (ES) Nr. 468/2010, kuriuo sudaromas neteisėtą, nedeklaruojamą ir nereg</text:span><text:span text:style-name="T933">lamentuojamą žvejybą vykdančių laivų ES sąrašas (OL 2010 L 131, p. 22), priede, už sunkų pažeidimą, padarytą po teisės į žvejybos galimybes suteikimo. Tokiais atvejais panaikinama teisės į žvejybos galimybes dalis, pagal kurią apskaičiuotas individualias ž</text:span><text:span text:style-name="T934">vejybos galimybes paskutiniais iki sunkaus pažeidimo padarymo kalendoriniais metais ūkio subjektas buvo panaudojęs tuo Lietuvos Respublikos žvejybos laivu.</text:span></text:p>
        <text:p text:style-name="P935"><text:span text:style-name="T936">6</text:span><text:span text:style-name="T937">. Teisė į žvejybos galimybes panaikinama šioje dalyje nurodyta tvarka ūkio subjektą apie tai<text:s/></text:span><text:span text:style-name="T938">raštu įspėjus ne mažiau kaip prieš 20 darbo dienų, jeigu yra bent viena iš šių sąlygų:</text:span></text:p>
        <text:p text:style-name="P939"><text:span text:style-name="T940">1</text:span><text:span text:style-name="T941">) jeigu ūkio subjektas 3 kalendorinius metus iš eilės arba 6 kalendorinius metus per teisės į žvejybos galimybes galiojimo laikotarpį nepanaudojo daugiau kaip 50 proc</text:span><text:span text:style-name="T942">entų pagal teisę į žvejybos galimybes jam priklausančių tos rūšies žuvų individualių žvejybos galimybių arba apsikeitus tomis individualiomis žvejybos galimybėmis su kitais ūkio subjektais mainais gautų individualių žvejybos galimybių, išskyrus verslinę žv</text:span><text:span text:style-name="T943">ejybą tolimuosiuose žvejybos rajonuose pagal Europos Sąjungos susitarimus su užsienio valstybėmis. Tokiu atveju panaikinama teisė į 50 procentų tam tikros rūšies žuvų žvejybos galimybių. Jeigu tos rūšies žuvų žvejybos galimybių panaudojimo Europos Sąjungoj</text:span><text:span text:style-name="T944">e vidurkis yra lygus arba mažesnis kaip 50 procentų, teisė į žvejybos galimybes nenaikinama;</text:span></text:p>
        <text:p text:style-name="P945"><text:span text:style-name="T946">2</text:span><text:span text:style-name="T947">) jeigu ūkio subjektas per 2 kalendorinius metus iš eilės arba 4 kalendorinius metus per teisės į žvejybos galimybes galiojimo laikotarpį nepanaudojo daugiau<text:s/></text:span><text:span text:style-name="T948">kaip 50 procentų turimų tos rūšies žuvų individualių žvejybos tolimuosiuose žvejybos rajonuose pagal Europos Sąjungos susitarimus su užsienio valstybėmis galimybių. Tokiu atveju panaikinama teisė į 50 procentų tam tikros rūšies žuvų žvejybos galimybių. Jei</text:span><text:span text:style-name="T949">gu tos rūšies žuvų žvejybos galimybių panaudojimo Europos Sąjungoje vidurkis yra lygus arba mažesnis kaip 50 procentų, teisė į žvejybos galimybes nenaikinama;</text:span></text:p>
        <text:p text:style-name="P950"><text:span text:style-name="T951">3</text:span><text:span text:style-name="T952">) jeigu ūkio subjektas turi teisę į didesnes žvejybos Baltijos jūroje galimybes, negu nustat</text:span><text:span text:style-name="T953">yta šio įstatymo 17</text:span><text:span text:style-name="T954">5</text:span><text:span text:style-name="T955"><text:s/>straipsnio 4 dalyje, teisės į žvejybos galimybes dalis, viršijanti šio įstatymo 17</text:span><text:span text:style-name="T956">5</text:span><text:span text:style-name="T957"><text:s/>straipsnio 4 dalyje nustatytą apribojimą, panaikinama;<text:s/></text:span></text:p>
        <text:p text:style-name="P958"><text:span text:style-name="T959">4</text:span><text:span text:style-name="T960">) jeigu nustatoma, kad susiję ūkio subjektai turi teisę į didesnes žvejybos galimybes,<text:s/></text:span><text:span text:style-name="T961">negu nustatyta šio įstatymo 17</text:span><text:span text:style-name="T962">5</text:span><text:span text:style-name="T963"><text:s/>straipsnio 4 dalyje, proporcingai panaikinama kiekvieno susijusio ūkio subjekto teisės į žvejybos galimybes dalis, kad nebūtų viršijamas šio įstatymo 17</text:span><text:span text:style-name="T964">5</text:span><text:span text:style-name="T965"><text:s/>straipsnio 4 dalyje nustatytas apribojimas;</text:span></text:p>
        <text:p text:style-name="P966"><text:span text:style-name="T967">5</text:span><text:span text:style-name="T968">) jeigu ūkio subjekta</text:span><text:span text:style-name="T969">s 2 kalendorinius metus iš eilės arba 3 kalendorinius metus per teisės į žvejybos galimybes galiojimo laikotarpį nemokėjo už pagal aukciono būdu suteiktą teisę į žvejybos galimybes priklausančias individualias žvejybos galimybes. Tokiais atvejais panaikina</text:span><text:span text:style-name="T970">ma aukciono būdu suteikta teisė į tą žvejybos galimybių dalį, už kurią nebuvo sumokėta.<text:s/></text:span></text:p>
        <text:p text:style-name="P971"><text:span text:style-name="T972">7</text:span><text:span text:style-name="T973">. Jeigu per šio straipsnio 6 dalies pirmojoje pastraipoje nurodytą laikotarpį ūkio subjektas nepašalina įspėjime nurodytų trūkumų, teisė į žvejybos galimybes pa</text:span><text:span text:style-name="T974">naikinama. Teisė į žvejybos galimybes nenaikinama, jeigu nustatoma, kad šio straipsnio 6 dalies 1 ir 2 punktuose numatytais atvejais ūkio subjektas negalėjo vykdyti verslinės žvejybos dėl nenugalimos jėgos aplinkybių.</text:span></text:p>
        <text:p text:style-name="P975"><text:span text:style-name="T976">8</text:span><text:span text:style-name="T977">. Panaikinus teisę į tam tikros r</text:span><text:span text:style-name="T978">ūšies žuvų žvejybos galimybes žemės ūkio ministro įgaliota institucija ne vėliau kaip kitą darbo dieną apie tai informuoja ūkio subjektą.<text:s/></text:span></text:p>
        <text:p text:style-name="P979"><text:span text:style-name="T980">9</text:span><text:span text:style-name="T981">. Panaikinus teisę į tam tikros rūšies žuvų žvejybos galimybes ūkio subjektas netenka tos rūšies žuvų visų ar at</text:span><text:span text:style-name="T982">itinkamos dalies (jeigu panaikinama dalis teisės į žvejybos galimybes) individualių žvejybos galimybių ir keičiamas arba panaikinamas jo verslinės žvejybos jūrų vandenyse leidimas. Jo verslinės žvejybos jūrų vandenyse leidimas panaikinamas, jeigu panaikina</text:span><text:span text:style-name="T983">ma teisė į visas tam tikros rūšies žuvų žvejybos galimybes ir leidimu buvo suteikta teisė vykdyti tik tos rūšies žuvų verslinę žvejybą, arba keičiamas, jeigu leidimu buvo suteikta teisė vykdyti taip pat ir kitų rūšių žuvų verslinę žvejybą ir teisė į kitų r</text:span><text:span text:style-name="T984">ūšių žuvų žvejybos galimybes nepanaikinama.</text:span></text:p>
        <text:p text:style-name="P985"><text:span text:style-name="T986">10</text:span><text:span text:style-name="T987">. Panaikinta ūkio subjekto teisė į žvejybos galimybes iš naujo suteikiama ūkio subjektams aukciono būdu žemės ūkio ministro nustatyta tvarka. Jeigu aukciono būdu teisės į žvejybos galimybes ūkio subjektai n</text:span><text:span text:style-name="T988">eįsigyja, aukcionui teikiamos žvejybos galimybės, apskaičiuotos pagal teisę į žvejybos galimybes, kuri buvo panaikinta.</text:span></text:p>
        <text:p text:style-name="P989"><text:span text:style-name="T990">11</text:span><text:span text:style-name="T991">. Teisės į žvejybos galimybes galiojimą sustabdo, galiojimo sustabdymą panaikina, teisę panaikina ir jos perleidimą prižiūri žemės</text:span><text:span text:style-name="T992"><text:s/>ūkio ministro įgaliota institucija.“</text:span></text:p>
        <text:p text:style-name="P993"/>
        <text:p text:style-name="P994"><text:span text:style-name="T995">15</text:span><text:span text:style-name="T996"><text:s/>straipsnis.<text:s/></text:span><text:span text:style-name="T997">Įstatymo papildymas 17</text:span><text:span text:style-name="T998">8<text:s/></text:span><text:span text:style-name="T999">straipsniu</text:span></text:p>
        <text:p text:style-name="P1000"><text:span text:style-name="T1001">Papildyti Įstatymą 17</text:span><text:span text:style-name="T1002">8<text:s/></text:span><text:span text:style-name="T1003">straipsniu:</text:span></text:p>
        <text:p text:style-name="P1004"><text:span text:style-name="T1005">„</text:span><text:span text:style-name="T1006">17</text:span><text:span text:style-name="T1007">8</text:span><text:span text:style-name="T1008"><text:s/></text:span><text:span text:style-name="T1009">straipsnis.<text:s/></text:span><text:span text:style-name="T1010">Teisės į žvejybos galimybes perleidimas</text:span></text:p>
        <text:p text:style-name="P1011"><text:span text:style-name="T1012">1</text:span><text:span text:style-name="T1013">. Ūkio subjektas gali perleisti teisę į žvejybos galim</text:span><text:span text:style-name="T1014">ybes visam likusiam tokios teisės galiojimo laikotarpiui kitam ūkio subjektui, atitinkančiam šio įstatymo 17 straipsnio 11 dalyje nustatytas sąlygas. Ūkio subjektas, perleidęs teisę į žvejybos galimybes, nebegauna individualių žvejybos galimybių pagal perl</text:span><text:span text:style-name="T1015">eistą teisę į žvejybos galimybes.<text:s/></text:span></text:p>
        <text:p text:style-name="P1016"><text:span text:style-name="T1017">2</text:span><text:span text:style-name="T1018">. Teisės į tam tikros rūšies žuvų žvejybos galimybes negali perleisti ūkio subjektas, jeigu yra bent viena iš šių sąlygų:</text:span></text:p>
        <text:p text:style-name="P1019"><text:span text:style-name="T1020">1</text:span><text:span text:style-name="T1021">) ūkio subjektui suteiktos teisės į žvejybos galimybes galiojimas yra sustabdytas, iki bus<text:s/></text:span><text:span text:style-name="T1022">panaikintas galiojimo sustabdymas;</text:span></text:p>
        <text:p text:style-name="P1023"><text:span text:style-name="T1024">2</text:span><text:span text:style-name="T1025">) surašius šio įstatymo 54 straipsnyje nurodytą administracinio pažeidimo protokolą (toliau – protokolas) už sunkaus pažeidimo padarymą, už kurį skyrus Reglamento (ES) Nr. 404/2011 XXX priede numatytą taškų skaičių ū</text:span><text:span text:style-name="T1026">kio subjekto surinktų taškų suma pasiektų ar viršytų Reglamento (ES) Nr. 404/2011 129 straipsnio 2 dalyje nurodytą taškų skaičių, iki bus išbraukti taškai Reglamento (EB) Nr. 1224/2009 92 straipsnio 4 dalyje numatytu atveju;<text:s/></text:span></text:p>
        <text:p text:style-name="P1027"><text:span text:style-name="T1028">3</text:span><text:span text:style-name="T1029">) ūkio subjektui atimta<text:s/></text:span><text:span text:style-name="T1030">teisė užsiimti versline žvejyba, iki baigsis teisės užsiimti versline žvejyba atėmimo laikotarpis.</text:span></text:p>
        <text:p text:style-name="P1031"><text:span text:style-name="T1032">3</text:span><text:span text:style-name="T1033">. Žemės ūkio ministras nustato teisės į žvejybos galimybes perleidimo tvarką.“</text:span></text:p>
        <text:p text:style-name="P1034"/>
        <text:p text:style-name="P1035"><text:span text:style-name="T1036">16</text:span><text:span text:style-name="T1037"><text:s/>straipsnis.<text:s/></text:span><text:span text:style-name="T1038">Įstatymo papildymas 17</text:span><text:span text:style-name="T1039">9<text:s/></text:span><text:span text:style-name="T1040">straipsniu</text:span></text:p>
        <text:p text:style-name="P1041"><text:span text:style-name="T1042">Papild</text:span><text:span text:style-name="T1043">yti Įstatymą 17</text:span><text:span text:style-name="T1044">9<text:s/></text:span><text:span text:style-name="T1045">straipsniu:</text:span></text:p>
        <text:p text:style-name="P1046"><text:span text:style-name="T1047">„</text:span><text:span text:style-name="T1048">17</text:span><text:span text:style-name="T1049">9</text:span><text:span text:style-name="T1050"><text:s/></text:span><text:span text:style-name="T1051">straipsnis.<text:s/></text:span><text:span text:style-name="T1052">Teisės naudoti žvejybos įrankius suteikimo principai<text:s/></text:span></text:p>
        <text:p text:style-name="P1053"><text:span text:style-name="T1054">1</text:span><text:span text:style-name="T1055">. Priekrantės žvejybos baras ar barai, kuriuose ūkio subjektui suteikiama teisė naudoti žvejybos įrankius, nustatomi pagal ūkio subjekto per 3 pasiri</text:span><text:span text:style-name="T1056">nktus kalendorinius metus vykdytos priekrantės žvejybos vietą.<text:s/></text:span><text:span text:style-name="T1057">Kiekvienas ūkio subjektas turi teisę pasirinkti bet kuriuos 3 kalendorinius metus iš paskutinių 10 kalendorinių metų iki tų metų, kuriais yra suteikiamos teisės naudoti žvejybos įrankius.</text:span></text:p>
        <text:p text:style-name="P1058"><text:span text:style-name="T1059">2</text:span><text:span text:style-name="T1060">. Teisė naudoti tam tikrą žvejybos įrankių skaičių suteikiama</text:span><text:span text:style-name="T1061"><text:s/>didžiausią leidžiamą naudoti tam tikrų verslinės žvejybos įrankių skaičių</text:span><text:span text:style-name="T1062"><text:s/>proporcingai padalijant pagal tai, kokią dalį sudarė ūkio subjekto per visus pagal šio straipsnio 1 dalį pasirinktus met</text:span><text:span text:style-name="T1063">us sugautų žvejybos produktų kiekis nuo visų tam tikrame žvejybos bare per tuos metus vykdžiusių priekrantės žvejybą ūkio subjektų bendro sugautų žvejybos produktų kiekio (toliau – ataskaitiniai duomenys).<text:s/></text:span><text:span text:style-name="T1064">Ūkio subjektui suteikiama teisė naudoti žvejybos į</text:span><text:span text:style-name="T1065">rankius apskaičiuojama pagal jo pateiktus duomenis, esančius žuvininkystės duomenų valstybės informacinėje sistemoje.<text:s/></text:span><text:span text:style-name="T1066">Apskaičiuota teisė naudoti žvejybos įrankius sumažinama 3 procentais už kiekvieną per paskutinius 3 kalendorinius metus padarytą sunkų paž</text:span><text:span text:style-name="T1067">eidimą ir vienu procentu už kiekvieną pažeidimą, kuris nebuvo pripažintas sunkiu.</text:span></text:p>
        <text:p text:style-name="P1068"><text:span text:style-name="T1069">3</text:span><text:span text:style-name="T1070">. Jeigu ūkio subjekto, perleidusio visą savo teisę naudoti žvejybos įrankius likus daugiau kaip 3 kalendoriniams metams iki teisės naudoti žvejybos įrankius galiojimo pa</text:span><text:span text:style-name="T1071">baigos, teisės naudoti žvejybos įrankius galiojimas pasibaigia, iš naujo teisė naudoti žvejybos įrankius pagal ataskaitinius duomenis ūkio subjektui nebesuteikiama. Jeigu ūkio subjektas perleido dalį teisės naudoti žvejybos įrankius likus daugiau kaip 3 ka</text:span><text:span text:style-name="T1072">lendoriniams metams iki teisės naudoti žvejybos įrankius galiojimo pabaigos, iš naujo suteikiant teisę naudoti žvejybos įrankius skaičiuojama pagal pasirinktų po teisės perleidimo 3 kalendorinių metų ataskaitinius duomenis. Jeigu visą teisę ar dalį teisės<text:s/></text:span><text:span text:style-name="T1073">naudoti žvejybos įrankius ūkio subjektas perleido mažiau kaip prieš 3 kalendorinius metus iki teisės naudoti žvejybos įrankius galiojimo pabaigos, iš naujo teisė naudoti žvejybos įrankius skaičiuojama pagal paskutinių 3 kalendorinių metų iki teisės naudoti</text:span><text:span text:style-name="T1074"><text:s/>žvejybos įrankius galiojimo pabaigos ataskaitinius duomenis.</text:span></text:p>
        <text:p text:style-name="P1075"><text:span text:style-name="T1076">4</text:span><text:span text:style-name="T1077">. Pasibaigus ūkio subjekto, kuriam buvo perleista teisė naudoti žvejybos įrankius ar kuris ją įsigijo aukciono būdu, teisės naudoti žvejybos įrankius galiojimui iš naujo suteikiant teisę na</text:span><text:span text:style-name="T1078">udoti žvejybos įrankius skaičiuojama pagal pasirinktų po teisės naudoti žvejybos įrankius gavimo 3 kalendorinių metų arba pagal paskutinių 3 kalendorinių metų iki teisės naudoti žvejybos įrankius galiojimo pabaigos, jeigu teisė naudoti žvejybos įrankius ga</text:span><text:span text:style-name="T1079">uta mažiau kaip prieš 3 kalendorinius metus iki teisės naudoti žvejybos įrankius galiojimo pabaigos, ataskaitinius duomenis.</text:span></text:p>
        <text:p text:style-name="P1080"><text:span text:style-name="T1081">5</text:span><text:span text:style-name="T1082">. Likusios nesuteiktos pagal ataskaitinius duomenis teisės naudoti žvejybos įrankius suteikiamos aukciono būdu žemės ūkio mini</text:span><text:span text:style-name="T1083">stro nustatyta tvarka.“</text:span></text:p>
        <text:p text:style-name="P1084"/>
        <text:p text:style-name="P1085"/>
        <text:p text:style-name="P1086"><text:span text:style-name="T1087">17</text:span><text:span text:style-name="T1088"><text:s/>straipsnis.<text:s/></text:span><text:span text:style-name="T1089">Įstatymo papildymas 17</text:span><text:span text:style-name="T1090">10<text:s/></text:span><text:span text:style-name="T1091">straipsniu</text:span></text:p>
        <text:p text:style-name="P1092"><text:span text:style-name="T1093">Papildyti Įstatymą 17</text:span><text:span text:style-name="T1094">10<text:s/></text:span><text:span text:style-name="T1095">straipsniu:</text:span></text:p>
        <text:p text:style-name="P1096"><text:span text:style-name="T1097">„</text:span><text:span text:style-name="T1098">17</text:span><text:span text:style-name="T1099">10</text:span><text:span text:style-name="T1100"><text:s/></text:span><text:span text:style-name="T1101">straipsnis.<text:s/></text:span><text:span text:style-name="T1102">Teisės naudoti žvejybos įrankius galiojimo sustabdymas, galiojimo sustabdymo panaikinimas ir teisės<text:s/></text:span><text:span text:style-name="T1103">panaikinimas</text:span></text:p>
        <text:p text:style-name="P1104"><text:span text:style-name="T1105">1</text:span><text:span text:style-name="T1106">. Iš anksto neįspėjus ūkio subjekto teisės naudoti žvejybos įrankius galiojimas sustabdomas, jeigu yra bent viena iš šių sąlygų:</text:span></text:p>
        <text:p text:style-name="P1107"><text:span text:style-name="T1108">1</text:span><text:span text:style-name="T1109">) taikoma žvejybos reglamentavimo priemonė – verslinės žvejybos draudimas;</text:span></text:p>
        <text:p text:style-name="P1110"><text:span text:style-name="T1111">2</text:span><text:span text:style-name="T1112">) ūkio subjektas padarė tr</text:span><text:span text:style-name="T1113">is tokio paties pobūdžio žuvininkystę reglamentuojančių teisės aktų pažeidimus per 3 metų laikotarpį.</text:span></text:p>
        <text:p text:style-name="P1114"><text:span text:style-name="T1115">2</text:span><text:span text:style-name="T1116">. Teisės naudoti žvejybos įrankius galiojimas sustabdomas ūkio subjektą apie tai raštu įspėjus ne mažiau kaip prieš 20 darbo dienų, jeigu yra bent<text:s/></text:span><text:span text:style-name="T1117">viena iš šių sąlygų:</text:span></text:p>
        <text:p text:style-name="P1118"><text:span text:style-name="T1119">1</text:span><text:span text:style-name="T1120">) ūkio subjektas žemės ūkio ministro nustatyta tvarka nesumokėjo už aukcione įsigytą dalį ar visą teisę naudoti žvejybos įrankius. Tokiu atveju sustabdomas jo teisės naudoti žvejybos įrankius, už kurią nebuvo sumokėta, galiojimas;</text:span></text:p>
        <text:p text:style-name="P1121"><text:span text:style-name="T1122">2</text:span><text:span text:style-name="T1123">) ūkio subjektas žemės ūkio ministro ar jo įgaliotos institucijos nustatyta tvarka nepateikė šio įstatymo 5 straipsnio 8 dalyje nurodytų duomenų.<text:s/></text:span></text:p>
        <text:p text:style-name="P1124"><text:span text:style-name="T1125">3</text:span><text:span text:style-name="T1126">. Teisės naudoti žvejybos įrankius galiojimo sustabdymas panaikinamas, kai nebelieka aplinkybių, d</text:span><text:span text:style-name="T1127">ėl kurių buvo sustabdytas tos teisės galiojimas:</text:span></text:p>
        <text:p text:style-name="P1128"><text:span text:style-name="T1129">1</text:span><text:span text:style-name="T1130">) atšaukiamas verslinės žvejybos draudimas priekrantės žvejybos zonoje;</text:span></text:p>
        <text:p text:style-name="P1131"><text:span text:style-name="T1132">2</text:span><text:span text:style-name="T1133">) po 30 kalendorinių dienų nuo teisės naudoti žvejybos įrankius galiojimo sustabdymo už tokio paties pobūdžio žuvininkystę regl</text:span><text:span text:style-name="T1134">amentuojančių teisės aktų pažeidimo padarymą trečią kartą per 3 metų laikotarpį dienos;</text:span></text:p>
        <text:p text:style-name="P1135"><text:span text:style-name="T1136">3</text:span><text:span text:style-name="T1137">) ūkio subjektas per 3 mėnesius nuo teisės naudoti žvejybos įrankius galiojimo sustabdymo sumokėjo už aukcione įsigytą teisę naudoti žvejybos įrankius. Šis termina</text:span><text:span text:style-name="T1138">s ūkio subjekto prašymu, atsižvelgiant į objektyvias aplinkybes, gali būti pratęstas iki 6 mėnesių;</text:span></text:p>
        <text:p text:style-name="P1139"><text:span text:style-name="T1140">4</text:span><text:span text:style-name="T1141">) ūkio subjektas pateikė šio įstatymo 5 straipsnio 8 dalyje nurodytus duomenis.</text:span></text:p>
        <text:p text:style-name="P1142"><text:span text:style-name="T1143">4</text:span><text:span text:style-name="T1144">. Iš anksto neįspėjus ūkio subjekto teisė naudoti žvejybos įrank</text:span><text:span text:style-name="T1145">ius panaikinama, jeigu yra bent viena iš šių sąlygų:</text:span></text:p>
        <text:p text:style-name="P1146"><text:span text:style-name="T1147">1</text:span><text:span text:style-name="T1148">) rašytiniu ūkio subjekto prašymu;</text:span></text:p>
        <text:p text:style-name="P1149"><text:span text:style-name="T1150">2</text:span><text:span text:style-name="T1151">) galutinai panaikinamas ūkio subjekto valdomo Lietuvos Respublikos žvejybos laivo liudijimas, pritaikius Reglamento (EB) Nr. 1224/2009 92 straipsnio 3 dalyje n</text:span><text:span text:style-name="T1152">ustatytą priemonę, arba ūkio subjekto valdomas Lietuvos Respublikos žvejybos laivas įtraukiamas į Neteisėtą, nedeklaruojamą ir nereglamentuojamą žvejybą vykdančių laivų ES sąrašą, pateiktą Reglamento (ES) Nr. 468/2010 priede, už sunkų pažeidimą, padarytą p</text:span><text:span text:style-name="T1153">o teisės naudoti žvejybos įrankius suteikimo. Tokiu atveju panaikinama ūkio subjekto turimos teisės naudoti žvejybos įrankius dalis, vidutiniškai tenkanti vienam jo valdomam Lietuvos Respublikos žvejybos laivui.<text:s/></text:span></text:p>
        <text:p text:style-name="P1154"><text:span text:style-name="T1155">5</text:span><text:span text:style-name="T1156">. Teisė naudoti žvejybos įrankius pa</text:span><text:span text:style-name="T1157">naikinama ūkio subjektą apie tai raštu įspėjus ne mažiau kaip prieš 20 darbo dienų, jeigu yra bent viena iš šių sąlygų:</text:span></text:p>
        <text:p text:style-name="P1158"><text:span text:style-name="T1159">1</text:span><text:span text:style-name="T1160">) ūkio subjektas nevykdė verslinės žvejybos 3 metus iš eilės arba 6 metus per visą teisės naudoti žvejybos įrankius galiojimo laikota</text:span><text:span text:style-name="T1161">rpį;</text:span></text:p>
        <text:p text:style-name="P1162"><text:span text:style-name="T1163">2</text:span><text:span text:style-name="T1164">) ūkio subjektas nesumokėjo už aukcione įsigytą teisę naudoti žvejybos įrankius per šio straipsnio 3 dalies 3 punkte nustatytą laikotarpį, kai jo teisės naudoti žvejybos įrankius galiojimas buvo sustabdytas, panaikinama aukcione įsigyta teisės<text:s/></text:span><text:span text:style-name="T1165">naudoti žvejybos įrankius dalis, už kurią nebuvo sumokėta;</text:span></text:p>
        <text:p text:style-name="P1166"><text:span text:style-name="T1167">3</text:span><text:span text:style-name="T1168">) jeigu ūkio subjektas arba susiję ūkio subjektai turi teisę naudoti daugiau kaip 10 procentų bendro priekrantės žvejyboje leidžiamo verslinės žvejybos įrankių skaičiaus, panaikinama teisė nau</text:span><text:span text:style-name="T1169">doti žvejybos įrankius, viršijančius 10 procentų bendro priekrantės žvejyboje leidžiamo verslinės žvejybos įrankių skaičiaus.</text:span></text:p>
        <text:p text:style-name="P1170"><text:span text:style-name="T1171">6</text:span><text:span text:style-name="T1172">. Teisė naudoti žvejybos įrankius nenaikinama, jeigu nustatoma, kad šio straipsnio 5 dalies 1 punkte numatytu atveju ūkio s</text:span><text:span text:style-name="T1173">ubjektas negalėjo vykdyti verslinės žvejybos dėl nenugalimos jėgos aplinkybių.</text:span></text:p>
        <text:p text:style-name="P1174"><text:span text:style-name="T1175">7</text:span><text:span text:style-name="T1176">. Panaikinus teisę naudoti dalį žvejybos įrankių turi būti panaikinamas verslinės žvejybos jūrų vandenyse leidimas, jeigu jis buvo išduotas ūkio subjektui, arba keičiamas,<text:s/></text:span><text:span text:style-name="T1177">jeigu panaikinta dalis teisės naudoti žvejybos įrankius.<text:s/></text:span></text:p>
        <text:p text:style-name="P1178"><text:span text:style-name="T1179">8</text:span><text:span text:style-name="T1180">. Panaikinus ūkio subjekto teisę naudoti žvejybos įrankius, nesuteikta ūkio subjektams teisė naudoti žvejybos įrankius suteikiama aukciono būdu ūkio subjektams, atitinkantiems šio įstatymo 17 s</text:span><text:span text:style-name="T1181">traipsnio 11 dalyje ir 17</text:span><text:span text:style-name="T1182">3</text:span><text:span text:style-name="T1183"><text:s/>straipsnio 5 ir 6 dalyse nustatytas sąlygas.</text:span></text:p>
        <text:p text:style-name="P1184"><text:span text:style-name="T1185">9</text:span><text:span text:style-name="T1186">. Teisės naudoti žvejybos įrankius galiojimą sustabdo, galiojimo sustabdymą panaikina, teisę naudoti žvejybos įrankius panaikina ir jos perleidimą prižiūri žemės ūkio ministro įga</text:span><text:span text:style-name="T1187">liota institucija.“<text:s/></text:span></text:p>
        <text:p text:style-name="P1188"/>
        <text:p text:style-name="P1189"><text:span text:style-name="T1190">18</text:span><text:span text:style-name="T1191"><text:s/>straipsnis.<text:s/></text:span><text:span text:style-name="T1192">Įstatymo papildymas 17</text:span><text:span text:style-name="T1193">11<text:s/></text:span><text:span text:style-name="T1194">straipsniu</text:span></text:p>
        <text:p text:style-name="P1195"><text:span text:style-name="T1196">Papildyti Įstatymą 17</text:span><text:span text:style-name="T1197">11<text:s/></text:span><text:span text:style-name="T1198">straipsniu:</text:span></text:p>
        <text:p text:style-name="P1199"><text:span text:style-name="T1200">„</text:span><text:span text:style-name="T1201">17</text:span><text:span text:style-name="T1202">11</text:span><text:span text:style-name="T1203"><text:s/></text:span><text:span text:style-name="T1204">straipsnis.<text:s/></text:span><text:span text:style-name="T1205">Teisės naudoti žvejybos įrankius perleidimas ar laikinas perdavimas</text:span></text:p>
        <text:p text:style-name="P1206"><text:span text:style-name="T1207">1</text:span><text:span text:style-name="T1208">. Ūkio subjektas gali perleisti ar<text:s/></text:span><text:span text:style-name="T1209">laikinai perduoti teisę naudoti žvejybos įrankius kitam ūkio subjektui, valdančiam Lietuvos Respublikos žvejybos laivą, jeigu nebus viršytas žemės ūkio ministro nustatytas žvejybos pajėgumo ribojimas priekrantės žvejybos zonoje.</text:span></text:p>
        <text:p text:style-name="P1210"><text:span text:style-name="T1211">2</text:span><text:span text:style-name="T1212">. Ūkio subjektas negal</text:span><text:span text:style-name="T1213">i perleisti ar laikinai perduoti teisės naudoti žvejybos įrankius, jeigu yra bent viena iš šių sąlygų:</text:span></text:p>
        <text:p text:style-name="P1214"><text:span text:style-name="T1215">1</text:span><text:span text:style-name="T1216">) suteiktos teisės naudoti žvejybos įrankius galiojimas yra sustabdytas, iki bus panaikintas galiojimo sustabdymas;</text:span></text:p>
        <text:p text:style-name="P1217"><text:span text:style-name="T1218">2</text:span><text:span text:style-name="T1219">) surašius šio įstatymo 54 st</text:span><text:span text:style-name="T1220">raipsnyje nurodytą protokolą už sunkaus pažeidimo padarymą, už kurį skyrus Reglamento (ES) Nr. 404/2011 XXX priede numatytą taškų skaičių, ūkio subjekto surinktų taškų suma pasiektų ar viršytų Reglamento (ES) Nr. 404/2011 129 straipsnio 2 dalyje nurodytą t</text:span><text:span text:style-name="T1221">aškų skaičių, iki bus išbraukti taškai Reglamento (EB) Nr. 1224/2009 92 straipsnio 4 dalyje numatytu atveju;</text:span></text:p>
        <text:p text:style-name="P1222"><text:span text:style-name="T1223">3</text:span><text:span text:style-name="T1224">) ūkio subjektas, kuriam norima perleisti ar laikinai perduoti teisę naudoti statomuosius tinklus, turi teisę naudoti 4 km bendro ilgio statom</text:span><text:span text:style-name="T1225">uosius tinklus kiekvienu iš jo valdomų Lietuvos Respublikos žvejybos laivų.</text:span></text:p>
        <text:p text:style-name="P1226"><text:span text:style-name="T1227">3</text:span><text:span text:style-name="T1228">. Žemės ūkio ministras nustato teisės naudoti žvejybos įrankius perleidimo ar laikino perdavimo tvarką.“</text:span></text:p>
        <text:p text:style-name="P1229"/>
        <text:p text:style-name="P1230"><text:span text:style-name="T1231">19</text:span><text:span text:style-name="T1232"><text:s/>straipsnis.<text:s/></text:span><text:span text:style-name="T1233">18 straipsnio pakeitimas<text:s/></text:span></text:p>
        <text:p text:style-name="P1234"><text:span text:style-name="T1235">Pakeisti 18<text:s/></text:span><text:span text:style-name="T1236">straipsnį ir jį išdėstyti taip:</text:span></text:p>
        <text:p text:style-name="P1237"><text:span text:style-name="T1238">„</text:span><text:span text:style-name="T1239">18</text:span><text:span text:style-name="T1240"><text:s/></text:span><text:span text:style-name="T1241">straipsnis.<text:s/></text:span><text:span text:style-name="T1242">Verslinės žvejybos jūrų vandenyse leidimų išdavimas, jų galiojimo sustabdymas, galiojimo sustabdymo panaikinimas, leidimų keitimas ir galiojimo panaikinimas</text:span></text:p>
        <text:p text:style-name="P1243"><text:span text:style-name="T1244">1</text:span><text:span text:style-name="T1245">. Verslinės žvejybos jūrų vandenyse leidimo<text:s/></text:span><text:span text:style-name="T1246">galiojimo laikotarpis sutampa su teisės į žvejybos galimybes arba teisės naudoti žvejybos įrankius galiojimo laikotarpiu, o jeigu ūkio subjektas turi tik individualias žvejybos galimybes, verslinės žvejybos jūrų vandenyse leidimas galioja tol, kol ūkio sub</text:span><text:span text:style-name="T1247">jektas išnaudoja visas savo individualias žvejybos galimybes, bet ne ilgiau kaip iki kalendorinių metų pabaigos.</text:span></text:p>
        <text:p text:style-name="P1248"><text:span text:style-name="T1249">2</text:span><text:span text:style-name="T1250">.<text:s/></text:span><text:span text:style-name="T1251">Verslinės žvejybos jūrų vandenyse leidimus išduoda, jų galiojimą sustabdo, galiojimo sustabdymą panaikina ir leidimų galiojimą panaikina</text:span><text:span text:style-name="T1252"><text:s/>žemės ūkio ministro įgaliota institucija.</text:span></text:p>
        <text:p text:style-name="P1253"><text:span text:style-name="T1254">3</text:span><text:span text:style-name="T1255">.</text:span><text:span text:style-name="T1256"><text:s/></text:span><text:span text:style-name="T1257">Verslinės žvejybos jūrų vandenyse leidimas išduodamas ūkio subjektui pateikus prašymą, jeigu yra atitiktis visiems šiems reikalavimams:</text:span></text:p>
        <text:p text:style-name="P1258"><text:span text:style-name="T1259">1</text:span><text:span text:style-name="T1260">) ūkio subjektas turi teisę į prašyme nurodytos rūšies ar rūšių žuv</text:span><text:span text:style-name="T1261">ų žvejybos galimybes (išskyrus žuvų rūšis, kurių žvejybos galimybės nenustatomos arba atskiriems ūkio subjektams neskirstomos) ar individualias žvejybos galimybes arba teisę naudoti žvejybos įrankius, o verslinės žvejybos pagal Europos Sąjungos susitarimus</text:span><text:span text:style-name="T1262"><text:s/>su užsienio valstybėmis atveju yra galiojantis to susitarimo protokolas ir ūkio subjektas turi užsienio valstybės kompetentingos institucijos išduotą žvejybos leidimą;</text:span></text:p>
        <text:p text:style-name="P1263"><text:span text:style-name="T1264">2</text:span><text:span text:style-name="T1265">) verslinės žvejybos užsienio valstybės išskirtinėje ekonominėje zonoje atveju, je</text:span><text:span text:style-name="T1266">igu Europos Sąjunga su ta užsienio valstybe nėra sudariusi susitarimo dėl verslinės žvejybos, ūkio<text:s/></text:span><text:soft-page-break/><text:span text:style-name="T1267">subjektas turi tos užsienio valstybės kompetentingos institucijos išduotą žvejybos leidimą ir ta užsienio valstybė nėra pripažinta kaip nebendradarbiaujanti<text:s/></text:span><text:span text:style-name="T1268">valstybė kovojant su neteisėta, nedeklaruojama ir nereglamentuojama žvejyba pagal Reglamento (EB) Nr. 1005/2008 31 straipsnį;</text:span></text:p>
        <text:p text:style-name="P1269"><text:span text:style-name="T1270">3</text:span><text:span text:style-name="T1271">)<text:s/></text:span><text:span text:style-name="T1272">ūkio subjektas teisės aktų nustatyta tvarka turi teisę žvejoti tuo Lietuvos Respublikos žvejybos laivu, dėl kurio eksploata</text:span><text:span text:style-name="T1273">vimo prašoma išduoti verslinės žvejybos jūrų vandenyse leidimą, ir nėra sustabdytas verslinės žvejybos jūrų vandenyse leidimo, išduoto tam pačiam Lietuvos Respublikos žvejybos laivui eksploatuoti, galiojimas;</text:span></text:p>
        <text:p text:style-name="P1274"><text:span text:style-name="T1275">4</text:span><text:span text:style-name="T1276">)</text:span><text:span text:style-name="T1277"><text:s/>Lietuvos Respublikos žvejybos laivas, dė</text:span><text:span text:style-name="T1278">l kurio eksploatavimo prašoma išduoti verslinės žvejybos jūrų vandenyse leidimą, neįtrauktas į Neteisėtą, nedeklaruojamą ir nereglamentuojamą žvejybą vykdančių laivų ES sąrašą, pateiktą Reglamento (ES) Nr. 468/2010 priede</text:span><text:span text:style-name="T1279">;</text:span></text:p>
        <text:p text:style-name="P1280"><text:span text:style-name="T1281">5</text:span><text:span text:style-name="T1282">) atitinka Europos Sąjungos<text:s/></text:span><text:span text:style-name="T1283">teisės aktuose nustatytas specialiąsias sąlygas, jeigu jos taikomos prašyme nurodytos rūšies ar rūšių žuvų verslinės žvejybos jūrų vandenyse leidimui išduoti;</text:span></text:p>
        <text:p text:style-name="P1284"><text:span text:style-name="T1285">6</text:span><text:span text:style-name="T1286">) kai</text:span><text:span text:style-name="T1287"><text:s/>prašoma išduoti verslinės žvejybos jūrų vandenyse leidimą, nurodytą Reglamento (ES) Nr</text:span><text:span text:style-name="T1288">. 1380/2013 31 straipsnio 5 dalyje, dėl Lietuvos Respublikos žvejybos laivo, kuris buvo išbrauktas iš Europos Sąjungos žvejybos laivyno registro ir po to per 24 mėnesius vėl buvo į jį įtrauktas, eksploatavimo:</text:span></text:p>
        <text:p text:style-name="P1289"><text:span text:style-name="T1290">a</text:span><text:span text:style-name="T1291">) ūkio subjektas pateikia dokumentus,<text:s/></text:span><text:span text:style-name="T1292">kuriais įrodoma, kad tas žvejybos laivas nevykdė verslinės žvejybos, arba užsienio valstybės kompetentingos institucijos pažymą, kad žvejybos laivas vykdė teisėtą verslinę žvejybą tuo laikotarpiu, kai žvejybos laivas buvo išbrauktas iš Europos Sąjungos žve</text:span><text:span text:style-name="T1293">jybos laivyno registro;</text:span></text:p>
        <text:p text:style-name="P1294"><text:span text:style-name="T1295">b</text:span><text:span text:style-name="T1296">) jeigu užsienio valstybė, suteikusi teisę plaukioti su jos vėliava laikotarpiu, kai tas žvejybos laivas nebuvo Europos Sąjungos žvejybos laivyno registre, nėra pripažinta kaip nebendradarbiaujanti valstybė kovos su neteisėta,<text:s/></text:span><text:span text:style-name="T1297">nedeklaruojama ir nereglamentuojama žvejyba, atgrasymo nuo jos ir jos panaikinimo srityje arba kaip valstybė, leidžianti netausiai naudoti žuvų išteklius (toliau – nebendradarbiaujanti valstybė), arba jeigu nuo datos, kai tokia valstybė buvo pripažinta kai</text:span><text:span text:style-name="T1298">p nebendradarbiaujanti valstybė, ūkio subjektas nutraukė verslinę žvejybą ir ne vėliau kaip per 2 mėnesius išbraukė tą žvejybos laivą iš tos užsienio valstybės laivyno registro;<text:s/></text:span></text:p>
        <text:p text:style-name="P1299"><text:span text:style-name="T1300">7</text:span><text:span text:style-name="T1301">) nėra sustabdyta verslinė žvejyba tam tikrame geografiniame žvejybos<text:s/></text:span><text:span text:style-name="T1302">rajone;</text:span></text:p>
        <text:p text:style-name="P1303"><text:span text:style-name="T1304">8</text:span><text:span text:style-name="T1305">) ūkio subjektas nėra įtariamas padaręs arba užkluptas darantis sunkų pažeidimą, nurodytą šio įstatymo 53 straipsnyje, dėl kurio būtų siekiama užkirsti kelią toliau tęsti sunkų pažeidimą ir užtikrinti sunkaus pažeidimo ištyrimą neleidžiant vyk</text:span><text:span text:style-name="T1306">dyti verslinės žvejybos.</text:span></text:p>
        <text:p text:style-name="P1307"><text:span text:style-name="T1308">4</text:span><text:span text:style-name="T1309">.</text:span><text:span text:style-name="T1310"><text:s/></text:span><text:span text:style-name="T1311">Prašymą išduoti verslinės žvejybos jūrų vandenyse leidimą galima pateikti per atstumą, elektroninėmis priemonėmis per kontaktinį centrą arba tiesiogiai kreipiantis į žemės ūkio ministro įgaliotą instituciją. Žemės ūkio min</text:span><text:span text:style-name="T1312">istro įgaliota institucija per 5 darbo dienas nuo prašymo išduoti verslinės žvejybos jūrų vandenyse leidimą gavimo dienos išsiunčia pareiškėjui patvirtinimą apie gautą prašymą.</text:span></text:p>
        <text:p text:style-name="P1313"><text:span text:style-name="T1314">5</text:span><text:span text:style-name="T1315">. Žemės ūkio ministro įgaliota institucija ne vėliau kaip per 15 darbo die</text:span><text:span text:style-name="T1316">nų nuo prašymo išduoti verslinės žvejybos jūrų vandenyse leidimą gavimo dienos išduoda verslinės žvejybos jūrų vandenyse leidimą arba informuoja apie atsisakymą jį išduoti, nurodydama atsisakymo priežastis, tokiu būdu, kokiu buvo gautas prašymas išduoti ve</text:span><text:span text:style-name="T1317">rslinės žvejybos jūrų vandenyse leidimą, arba kitu prašyme nurodytu būdu.<text:s/></text:span></text:p>
        <text:p text:style-name="P1318"><text:span text:style-name="T1319">6</text:span><text:span text:style-name="T1320">.</text:span><text:span text:style-name="T1321"><text:s/></text:span><text:span text:style-name="T1322">Jeigu pareiškėjas prašyme pateikia ne visą privalomą pateikti informaciją, verslinės žvejybos jūrų vandenyse leidimą išduodanti institucija per 5 darbo dienas nuo prašymo gav</text:span><text:span text:style-name="T1323">imo dienos apie tai raštu praneša pareiškėjui ir informuoja, kad terminas verslinės žvejybos jūrų vandenyse leidimui išduoti bus pradedamas skaičiuoti gavus trūkstamą informaciją.<text:s/></text:span></text:p>
        <text:p text:style-name="P1324"><text:span text:style-name="T1325">7</text:span><text:span text:style-name="T1326">.</text:span><text:span text:style-name="T1327"><text:s/></text:span><text:span text:style-name="T1328">Verslinės žvejybos jūrų vandenyse leidimo galiojimas sustabdomas, je</text:span><text:span text:style-name="T1329">igu yra bent viena iš šių sąlygų:</text:span></text:p>
        <text:p text:style-name="P1330"><text:span text:style-name="T1331">1</text:span><text:span text:style-name="T1332">) užsienio valstybės kompetentinga institucija sustabdo ar panaikina jos išduoto verslinės žvejybos leidimo galiojimą arba jo galiojimas baigiasi (verslinės žvejybos pagal Europos Sąjungos susitarimus su užsienio valsty</text:span><text:span text:style-name="T1333">bėmis atveju);</text:span></text:p>
        <text:p text:style-name="P1334"><text:span text:style-name="T1335">2</text:span><text:span text:style-name="T1336">) ūkio subjektas yra įtariamas padaręs arba užkluptas darantis sunkų pažeidimą, nurodytą šio įstatymo 53 straipsnyje, ir siekiama užkirsti kelią toliau tęsti sunkų pažeidimą ir užtikrinti sunkaus pažeidimo ištyrimą;</text:span></text:p>
        <text:p text:style-name="P1337"><text:span text:style-name="T1338">3</text:span><text:span text:style-name="T1339">) sustabdomas L</text:span><text:span text:style-name="T1340">ietuvos Respublikos žvejybos laivo, dėl kurio eksploatavimo išduotas verslinės žvejybos jūrų vandenyse leidimas, liudijimo galiojimas;</text:span></text:p>
        <text:p text:style-name="P1341"><text:span text:style-name="T1342">4</text:span><text:span text:style-name="T1343">) stichinės nelaimės, vykdomų darbų jūrų vandenyse ar nelaimės dėl žmonių veiklos atveju, kai padaroma neigiama įtak</text:span><text:span text:style-name="T1344">a žuvų ištekliams ir (arba) negalima vykdyti žvejybos, arba iškilus kitokiai grėsmei žuvų ištekliams;<text:s/></text:span></text:p>
        <text:p text:style-name="P1345"><text:span text:style-name="T1346">5</text:span><text:span text:style-name="T1347">) užsienio valstybės kompetentinga institucija sustabdo jos išduoto verslinės žvejybos leidimo galiojimą (verslinės žvejybos užsienio valstybės<text:s/></text:span><text:span text:style-name="T1348">išskirtinėje ekonominėje zonoje atveju, jeigu Europos Sąjunga su ta užsienio valstybe nėra sudariusi susitarimo dėl verslinės žvejybos);</text:span></text:p>
        <text:p text:style-name="P1349"><text:span text:style-name="T1350">6</text:span><text:span text:style-name="T1351">) sustabdomas visos teisės į žvejybos galimybes arba teisės naudoti žvejybos įrankius galiojimas;</text:span></text:p>
        <text:p text:style-name="P1352"><text:span text:style-name="T1353">7</text:span><text:span text:style-name="T1354">) tokio pat</text:span><text:span text:style-name="T1355">ies pobūdžio žuvininkystę reglamentuojančių teisės aktų pažeidimas padaromas trečią kartą per 3 metų laikotarpį;</text:span></text:p>
        <text:p text:style-name="P1356"><text:span text:style-name="T1357">8</text:span><text:span text:style-name="T1358">) sustabdoma arba uždraudžiama verslinė žvejyba jūrų vandenyse tam tikrame geografiniame žvejybos rajone.<text:s/></text:span></text:p>
        <text:p text:style-name="P1359"><text:span text:style-name="T1360">8</text:span><text:span text:style-name="T1361">.</text:span><text:span text:style-name="T1362"><text:s/></text:span><text:span text:style-name="T1363">Verslinės žvejybos jūr</text:span><text:span text:style-name="T1364">ų vandenyse leidimo galiojimo sustabdymas panaikinamas, kai nebelieka aplinkybių, dėl kurių buvo sustabdytas šio leidimo galiojimas:</text:span></text:p>
        <text:p text:style-name="P1365"><text:span text:style-name="T1366">1</text:span><text:span text:style-name="T1367">) užsienio valstybės kompetentinga institucija panaikina jos išduoto verslinės žvejybos leidimo galiojimo sustabdymą arb</text:span><text:span text:style-name="T1368">a išduoda naują verslinės žvejybos leidimą (verslinės žvejybos pagal Europos Sąjungos susitarimus su užsienio valstybėmis atveju);</text:span></text:p>
        <text:p text:style-name="P1369"><text:span text:style-name="T1370">2</text:span><text:span text:style-name="T1371">) išnagrinėjus sunkaus pažeidimo bylą, yra priimamas nutarimas nutraukti bylą arba skirti sankciją, nesusijusią su teisė</text:span><text:span text:style-name="T1372">s užsiimti versline žvejyba jūrų vandenyse atėmimu, kai paskirta bauda už padarytą sunkų pažeidimą sumokėta ir žuvų ištekliams padaryta žala atlyginta, jeigu nutarime tai buvo numatyta;</text:span></text:p>
        <text:p text:style-name="P1373"><text:span text:style-name="T1374">3</text:span><text:span text:style-name="T1375">) panaikinamas Lietuvos Respublikos žvejybos laivo, dėl kurio eks</text:span><text:span text:style-name="T1376">ploatavimo išduotas verslinės žvejybos jūrų vandenyse leidimas, liudijimo galiojimo sustabdymas;</text:span></text:p>
        <text:p text:style-name="P1377"><text:span text:style-name="T1378">4</text:span><text:span text:style-name="T1379">) pašalinamos arba nebelieka šio straipsnio 7 dalies 4 punkte nurodytų aplinkybių;</text:span></text:p>
        <text:p text:style-name="P1380"><text:span text:style-name="T1381">5</text:span><text:span text:style-name="T1382">) užsienio valstybės kompetentinga institucija panaikina jos išduo</text:span><text:span text:style-name="T1383">to verslinės žvejybos leidimo galiojimo sustabdymą (verslinės žvejybos užsienio valstybės išskirtinėje ekonominėje zonoje atveju, jeigu Europos Sąjunga su ta valstybe nėra sudariusi susitarimo dėl verslinės žvejybos);</text:span></text:p>
        <text:p text:style-name="P1384"><text:span text:style-name="T1385">6</text:span><text:span text:style-name="T1386">) panaikinus<text:s/></text:span><text:span text:style-name="T1387">teisės į žvejybos ga</text:span><text:span text:style-name="T1388">limybes arba teisės naudoti žvejybos įrankius galiojimo sustabdymą;</text:span><text:span text:style-name="T1389"><text:s/></text:span></text:p>
        <text:p text:style-name="P1390"><text:span text:style-name="T1391">7</text:span><text:span text:style-name="T1392">) po 30 kalendorinių dienų nuo<text:s/></text:span><text:span text:style-name="T1393">verslinės žvejybos jūrų vandenyse leidimo galiojimo sustabdymo už<text:s/></text:span><text:span text:style-name="T1394">tokio paties pobūdžio žuvininkystę reglamentuojančių teisės aktų pažeidimo padarymą t</text:span><text:span text:style-name="T1395">rečią kartą per 3 metų laikotarpį</text:span><text:span text:style-name="T1396"><text:s/>dienos</text:span><text:span text:style-name="T1397">;</text:span></text:p>
        <text:p text:style-name="P1398"><text:span text:style-name="T1399">8</text:span><text:span text:style-name="T1400">) panaikinus verslinės žvejybos jūrų vandenyse sustabdymą arba jos draudimą</text:span><text:span text:style-name="T1401"><text:s/>tam tikrame geografiniame žvejybos rajone.</text:span></text:p>
        <text:p text:style-name="P1402"><text:span text:style-name="T1403">9</text:span><text:span text:style-name="T1404">. Verslinės žvejybos jūrų vandenyse leidimas keičiamas, jeigu yra bent viena iš šių sąlygų:<text:s/></text:span></text:p>
        <text:p text:style-name="P1405"><text:span text:style-name="T1406">1</text:span><text:span text:style-name="T1407">) pasikeičia leidime pagal Reglamento (ES) Nr. 404/2011 III priedą nurodytos žvejybos sąlygos;</text:span></text:p>
        <text:p text:style-name="P1408"><text:span text:style-name="T1409">2</text:span><text:span text:style-name="T1410">) šio įstatymo 17</text:span><text:span text:style-name="T1411">7</text:span><text:span text:style-name="T1412"><text:s/>straipsnio 9 dalyje nurodytu verslinės žv</text:span><text:span text:style-name="T1413">ejybos jūrų vandenyse leidimo keitimo atveju;</text:span></text:p>
        <text:p text:style-name="P1414"><text:span text:style-name="T1415">3</text:span><text:span text:style-name="T1416">) šio įstatymo 17</text:span><text:span text:style-name="T1417">10<text:s/></text:span><text:span text:style-name="T1418">straipsnio 7 dalyje nurodytu verslinės žvejybos jūrų vandenyse leidimo keitimo atveju.</text:span></text:p>
        <text:p text:style-name="P1419"><text:span text:style-name="T1420">10</text:span><text:span text:style-name="T1421">. Verslinės žvejybos jūrų vandenyse leidimo galiojimas panaikinamas, jeigu yra bent viena<text:s/></text:span><text:span text:style-name="T1422">iš šių sąlygų:</text:span></text:p>
        <text:p text:style-name="P1423"><text:span text:style-name="T1424">1</text:span><text:span text:style-name="T1425">) rašytiniu ūkio subjekto prašymu;</text:span></text:p>
        <text:p text:style-name="P1426"><text:span text:style-name="T1427">2</text:span><text:span text:style-name="T1428">)</text:span><text:span text:style-name="T1429"><text:s/></text:span><text:span text:style-name="T1430">panaikinamas Lietuvos Respublikos žvejybos laivo, dėl kurio eksploatavimo išduotas verslinės žvejybos jūrų vandenyse leidimas, liudijimo galiojimas;</text:span></text:p>
        <text:p text:style-name="P1431"><text:span text:style-name="T1432">3</text:span><text:span text:style-name="T1433">) Lietuvos Respublikos žvejybos laivas, dė</text:span><text:span text:style-name="T1434">l kurio eksploatavimo išduotas verslinės žvejybos jūrų vandenyse leidimas, įtraukiamas į Neteisėtą, nedeklaruojamą ir nereglamentuojamą žvejybą vykdančių laivų ES sąrašą, pateiktą Reglamento (ES) Nr. 468/2010 priede;</text:span></text:p>
        <text:p text:style-name="P1435"><text:span text:style-name="T1436">4</text:span><text:span text:style-name="T1437">) užsienio valstybės kompetentinga</text:span><text:span text:style-name="T1438"><text:s/>institucija panaikina jos išduoto verslinės žvejybos jūrų vandenyse leidimo galiojimą (verslinės žvejybos užsienio valstybės išskirtinėje ekonominėje zonoje atveju, jeigu Europos Sąjunga su ta užsienio valstybe nėra sudariusi susitarimo dėl verslinės žvej</text:span><text:span text:style-name="T1439">ybos);</text:span></text:p>
        <text:p text:style-name="P1440"><text:span text:style-name="T1441">5</text:span><text:span text:style-name="T1442">) išduodant verslinės žvejybos jūrų vandenyse leidimą, buvo pažeistos jo išdavimo sąlygos;</text:span></text:p>
        <text:p text:style-name="P1443"><text:span text:style-name="T1444">6</text:span><text:span text:style-name="T1445">) pasibaigia juridinis asmuo arba miršta fizinis asmuo, dėl kurių valdomo Lietuvos Respublikos žvejybos laivo eksploatavimo buvo išduotas verslinės<text:s/></text:span><text:span text:style-name="T1446">žvejybos jūrų vandenyse leidimas;</text:span></text:p>
        <text:p text:style-name="P1447"><text:span text:style-name="T1448">7</text:span><text:span text:style-name="T1449">) panaikinus ar perleidus visą ūkio subjekto turimą teisę į žvejybos galimybes arba teisę naudoti žvejybos įrankius arba pasibaigus jos galiojimui;</text:span></text:p>
        <text:p text:style-name="P1450"><text:span text:style-name="T1451">8</text:span><text:span text:style-name="T1452">) pasibaigus individualioms žvejybos galimybėms, jeigu ūkio subj</text:span><text:span text:style-name="T1453">ektas neturi teisės į žvejybos galimybes.“</text:span><text:span text:style-name="T1454"><text:s/></text:span></text:p>
        <text:p text:style-name="P1455"/>
        <text:p text:style-name="P1456"><text:span text:style-name="T1457">20</text:span><text:span text:style-name="T1458"><text:s/>straipsnis.<text:s/></text:span><text:span text:style-name="T1459">21 straipsnio pakeitimas</text:span></text:p>
        <text:p text:style-name="P1460"><text:span text:style-name="T1461">1</text:span><text:span text:style-name="T1462">. Pakeisti 21 straipsnio 8 dalį ir ją išdėstyti taip:</text:span></text:p>
        <text:p text:style-name="P1463"><text:span text:style-name="T1464">„</text:span><text:span text:style-name="T1465">8</text:span><text:span text:style-name="T1466">. Specialiosios žvejybos leidimo galiojimas sustabdomas, iki vadovaujantis Administracinių<text:s/></text:span><text:span text:style-name="T1467">nusižengimų kodeksu bus išnagrinėta pažeidimo byla, jeigu fizinis arba juridinis asmuo yra įtariamas specialiąją žvejybą reglamentuojančių teisės aktų pažeidimu, kurio metu padaryta žala žuvų ištekliams.“</text:span></text:p>
        <text:p text:style-name="P1468"><text:span text:style-name="T1469">2</text:span><text:span text:style-name="T1470">. Pakeisti 21 straipsnio 9 dalį ir ją išdė</text:span><text:span text:style-name="T1471">styti taip:</text:span></text:p>
        <text:p text:style-name="P1472"><text:span text:style-name="T1473">„</text:span><text:span text:style-name="T1474">9</text:span><text:span text:style-name="T1475">. Specialiosios žvejybos leidimo galiojimo sustabdymas panaikinamas, kai priimamas nutarimas pažeidimo byloje ir pažeidėjas sumoka jam skirtą baudą ir atlygina žuvų ištekliams padarytą žalą arba kai pažeidimo byloje priimamas nutarimas nutr</text:span><text:span text:style-name="T1476">aukti bylą.“</text:span></text:p>
        <text:p text:style-name="P1477"><text:span text:style-name="T1478">3</text:span><text:span text:style-name="T1479">. Pripažinti netekusia galios 21 straipsnio 11 dalį.</text:span></text:p>
        <text:p text:style-name="P1480"/>
        <text:p text:style-name="P1481"><text:span text:style-name="T1482">21</text:span><text:span text:style-name="T1483"><text:s/>straipsnis.<text:s/></text:span><text:span text:style-name="T1484">24 straipsnio pakeitimas</text:span></text:p>
        <text:p text:style-name="P1485"><text:span text:style-name="T1486">Papildyti 24 straipsnį 7 dalimi:</text:span></text:p>
        <text:p text:style-name="P1487"><text:span text:style-name="T1488">„</text:span><text:span text:style-name="T1489">7</text:span><text:span text:style-name="T1490">. Žemės ūkio ministerija rengia ir žemės ūkio ministras patvirtina Lietuvos Respublikos akvakul</text:span><text:span text:style-name="T1491">tūros sektoriaus plėtros daugiametį planą, kaip numatyta Reglamento (ES) Nr. 1380/2013 34 straipsnyje. Lietuvos Respublikos akvakultūros sektoriaus plėtros daugiametis planas įgyvendinamas iš Lietuvos Respublikos valstybės biudžeto, Europos Sąjungos fondų<text:s/></text:span><text:span text:style-name="T1492">ir kitų lėšų.“<text:s/></text:span></text:p>
        <text:p text:style-name="P1493"/>
        <text:p text:style-name="P1494"><text:span text:style-name="T1495">22</text:span><text:span text:style-name="T1496"><text:s/>straipsnis.<text:s/></text:span><text:span text:style-name="T1497">27 straipsnio pakeitimas</text:span></text:p>
        <text:p text:style-name="P1498"><text:span text:style-name="T1499">Pakeisti 27 straipsnį ir jį išdėstyti taip:</text:span></text:p>
        <text:p text:style-name="P1500"><text:span text:style-name="T1501">„</text:span><text:span text:style-name="T1502">27</text:span><text:span text:style-name="T1503"><text:s/>straipsnis.<text:s/></text:span><text:span text:style-name="T1504">Žuvininkystės produktų realizavimas</text:span></text:p>
        <text:p text:style-name="P1505"><text:span text:style-name="T1506">1</text:span><text:span text:style-name="T1507">. Žvejybos produktų iškrovimo iš jūrų vandenyse žvejojančių žvejybos laivų tvarką ir</text:span><text:span text:style-name="T1508"><text:s/>vietas nustato žemės ūkio ministras arba jo įgaliota institucija, o iškrovimo iš vidaus vandenyse žvejojančių laivų – aplinkos ministras arba jo įgaliota institucija.</text:span></text:p>
        <text:p text:style-name="P1509"><text:span text:style-name="T1510">2</text:span><text:span text:style-name="T1511">. Žuvininkystės produktų atsekamumo užtikrinimo pagal bendrosios žuvininkystės poli</text:span><text:span text:style-name="T1512">tikos nuostatas tvarką nustato žemės ūkio ministras arba jo įgaliota institucija.</text:span></text:p>
        <text:p text:style-name="P1513"><text:span text:style-name="T1514">3</text:span><text:span text:style-name="T1515">. Draudžiama perdirbti, parduoti ar supirkti<text:s/></text:span><text:span text:style-name="T1516">šviežias tų rūšių žuvis, kurių žvejyba yra draudžiama arba tuo metu yra draudžiama, ir tų rūšių žuvis, kurioms netaikomas Re</text:span><text:span text:style-name="T1517">glamento (ES) Nr. 1380/2013 15 straipsnyje nustatytas reikalavimas ir kurios yra mažesnės negu Europos Sąjungos ir Lietuvos Respublikos teisės aktų nustatyto minimalaus dydžio, išskyrus akvakultūros produktus, turint patvirtinimo dokumentus, žuvis, skirtas</text:span><text:span text:style-name="T1518"><text:s/>žuvivaisai, ir vidaus vandenyse sužvejotų mažesnių negu nustatyto minimalaus dydžio žuvų leistiną kiekį.</text:span></text:p>
        <text:p text:style-name="P1519"><text:span text:style-name="T1520">4</text:span><text:span text:style-name="T1521">. Draudžiamų perdirbti, parduoti ar supirkti jūrų vandenų žvejybos produktų panaudojimo tvarką nustato žemės ūkio ministras. Draudžiamų<text:s/></text:span><text:span text:style-name="T1522">perdirbti, parduoti ar supirkti vidaus vandenų žvejybos produktų panaudojimo tvarką nustato aplinkos ministras.“</text:span></text:p>
        <text:p text:style-name="P1523"/>
        <text:p text:style-name="P1524"><text:span text:style-name="T1525">23</text:span><text:span text:style-name="T1526"><text:s/>straipsnis.<text:s/></text:span><text:span text:style-name="T1527">29 straipsnio pakeitimas</text:span></text:p>
        <text:p text:style-name="P1528"><text:span text:style-name="T1529">Pakeisti 29 straipsnį ir jį išdėstyti taip:</text:span></text:p>
        <text:p text:style-name="P1530"><text:span text:style-name="T1531">„</text:span><text:span text:style-name="T1532">29</text:span><text:span text:style-name="T1533"><text:s/>straipsnis.<text:s/></text:span><text:span text:style-name="T1534">Intervencinis žvejybos pro</text:span><text:span text:style-name="T1535">duktų sandėliavimas</text:span></text:p>
        <text:p text:style-name="P1536"><text:span text:style-name="T1537">Siekdamos palaikyti žuvų išteklių naudotojų pajamų lygį ir stabilią žvejybos produktų rinką, žvejybos produktų gamintojų organizacijos vykdo intervencinį žvejybos produktų sandėliavimą, kaip numatyta Reglamento (ES) Nr. 1379/2013 30 s</text:span><text:span text:style-name="T1538">traipsnyje. Intervencinio žvejybos produktų sandėliavimo priežiūrą atlieka žemės ūkio ministro įgaliota institucija.“</text:span></text:p>
        <text:p text:style-name="P1539"/>
        <text:p text:style-name="P1540"><text:span text:style-name="T1541">24</text:span><text:span text:style-name="T1542"><text:s/>straipsnis.<text:s/></text:span><text:span text:style-name="T1543">32 straipsnio pakeitimas</text:span></text:p>
        <text:p text:style-name="P1544"><text:span text:style-name="T1545">1</text:span><text:span text:style-name="T1546">. Pakeisti 32 straipsnio 2 dalį ir ją išdėstyti taip:</text:span></text:p>
        <text:p text:style-name="P1547"><text:span text:style-name="T1548">„</text:span><text:span text:style-name="T1549">2</text:span><text:span text:style-name="T1550">.<text:s/></text:span><text:span text:style-name="T1551">Valstybinė maisto ir</text:span><text:span text:style-name="T1552"><text:s/>veterinarijos tarnyba atlieka šias funkcijas:</text:span></text:p>
        <text:p text:style-name="P1553"><text:span text:style-name="T1554">1</text:span><text:span text:style-name="T1555">) pagal kompetenciją kontroliuoja (prižiūri) žuvininkystės produktų<text:s/></text:span><text:span text:style-name="T1556">atitiktį<text:s/></text:span><text:span text:style-name="T1557">saugos, kokybės, ženklinimo ir kitiems privalomiesiems reikalavimams visais žuvininkystės produktų gamybos, perdirbimo ir realiza</text:span><text:span text:style-name="T1558">vimo etapais;</text:span></text:p>
        <text:p text:style-name="P1559"><text:span text:style-name="T1560">2</text:span><text:span text:style-name="T1561">) žuvininkystės produktų mažmeninės prekybos vietose papildomai tikrina, ar maistui parduodamos šviežios žuvys nėra sužvejotos uždraustos žvejybos metu, ar mėgėjų žvejybos būdu, ar sužvejotos žuvys, mažesnės negu minimalus jų dydis, pard</text:span><text:span text:style-name="T1562">uodamos atsižvelgiant į Reglamento (ES) Nr. 1380/2013 15 straipsnio 11 ir 12 dalių nuostatas;</text:span></text:p>
        <text:p text:style-name="P1563"><text:span text:style-name="T1564">3</text:span><text:span text:style-name="T1565">) pagal kompetenciją akvakultūros tvenkiniuose, vandens telkiniuose ir uždarosiose akvakultūros sistemose taiko gyvūnų užkrečiamųjų ligų stebėsenos, prevenci</text:span><text:span text:style-name="T1566">jos ir kontrolės priemones.“<text:s/></text:span></text:p>
        <text:p text:style-name="P1567"><text:span text:style-name="T1568">2</text:span><text:span text:style-name="T1569">. Pakeisti 32 straipsnio 3 dalį ir ją išdėstyti taip:</text:span></text:p>
        <text:p text:style-name="P1570"><text:span text:style-name="T1571">„</text:span><text:span text:style-name="T1572">3</text:span><text:span text:style-name="T1573">. Žuvininkystės tarnyba atlieka žuvininkystę reglamentuojančių teisės aktų įgyvendinimo kontrolę (priežiūrą) visais jūrų vandenų žvejybos produktų gamybos, p</text:span><text:span text:style-name="T1574">erdirbimo ir realizavimo etapais, išskyrus šio straipsnio 2 dalyje nurodytas funkcijas.“</text:span></text:p>
        <text:p text:style-name="P1575"><text:span text:style-name="T1576">3</text:span><text:span text:style-name="T1577">. Papildyti 32 straipsnį 4 dalimi:<text:s/></text:span></text:p>
        <text:p text:style-name="P1578"><text:span text:style-name="T1579">„</text:span><text:span text:style-name="T1580">4</text:span><text:span text:style-name="T1581">. Aplinkos apsaugos valstybinės kontrolės institucijos atlieka verslinę žvejybą vidaus vandenyse reglamentuojančių tei</text:span><text:span text:style-name="T1582">sės aktų įgyvendinimo kontrolę (priežiūrą)</text:span><text:span text:style-name="T1583">.“<text:s/></text:span></text:p>
        <text:p text:style-name="P1584"/>
        <text:p text:style-name="P1585"><text:span text:style-name="T1586">25</text:span><text:span text:style-name="T1587"><text:s/>straipsnis.<text:s/></text:span><text:span text:style-name="T1588">35 straipsnio pripažinimas netekusiu galios</text:span></text:p>
        <text:p text:style-name="P1589"><text:span text:style-name="T1590">Pripažinti netekusiu galios 35 straipsnį.</text:span></text:p>
        <text:p text:style-name="P1591"/>
        <text:p text:style-name="P1592"><text:span text:style-name="T1593">26</text:span><text:span text:style-name="T1594"><text:s/>straipsnis.<text:s/></text:span><text:span text:style-name="T1595">36 straipsnio pakeitimas</text:span></text:p>
        <text:p text:style-name="P1596"><text:span text:style-name="T1597">Pakeisti 36 straipsnį ir jį išdėstyti taip:</text:span></text:p>
        <text:p text:style-name="P1598"><text:span text:style-name="T1599">„</text:span><text:span text:style-name="T1600">36</text:span><text:span text:style-name="T1601"><text:s/>straipsnis.<text:s/></text:span><text:span text:style-name="T1602">Žuvininkystės kontrolės pareigūnų pareigos, teisės ir atsakomybė</text:span></text:p>
        <text:p text:style-name="P1603"><text:span text:style-name="T1604">1</text:span><text:span text:style-name="T1605">. Žuvininkystės kontrolės pareigūnu laikomas Žuvininkystės tarnybos valstybės tarnautojas arba pagal darbo sutartį dirbantis darbuotojas, kuriems jų pareigybės aprašymuose</text:span><text:span text:style-name="T1606"><text:s/>nustatytos žuvininkystės kontrolės funkcijos. Žuvininkystės kontrolės pareigūno statusą įrodo jo tarnybinis pažymėjimas.</text:span></text:p>
        <text:p text:style-name="P1607"><text:span text:style-name="T1608">2</text:span><text:span text:style-name="T1609">. Žuvininkystės tarnybos pareigūnai, atlikdami žuvininkystės kontrolę:</text:span></text:p>
        <text:p text:style-name="P1610"><text:span text:style-name="T1611">1</text:span><text:span text:style-name="T1612">) tikrina, ar ūkio subjektai laikosi žuvininkystę regla</text:span><text:span text:style-name="T1613">mentuojančių įstatymų ir kitų teisės aktų reikalavimų;</text:span></text:p>
        <text:p text:style-name="P1614"><text:span text:style-name="T1615">2</text:span><text:span text:style-name="T1616">) tikrina žuvininkystės produktų įsigijimo teisėtumo patvirtinimo dokumentus ir žuvininkystės produktus (ar šių produktų kiekis, rūšis, kokybė ir kita atitinka dokumentuose nurodytus duomenis);</text:span></text:p>
        <text:p text:style-name="P1617"><text:span text:style-name="T1618">3</text:span><text:span text:style-name="T1619">) atlieka žvejybos priežiūrą ir tikrina Lietuvos Respublikos žvejybos laivus, esančius Europos Sąjungos vandenyse ir uostuose, užsienio valstybių uostuose, jų ekonominėse zonose (šalių sutikimu), tarptautinių žvejybos organizacijų reguliuojamose akvator</text:span><text:span text:style-name="T1620">ijose, kituose tarptautiniuose vandenyse, taip pat pagal tarptautinės ir Europos Sąjungos teisės aktų reikalavimus jūrų vandenyse esančius Europos Sąjungos valstybių narių ir užsienio valstybių žvejybos laivus;<text:s/></text:span></text:p>
        <text:p text:style-name="P1621"><text:span text:style-name="T1622">4</text:span><text:span text:style-name="T1623">) tikrina pažeidimų padarymu įtariamų a</text:span><text:span text:style-name="T1624">smenų transporto priemones, kad būtų užkirstas kelias pažeidimams, už kuriuos numatyta atsakomybė;</text:span></text:p>
        <text:p text:style-name="P1625"><text:span text:style-name="T1626">5</text:span><text:span text:style-name="T1627">) įstatymų nustatyta tvarka atlieka asmens apžiūrą ir daiktų patikrinimą, paima daiktus ir dokumentus, taip pat apžiūri pažeidimo padarymo vietą, o nust</text:span><text:span text:style-name="T1628">atę nusikalstamos veikos požymių, praneša apie tai kompetentingoms institucijoms;</text:span></text:p>
        <text:p text:style-name="P1629"><text:span text:style-name="T1630">6</text:span><text:span text:style-name="T1631">) išaiškina pažeidimus ir nustato pažeidėjus, traukia juos atsakomybėn;</text:span></text:p>
        <text:p text:style-name="P1632"><text:span text:style-name="T1633">7</text:span><text:span text:style-name="T1634">) gavę pranešimą apie pažeidimą, imasi visų priemonių, kad pažeidimas būtų išaiškintas ir pa</text:span><text:span text:style-name="T1635">žeidėjai nustatyti, o jeigu patys to padaryti negali, informuoja kompetentingą valstybės instituciją, kad ši imtųsi priemonių pažeidimui išaiškinti ir pažeidėjams nustatyti;</text:span></text:p>
        <text:p text:style-name="P1636"><text:span text:style-name="T1637">8</text:span><text:span text:style-name="T1638">) įstatymų nustatyta tvarka nagrinėja pažeidimų bylas ir skiria administracin</text:span><text:span text:style-name="T1639">es nuobaudas arba ekonomines sankcijas;</text:span></text:p>
        <text:p text:style-name="P1640"><text:span text:style-name="T1641">9</text:span><text:span text:style-name="T1642">) įstatymų nustatytais atvejais administracinėn atsakomybėn traukiamą asmenį pristato į policiją arba į savivaldybės seniūnijos kaimo vietovėje patalpas asmenybei nustatyti ir protokolui surašyti;</text:span></text:p>
        <text:p text:style-name="P1643"><text:span text:style-name="T1644">10</text:span><text:span text:style-name="T1645">) turi d</text:span><text:span text:style-name="T1646">ėvėti nustatyto pavyzdžio uniformą.</text:span></text:p>
        <text:p text:style-name="P1647"><text:span text:style-name="T1648">3</text:span><text:span text:style-name="T1649">. Žuvininkystės kontrolės pareigūnai, nepaisant jų tarnybos vietos, turi teisę:</text:span></text:p>
        <text:p text:style-name="P1650"><text:span text:style-name="T1651">1</text:span><text:span text:style-name="T1652">) atlikti žuvininkystės kontrolę visoje Lietuvos Respublikos teritorijoje, teritorinėje jūroje ir išskirtinėje ekonominėje zonoje,</text:span><text:span text:style-name="T1653"><text:s/>Lietuvos Respublikos žvejybos laivuose, esančiuose Europos Sąjungos uostuose, užsienio valstybių uostuose, jų ekonominėse zonose (šalių sutikimu), Europos Sąjungos vandenyse, regioninių žvejybos valdymo</text:span><text:span text:style-name="T1654"><text:s/></text:span><text:span text:style-name="T1655">organizacijų reguliuojamose akvatorijose, kituose ta</text:span><text:span text:style-name="T1656">rptautiniuose vandenyse, taip pat pagal tarptautinės ir Europos Sąjungos teisės aktų reikalavimus – jūrų vandenyse esančiuose Europos Sąjungos valstybių narių ir užsienio valstybių žvejybos laivuose;</text:span></text:p>
        <text:p text:style-name="P1657"><text:span text:style-name="T1658">2</text:span><text:span text:style-name="T1659">) gauti iš fizinių ir juridinių asmenų dokumentus i</text:span><text:span text:style-name="T1660">r informaciją, reikalingus užkirsti kelią pažeidimams, įskaitant informaciją, kuri yra valstybės ar tarnybos, komercinė ar gamybinė paslaptis, jeigu tai susiję su žuvų išteklių naudojimu;<text:s/></text:span></text:p>
        <text:p text:style-name="P1661"><text:span text:style-name="T1662">3</text:span><text:span text:style-name="T1663">) laikydamiesi tarptautinės teisės, Europos Sąjungos ir Lietuv</text:span><text:span text:style-name="T1664">os Respublikos teisės aktų reikalavimų, sustabdyti, tikrinti ir sulaikyti Lietuvos Respublikos, kitų Europos Sąjungos valstybių narių ir užsienio valstybių žvejybos laivus, kitas vandens transporto priemones,<text:s/></text:span><text:soft-page-break/><text:span text:style-name="T1665">esančias Lietuvos Respublikos uostuose, teritor</text:span><text:span text:style-name="T1666">inėje jūroje ir išskirtinėje ekonominėje zonoje, Lietuvos Respublikos žvejybos laivus – Europos Sąjungos vandenyse, Europos Sąjungos žvejybos laivus – tarptautiniuose vandenyse ir užsienio valstybių vandenyse pagal tarptautinius susitarimus;</text:span></text:p>
        <text:p text:style-name="P1667"><text:span text:style-name="T1668">4</text:span><text:span text:style-name="T1669">) šio įst</text:span><text:span text:style-name="T1670">atymo 39 straipsnyje nustatyta tvarka patekti į ūkio subjekto naudojamą teritoriją ir joje esančius objektus;</text:span></text:p>
        <text:p text:style-name="P1671"><text:span text:style-name="T1672">5</text:span><text:span text:style-name="T1673">) įstatymų nustatyta tvarka atlikti asmens apžiūrą ir daiktų patikrinimą, paimti daiktus ir dokumentus, taip pat apžiūrėti pažeidimo padarymo</text:span><text:span text:style-name="T1674"><text:s/>vietą;</text:span></text:p>
        <text:p text:style-name="P1675"><text:span text:style-name="T1676">6</text:span><text:span text:style-name="T1677">) vykdami į pažeidimo padarymo vietą ar persekiodami žvejybos laivą ar transporto priemonę, kurią vairuoja arba kurioje yra asmenų, įtariamų pažeidimo padarymu, Vyriausybės nustatyta tvarka naudoti mėlynos spalvos švyturėlius;</text:span></text:p>
        <text:p text:style-name="P1678"><text:span text:style-name="T1679">7</text:span><text:span text:style-name="T1680">) sustabdyt</text:span><text:span text:style-name="T1681">i, patekti į pažeidimų padarymu įtariamų asmenų transporto priemones ir jas apžiūrėti;</text:span></text:p>
        <text:p text:style-name="P1682"><text:span text:style-name="T1683">8</text:span><text:span text:style-name="T1684">) surašyti protokolus, aktus ir kitokius nustatytos formos dokumentus.<text:s/></text:span></text:p>
        <text:p text:style-name="P1685"><text:span text:style-name="T1686">4</text:span><text:span text:style-name="T1687">. Žuvininkystės kontrolės pareigūnai, nesiimantys veiksmų, užtikrinančių žuvų<text:s/></text:span><text:span text:style-name="T1688">išteklių naudojimą reglamentuojančiuose įstatymuose ar kituose teisės aktuose nustatytų reikalavimų laikymąsi, arba viršijantys jiems suteiktus įgaliojimus, traukiami atsakomybėn įstatymų nustatyta tvarka.</text:span></text:p>
        <text:p text:style-name="P1689"><text:span text:style-name="T1690">5</text:span><text:span text:style-name="T1691">. Žuvininkystės kontrolės pareigūnų atliekamų</text:span><text:span text:style-name="T1692"><text:s/>žuvininkystės kontrolės vykdymo patikrinimų tvarką nustato žemės ūkio ministras arba jo įgaliota institucija.</text:span></text:p>
        <text:p text:style-name="P1693"><text:span text:style-name="T1694">6</text:span><text:span text:style-name="T1695">. Šio straipsnio ir šio įstatymo 37–52 straipsnių nuostatos, susijusios su žuvininkystės kontrole ūkio subjektams,<text:s/></text:span><text:span text:style-name="T1696">mutatis mutandis</text:span><text:span text:style-name="T1697"><text:s/>taikomos</text:span><text:span text:style-name="T1698"><text:s/>ir užsienio valstybių piliečiams, asmenims be pilietybės ir užsienio valstybėse registruotiems juridiniams asmenims, eksportuojantiems į Lietuvos Respubliką žvejybos produktus ir (ar) vykdantiems verslinę žvejybą jūrų vandenyse. Šio straipsnio ir šio įsta</text:span><text:span text:style-name="T1699">tymo 37, 46, 47, 48, 49 ir 50 straipsnių nuostatos, susijusios su žuvininkystės kontrole ūkio subjektams,<text:s/></text:span><text:span text:style-name="T1700">mutatis mutandis</text:span><text:span text:style-name="T1701"><text:s/>taikomos ir asmenims, užsiimantiems mėgėjų žvejyba jūrų vandenyse.“</text:span></text:p>
        <text:p text:style-name="P1702"/>
        <text:p text:style-name="P1703"><text:span text:style-name="T1704">27</text:span><text:span text:style-name="T1705"><text:s/>straipsnis.<text:s/></text:span><text:span text:style-name="T1706">37 straipsnio pakeitimas</text:span></text:p>
        <text:p text:style-name="P1707"><text:span text:style-name="T1708">Pakeisti 3</text:span><text:span text:style-name="T1709">7 straipsnį ir jį išdėstyti taip:</text:span></text:p>
        <text:p text:style-name="P1710"><text:span text:style-name="T1711">„</text:span><text:span text:style-name="T1712">37</text:span><text:span text:style-name="T1713"><text:s/>straipsnis.<text:s/></text:span><text:span text:style-name="T1714">Ūkio subjektų veiklos tikrinimo tvarka</text:span></text:p>
        <text:p text:style-name="P1715"><text:span text:style-name="T1716">1</text:span><text:span text:style-name="T1717">. Tiesiogiai tikrindamas ūkio subjektų veiklą, žuvininkystės kontrolės pareigūnas privalo:</text:span></text:p>
        <text:p text:style-name="P1718"><text:span text:style-name="T1719">1</text:span><text:span text:style-name="T1720">) prisistatyti tikrinamo ūkio subjekto įgaliotam atstovui (toliau – ūkio subjekto atstovas), pateikti tarnybinį pažymėjimą ir nurodyti patikrinimo tikslą;<text:s/></text:span></text:p>
        <text:p text:style-name="P1721"><text:span text:style-name="T1722">2</text:span><text:span text:style-name="T1723">) išaiškinti ūkio subjekto atstovui jo teisę dalyvauti patikrinime, teikti su patikrinimu susij</text:span><text:span text:style-name="T1724">usius prašymus ir pasiūlymus;<text:s/></text:span></text:p>
        <text:p text:style-name="P1725"><text:span text:style-name="T1726">3</text:span><text:span text:style-name="T1727">) ūkio subjekto, kurio veikla tikrinama, prašymu pateikti papildomą informaciją, tiesiogiai susijusią su patikrinimu;<text:s/></text:span></text:p>
        <text:p text:style-name="P1728"><text:span text:style-name="T1729">4</text:span><text:span text:style-name="T1730">) nustatęs pažeidimą, trumpai nurodyti pažeidimą padariusio ūkio subjekto atstovui pažeidimo esm</text:span><text:span text:style-name="T1731">ę ir pareikalauti nutraukti pažeidimą;</text:span></text:p>
        <text:p text:style-name="P1732"><text:span text:style-name="T1733">5</text:span><text:span text:style-name="T1734">) atlikęs patikrinimą, nedelsdamas surašyti žemės ūkio ministro arba jo įgaliotos institucijos nustatytos formos patikrinimo aktą, kuriame turi būti užfiksuotas pats patikrinimo faktas ir pažeidimas, jeigu jis bu</text:span><text:span text:style-name="T1735">vo padarytas, ir protokolą, kurie pateikiami ūkio subjekto, kurio veikla tikrinama, atstovui susipažinti ir pasirašyti. Jeigu protokolo negalima surašyti pažeidimo padarymo vietoje dėl to, kad nedalyvauja atsakomybėn traukiamas asmuo ar ūkio subjekto atsto</text:span><text:span text:style-name="T1736">vas arba nėra sąlygų surašyti protokolo (dėl nepalankių oro sąlygų, didelio jūros bangavimo esant laive ir pan.), jis turi būti surašytas ne vėliau kaip per 20 darbo dienų nuo pažeidimo nustatymo dienos. Jeigu per šį laikotarpį administracinėn atsakomybėn<text:s/></text:span><text:span text:style-name="T1737">traukiamas asmuo arba ūkio subjekto atstovas neatvyksta dalyvauti surašant protokolą, jis surašomas atsakomybėn traukiamam asmeniui arba ūkio subjekto atstovui nedalyvaujant;</text:span></text:p>
        <text:p text:style-name="P1738"><text:span text:style-name="T1739">6</text:span><text:span text:style-name="T1740">) patikrinimo akte įrašyti tikrinamo ūkio subjekto atstovo prašymus, skundus</text:span><text:span text:style-name="T1741">;</text:span></text:p>
        <text:p text:style-name="P1742"><text:span text:style-name="T1743">7</text:span><text:span text:style-name="T1744">) ūkio subjekto atstovo prašymu išklausyti skundus, pareiškimus arba, jeigu jie pateikiami raštu, juos priimti.</text:span></text:p>
        <text:p text:style-name="P1745"><text:span text:style-name="T1746">2</text:span><text:span text:style-name="T1747">. Nuotoliniu būdu tikrindamas ūkio subjektų veiklą, nustatęs pažeidimą, žuvininkystės kontrolės pareigūnas privalo:</text:span></text:p>
        <text:p text:style-name="P1748"><text:span text:style-name="T1749">1</text:span><text:span text:style-name="T1750">) nedelsdam</text:span><text:span text:style-name="T1751">as nurodyti pažeidimo nustatymo datą ir jo pobūdį žuvininkystės duomenų valstybės informacinėje sistemoje;</text:span></text:p>
        <text:p text:style-name="P1752"><text:span text:style-name="T1753">2</text:span><text:span text:style-name="T1754">) pranešti pažeidimą padariusiam asmeniui arba ūkio subjektui ar jo atstovui apie nustatytą pažeidimą, pareikalauti nutraukti pažeidimą ir atvyk</text:span><text:span text:style-name="T1755">ti dalyvauti surašant protokolą;</text:span></text:p>
        <text:p text:style-name="P1756"><text:span text:style-name="T1757">3</text:span><text:span text:style-name="T1758">) priimti pažeidimą padariusio asmens arba ūkio subjekto skundus, pareiškimus ir paaiškinimus, susijusius su padarytu pažeidimu;</text:span></text:p>
        <text:p text:style-name="P1759"><text:span text:style-name="T1760">4</text:span><text:span text:style-name="T1761">) pažeidimą padariusio asmens arba ūkio subjekto prašymu pateikti papildomą informac</text:span><text:span text:style-name="T1762">iją, tiesiogiai susijusią su pažeidimo nustatymu;</text:span></text:p>
        <text:p text:style-name="P1763"><text:span text:style-name="T1764">5</text:span><text:span text:style-name="T1765">) ne vėliau kaip per 40 darbo dienų nuo pažeidimo nustatymo dienos surašyti protokolą. Jeigu per šį laikotarpį administracinėn atsakomybėn traukiamas asmuo arba ūkio subjekto atstovas neatvyksta dalyva</text:span><text:span text:style-name="T1766">uti surašant protokolą, jis surašomas atsakomybėn traukiamam asmeniui arba ūkio subjekto atstovui nedalyvaujant.“</text:span></text:p>
        <text:p text:style-name="P1767"/>
        <text:p text:style-name="P1768"/>
        <text:p text:style-name="P1769"><text:span text:style-name="T1770">28</text:span><text:span text:style-name="T1771"><text:s/>straipsnis.</text:span><text:span text:style-name="T1772"><text:s/></text:span><text:span text:style-name="T1773">39 straipsnio pakeitimas</text:span></text:p>
        <text:p text:style-name="P1774"><text:span text:style-name="T1775">Pakeisti 39 straipsnį ir jį išdėstyti taip:</text:span></text:p>
        <text:p text:style-name="P1776"><text:span text:style-name="T1777">„</text:span><text:span text:style-name="T1778">39</text:span><text:span text:style-name="T1779"><text:s/>straipsnis.<text:s/></text:span><text:span text:style-name="T1780">Patekimas į ūkio<text:s/></text:span><text:span text:style-name="T1781">subjekto naudojamą teritoriją ir joje esančius objektus</text:span></text:p>
        <text:p text:style-name="P1782"><text:span text:style-name="T1783">1</text:span><text:span text:style-name="T1784">. Pateikęs tarnybinį pažymėjimą, žuvininkystės kontrolės pareigūnas, atliekantis ūkio subjekto patikrinimą, gali netrukdomas patekti (įeiti, įvažiuoti) į ūkio subjekto naudojamą teritoriją ir joj</text:span><text:span text:style-name="T1785">e esančius objektus (statinius, įrenginius, patalpas ir kt.) darbo metu.<text:s/></text:span></text:p>
        <text:p text:style-name="P1786"><text:span text:style-name="T1787">2</text:span><text:span text:style-name="T1788">. Žuvininkystės kontrolės pareigūnas turi teisę patekti į ūkio subjekto naudojamą teritoriją ir ne darbo metu kartu su to ūkio subjekto administracijos atstovu, savininku arba š</text:span><text:span text:style-name="T1789">io atstovu, jeigu yra pagrįstų įtarimų, kad daromi pažeidimai.</text:span></text:p>
        <text:p text:style-name="P1790"><text:span text:style-name="T1791">3</text:span><text:span text:style-name="T1792">. Jeigu žuvininkystės kontrolės pareigūnai turi žinių ir pagrįstai įtaria, kad ūkio subjektas padarė sunkų pažeidimą, kai ūkio subjekto naudojamos teritorijos administracijos atstovo ar sa</text:span><text:span text:style-name="T1793">vininko negalima rasti arba jie atsisako dalyvauti patikrinime ir vengia skirti įgaliotą atstovą ar atsisako įleisti žuvininkystės kontrolės pareigūnus į ūkio subjekto naudojamą teritoriją, kai kitais būdais neįmanoma užkirsti kelio pažeidimui ar siekiama<text:s/></text:span><text:span text:style-name="T1794">užkirsti kelią pažeidimo įrodymų naikinimui, žuvininkystės kontrolės pareigūnai gali į ūkio subjekto naudojamą teritoriją ne darbo metu patekti ir atlikti žuvininkystės kontrolę ir be jų.“</text:span></text:p>
        <text:p text:style-name="P1795"/>
        <text:p text:style-name="P1796"><text:span text:style-name="T1797">29</text:span><text:span text:style-name="T1798"><text:s/>straipsnis.</text:span><text:span text:style-name="T1799"><text:s/></text:span><text:span text:style-name="T1800">40 straipsnio pakeitimas</text:span></text:p>
        <text:p text:style-name="P1801"><text:span text:style-name="T1802">Pakeisti 40<text:s/></text:span><text:span text:style-name="T1803">straipsnį ir jį išdėstyti taip:</text:span></text:p>
        <text:p text:style-name="P1804"><text:span text:style-name="T1805">„</text:span><text:span text:style-name="T1806">40</text:span><text:span text:style-name="T1807"><text:s/>straipsnis.<text:s/></text:span><text:span text:style-name="T1808">Privalomojo nurodymo davimo atvejai</text:span></text:p>
        <text:p text:style-name="P1809"><text:span text:style-name="T1810">Privalomasis nurodymas duodamas, kai:</text:span></text:p>
        <text:p text:style-name="P1811"><text:span text:style-name="T1812">1</text:span><text:span text:style-name="T1813">) yra grėsmė, kad bus pažeisti žuvų išteklių naudojimą reglamentuojančių įstatymų ar kitų teisės aktų reikalavimai;</text:span></text:p>
        <text:p text:style-name="P1814"><text:span text:style-name="T1815">2</text:span><text:span text:style-name="T1816">) paže</text:span><text:span text:style-name="T1817">idimas yra tęstinis ir, šį pažeidimą išaiškinus ir nubaudus kaltus asmenis, nustatomas terminas jį nutraukti;</text:span></text:p>
        <text:p text:style-name="P1818"><text:span text:style-name="T1819">3</text:span><text:span text:style-name="T1820">) nustatomas terminas pašalinti pažeidimo priežastis;</text:span></text:p>
        <text:p text:style-name="P1821"><text:span text:style-name="T1822">4</text:span><text:span text:style-name="T1823">) nustatomas terminas likviduoti dėl pažeidimo atsiradusias pasekmes;</text:span></text:p>
        <text:p text:style-name="P1824"><text:span text:style-name="T1825">5</text:span><text:span text:style-name="T1826">) padar</text:span><text:span text:style-name="T1827">yta žala žuvų ištekliams ir nustatomos žuvų išteklių atkūrimo priemonės ir jų įgyvendinimo terminai.“</text:span></text:p>
        <text:p text:style-name="P1828"/>
        <text:p text:style-name="P1829"><text:span text:style-name="T1830">30</text:span><text:span text:style-name="T1831"><text:s/>straipsnis.<text:s/></text:span><text:span text:style-name="T1832">41 straipsnio pakeitimas</text:span></text:p>
        <text:p text:style-name="P1833"><text:span text:style-name="T1834">Pakeisti 41 straipsnio 1 dalies 4 punktą ir jį išdėstyti taip:</text:span></text:p>
        <text:p text:style-name="P1835"><text:span text:style-name="T1836">„</text:span><text:span text:style-name="T1837">4</text:span><text:span text:style-name="T1838">) kokius pažeidimus ar jų<text:s/></text:span><text:span text:style-name="T1839">pasekmes arba veiksnius, sudarančius sąlygas pažeidimams, turi pašalinti asmuo, kuriam duodamas privalomasis nurodymas, arba kokias žuvų išteklių atkūrimo priemones turi įgyvendinti asmuo, kuriam duodamas privalomasis nurodymas, ir per kokį terminą jis tai</text:span><text:span text:style-name="T1840"><text:s/>turi padaryti;“.</text:span></text:p>
        <text:p text:style-name="P1841"/>
        <text:p text:style-name="P1842"><text:span text:style-name="T1843">31</text:span><text:span text:style-name="T1844"><text:s/>straipsnis.<text:s/></text:span><text:span text:style-name="T1845">46 straipsnio pakeitimas</text:span></text:p>
        <text:p text:style-name="P1846"><text:span text:style-name="T1847">Pakeisti 46 straipsnį ir jį išdėstyti taip:</text:span></text:p>
        <text:p text:style-name="P1848"><text:span text:style-name="T1849">„</text:span><text:span text:style-name="T1850">46</text:span><text:span text:style-name="T1851"><text:s/>straipsnis.<text:s/></text:span><text:span text:style-name="T1852">Teisės stabdyti, apžiūrėti transporto priemones ir į jas patekti atsiradimo pagrindai</text:span></text:p>
        <text:p text:style-name="P1853"><text:span text:style-name="T1854">Žuvininkystės kontrolės pareigūnai<text:s/></text:span><text:span text:style-name="T1855">turi teisę stabdyti, apžiūrėti transporto priemones ir į jas patekti, kai:</text:span></text:p>
        <text:p text:style-name="P1856"><text:span text:style-name="T1857">1</text:span><text:span text:style-name="T1858">) turi žinių arba pagrįstai įtaria, kad transporto priemonėje yra asmenų, padariusių pažeidimus;</text:span></text:p>
        <text:p text:style-name="P1859"><text:span text:style-name="T1860">2</text:span><text:span text:style-name="T1861">) transporto priemonė yra daromo pažeidimo įrankis arba priemonė;</text:span></text:p>
        <text:p text:style-name="P1862"><text:span text:style-name="T1863">3</text:span><text:span text:style-name="T1864">) tur</text:span><text:span text:style-name="T1865">i žinių arba pagrįstai įtaria, kad transporto priemone vežami neteisėtai įgyti žuvininkystės produktai.“</text:span></text:p>
        <text:p text:style-name="P1866"/>
        <text:p text:style-name="P1867"><text:span text:style-name="T1868">32</text:span><text:span text:style-name="T1869"><text:s/>straipsnis.<text:s/></text:span><text:span text:style-name="T1870">48 straipsnio pakeitimas</text:span></text:p>
        <text:p text:style-name="P1871"><text:span text:style-name="T1872">Pakeisti 48 straipsnį ir jį išdėstyti taip:</text:span></text:p>
        <text:p text:style-name="P1873"><text:span text:style-name="T1874">„</text:span><text:span text:style-name="T1875">48</text:span><text:span text:style-name="T1876"><text:s/>straipsnis.<text:s/></text:span><text:span text:style-name="T1877">Teisės sulaikyti laivus ir kitas</text:span><text:span text:style-name="T1878"><text:s/>vandens transporto priemones atsiradimo pagrindai</text:span></text:p>
        <text:p text:style-name="P1879"><text:span text:style-name="T1880">Žuvininkystės kontrolės pareigūnai turi teisę sulaikyti laivus ar kitas vandens transporto priemones ir pradėti tyrimą dėl pažeidimo, jeigu:</text:span></text:p>
        <text:p text:style-name="P1881"><text:span text:style-name="T1882">1</text:span><text:span text:style-name="T1883">) pagrįstai įtaria, kad Lietuvos Respublikos, kitų Europos<text:s/></text:span><text:span text:style-name="T1884">Sąjungos valstybių narių ar užsienio valstybių žvejybos laivas ar kita vandens transporto priemonė, esantys Lietuvos Respublikos uostuose, teritorinėje jūroje ar išskirtinėje ekonominėje zonoje, pažeidė žuvų išteklių naudojimą reglamentuojančius įstatymus<text:s/></text:span><text:span text:style-name="T1885">ar kitus teisės aktus;</text:span></text:p>
        <text:p text:style-name="P1886"><text:span text:style-name="T1887">2</text:span><text:span text:style-name="T1888">) yra gautas pranešimas iš užsienio valstybių, Europos Sąjungos valstybių narių, Europos Sąjungos kompetentingų institucijų ar regioninių žvejybos valdymo organizacijų, kad su Lietuvos valstybės vėliava plaukiojantis laivas ar k</text:span><text:span text:style-name="T1889">ita vandens transporto priemonė įtariami pažeidę užsienio valstybės, Europos Sąjungos valstybės narės žuvų išteklių naudojimą reglamentuojančius įstatymus ar kitus teisės aktus šios užsienio valstybės, Europos Sąjungos valstybės narės uostuose, teritorinėj</text:span><text:span text:style-name="T1890">e jūroje ar išskirtinėje ekonominėje zonoje;</text:span></text:p>
        <text:p text:style-name="P1891"><text:span text:style-name="T1892">3</text:span><text:span text:style-name="T1893">) yra gautas prašymas iš užsienio valstybių, Europos Sąjungos valstybių narių, Europos Sąjungos kompetentingų institucijų ar regioninių</text:span><text:span text:style-name="T1894"><text:s/></text:span><text:span text:style-name="T1895">žvejybos valdymo organizacijų pradėti tyrimą dėl savanoriškai įplaukus</text:span><text:span text:style-name="T1896">io į Lietuvos Respublikos uostą laivo ar kitos vandens transporto priemonės, pažeidusių prašančios valstybės teritorinėje jūroje ar išskirtinėje ekonominėje zonoje žuvų išteklių naudojimą reglamentuojančius įstatymus ar kitus teisės aktus.“</text:span></text:p>
        <text:p text:style-name="P1897"/>
        <text:p text:style-name="P1898"><text:span text:style-name="T1899">33</text:span><text:span text:style-name="T1900"><text:s/>straipsnis.<text:s/></text:span><text:span text:style-name="T1901">50 straipsnio pakeitimas<text:s/></text:span></text:p>
        <text:p text:style-name="P1902"><text:span text:style-name="T1903">Pakeisti 50 straipsnio 1 dalį ir ją išdėstyti taip:</text:span></text:p>
        <text:p text:style-name="P1904"><text:span text:style-name="T1905">„</text:span><text:span text:style-name="T1906">1</text:span><text:span text:style-name="T1907">. Žuvininkystės kontrolės pareigūnai, siekdami ištirti pažeidimus, turi teisę tikrinti laivus Reglamento (ES) Nr. 404/2011 104 straipsnyje nustatyta tvarka.“</text:span></text:p>
        <text:p text:style-name="P1908"/>
        <text:p text:style-name="P1909"><text:span text:style-name="T1910">34</text:span><text:span text:style-name="T1911"><text:s/>straipsnis.<text:s/></text:span><text:span text:style-name="T1912">51 straipsnio pakeitimas</text:span></text:p>
        <text:p text:style-name="P1913"><text:span text:style-name="T1914">1</text:span><text:span text:style-name="T1915">. Pakeisti 51 straipsnio 1 dalį ir ją išdėstyti taip:</text:span></text:p>
        <text:p text:style-name="P1916"><text:span text:style-name="T1917">„</text:span><text:span text:style-name="T1918">1</text:span><text:span text:style-name="T1919">. Žuvininkystės kontrolės pareigūnas, surinkęs pakankamai duomenų, leidžiančių manyti, kad laivas padarė pažeidimą, turi teisę sulaikyti<text:s/></text:span><text:span text:style-name="T1920">laivą, kad galėtų išsamiai ir objektyviai šį pažeidimą</text:span><text:span text:style-name="T1921"><text:s/></text:span><text:span text:style-name="T1922">ištirti.“</text:span></text:p>
        <text:p text:style-name="P1923"><text:span text:style-name="T1924">2</text:span><text:span text:style-name="T1925">. Pakeisti 51 straipsnio 8 dalį ir ją išdėstyti taip:</text:span></text:p>
        <text:p text:style-name="P1926"><text:span text:style-name="T1927">„</text:span><text:span text:style-name="T1928">8</text:span><text:span text:style-name="T1929">. Laivo savininkas (valdytojas) apmoka sulaikyto laivo stovėjimo uoste išlaidas. Sulaikytam laivui neleidžiama išplaukti iš<text:s/></text:span><text:span text:style-name="T1930">uosto tol, kol neapmokėtos sulaikyto laivo stovėjimo uoste išlaidos arba kol sulaikyto laivo kapitonas ar savininkas arba valdytojas nepateikia garantijų žuvininkystės kontrolės pareigūnui arba įstatymų įgaliotam nagrinėti pažeidimo bylą teismui, prokuroru</text:span><text:span text:style-name="T1931">i ar įstatymų įgaliotam nagrinėti baudžiamąją bylą teismui, kuriems yra perduota bylos medžiaga, kad šios išlaidos bus apmokėtos po laivo išplaukimo.“</text:span></text:p>
        <text:p text:style-name="P1932"/>
        <text:p text:style-name="P1933"><text:span text:style-name="T1934">35</text:span><text:span text:style-name="T1935"><text:s/>straipsnis.<text:s/></text:span><text:span text:style-name="T1936">52 straipsnio pakeitimas</text:span></text:p>
        <text:p text:style-name="P1937"><text:span text:style-name="T1938">1</text:span><text:span text:style-name="T1939">. Pakeisti 52 straipsnio 1 dalies 3 punktą ir jį<text:s/></text:span><text:span text:style-name="T1940">išdėstyti taip:</text:span></text:p>
        <text:p text:style-name="P1941"><text:span text:style-name="T1942">„</text:span><text:span text:style-name="T1943">3</text:span><text:span text:style-name="T1944">) pateiktos garantijos, kad sankcijos už pažeidimą bus įvykdytos.“</text:span></text:p>
        <text:p text:style-name="P1945"><text:span text:style-name="T1946">2</text:span><text:span text:style-name="T1947">. Pakeisti 52 straipsnio 2 dalį ir ją išdėstyti taip:</text:span></text:p>
        <text:p text:style-name="P1948"><text:span text:style-name="T1949">„</text:span><text:span text:style-name="T1950">2</text:span><text:span text:style-name="T1951">. Kai žuvininkystės kontrolės pareigūnas perduoda bylos medžiagą teismui, įstatymų įgaliotam nagrinėti</text:span><text:span text:style-name="T1952"><text:s/>pažeidimo bylą, teismas patikrina laivo sulaikymo pagrįstumą ir, jeigu reikia, priima nutartį dėl sprendimo sulaikyti laivą panaikinimo.“</text:span></text:p>
        <text:p text:style-name="P1953"><text:span text:style-name="T1954">3</text:span><text:span text:style-name="T1955">. Pakeisti 52 straipsnio 4 dalį ir ją išdėstyti taip:</text:span></text:p>
        <text:p text:style-name="P1956"><text:span text:style-name="T1957">„</text:span><text:span text:style-name="T1958">4</text:span><text:span text:style-name="T1959">. Priimto žuvininkystės kontrolės pareigūno nutari</text:span><text:span text:style-name="T1960">mo panaikinti sprendimą sulaikyti laivą arba įstatymų įgalioto nagrinėti pažeidimo bylą teismo nutarties, prokuroro nutarimo nutraukti laivo sulaikymą ar nutarimo dėl laikino nuosavybės teisės apribojimo paskyrimo, ikiteisminio tyrimo teisėjo nutarties dėl</text:span><text:span text:style-name="T1961"><text:s/>laikino nuosavybės teisės apribojimo panaikinimo ar termino pratęsimo, įstatymų įgalioto nagrinėti baudžiamąją bylą teismo nutarties dėl laikino nuosavybės teisės apribojimo paskyrimo, termino pratęsimo ar panaikinimo kopijos nedelsiant išsiunčiamos sulai</text:span><text:span text:style-name="T1962">kyto laivo kapitonui, valstybės, su kurios vėliava plaukioja laivas, kompetentingoms institucijoms, Valstybės sienos apsaugos tarnybai ir jūrų uosto kapitonui.“</text:span></text:p>
        <text:p text:style-name="P1963"/>
        <text:p text:style-name="P1964"><text:span text:style-name="T1965">36</text:span><text:span text:style-name="T1966"><text:s/>straipsnis.<text:s/></text:span><text:span text:style-name="T1967">53 straipsnio pakeitimas</text:span></text:p>
        <text:p text:style-name="P1968"><text:span text:style-name="T1969">Pakeisti 53 straipsnį ir jį išdėstyti taip</text:span><text:span text:style-name="T1970">:</text:span></text:p>
        <text:p text:style-name="P1971"><text:span text:style-name="T1972">„</text:span><text:span text:style-name="T1973">53</text:span><text:span text:style-name="T1974"><text:s/>straipsnis.<text:s/></text:span><text:span text:style-name="T1975">Sunkūs pažeidimai</text:span><text:span text:style-name="T1976"><text:s/></text:span></text:p>
        <text:p text:style-name="P1977"><text:span text:style-name="T1978">1</text:span><text:span text:style-name="T1979">. Sunkiais pažeidimais žuvininkystės srityje yra laikomi:</text:span></text:p>
        <text:p text:style-name="P1980"><text:span text:style-name="T1981">1</text:span><text:span text:style-name="T1982">) Reglamento (EB) Nr. 1005/2008 42 straipsnio 1 dalyje nurodyti pažeidimai, jeigu juos sunkiais pripažįsta šio įstatymo 54 straipsnio 1 dalyje nurodyti</text:span><text:span text:style-name="T1983"><text:s/>pareigūnai;</text:span></text:p>
        <text:p text:style-name="P1984"><text:span text:style-name="T1985">2</text:span><text:span text:style-name="T1986">) Reglamento (EB) Nr. 1224/2009 90 straipsnio 1 dalyje nurodyti pažeidimai, jeigu juos sunkiais pripažįsta šio įstatymo 54 straipsnio 1 dalyje nurodyti pareigūnai.</text:span></text:p>
        <text:p text:style-name="P1987"><text:span text:style-name="T1988">2</text:span><text:span text:style-name="T1989">. Sunkiais pažeidimais žuvininkystės srityje šio straipsnio 1 dalyj</text:span><text:span text:style-name="T1990">e nurodyti pažeidimai pripažįstami, jeigu yra atitiktis bent vienam iš šių kriterijų:</text:span></text:p>
        <text:p text:style-name="P1991"><text:span text:style-name="T1992">1</text:span><text:span text:style-name="T1993">) dėl pažeidimo žuvų ištekliams padaryta didesnė negu 50 bazinių bausmių ir nuobaudų dydžių žala;</text:span></text:p>
        <text:p text:style-name="P1994"><text:span text:style-name="T1995">2</text:span><text:span text:style-name="T1996">) neteisėtos, nedeklaruotos ir nereglamentuotos žvejybos, nurody</text:span><text:span text:style-name="T1997">tos Reglamento (EB) Nr. 1005/2008 2 straipsnyje, produktų, jeigu jų vertė didesnė negu 10 bazinių bausmių ir nuobaudų dydžių, sandėliavimas, vežimas, perdirbimas, pardavimas ir supirkimas, įskaitant importą;</text:span></text:p>
        <text:p text:style-name="P1998"><text:span text:style-name="T1999">3</text:span><text:span text:style-name="T2000">) žvejybos produktų apskaitos, nustatytos R</text:span><text:span text:style-name="T2001">eglamente (EB) Nr. 1224/2009, dokumentuose nurodomo žvejybos produktų kiekio paklaida didesnė negu 10 procentų ir paklaidos dalį daugiau kaip 10 procentų sudarančių žvejybos produktų vertė didesnė negu 10 bazinių bausmių ir nuobaudų dydžių arba žvejybos pr</text:span><text:span text:style-name="T2002">oduktų apskaitos nevykdymas;</text:span></text:p>
        <text:p text:style-name="P2003"><text:span text:style-name="T2004">4</text:span><text:span text:style-name="T2005">) žvejybos produktų išmetimas į jūrą arba neiškrovimas iš žvejybos laivo tais atvejais, kai turi būti taikomas Reglamento (ES) Nr. 1380/2013 15 straipsnyje nustatytas reikalavimas;</text:span></text:p>
        <text:p text:style-name="P2006"><text:span text:style-name="T2007">5</text:span><text:span text:style-name="T2008">) individualios žvejybos galimybės v</text:span><text:span text:style-name="T2009">iršytos daugiau kaip 10 procentų;</text:span></text:p>
        <text:p text:style-name="P2010"><text:span text:style-name="T2011">6</text:span><text:span text:style-name="T2012">) žvejybos laivo varomojo variklio didžiausia ilgalaikė galia daugiau kaip 10 procentų viršija to žvejybos laivo galią, nurodytą Europos Sąjungos žvejybos laivyno registre;</text:span></text:p>
        <text:p text:style-name="P2013"><text:span text:style-name="T2014">7</text:span><text:span text:style-name="T2015">) suklastojami arba naudojami suklastot</text:span><text:span text:style-name="T2016">i ar negaliojantys dokumentai, nurodyti Reglamente (EB) Nr. 1005/2008, nuslepiami, suklastojami ar sunaikinami su tyrimu susiję įrodymai, trukdoma atlikti pareigas šio straipsnio 1 dalyje nurodytiems pareigūnams ar žvejybos stebėtojams;</text:span></text:p>
        <text:p text:style-name="P2017"><text:span text:style-name="T2018">8</text:span><text:span text:style-name="T2019">) suklastoti a</text:span><text:span text:style-name="T2020">rba nuslėpti žvejybos laivo atpažinimo ženklai, tapatybė arba registracijos duomenys;</text:span></text:p>
        <text:p text:style-name="P2021"><text:span text:style-name="T2022">9</text:span><text:span text:style-name="T2023">) verslinė žvejyba neturint verslinės žvejybos jūrų vandenyse leidimo arba verslinė žvejyba nesilaikant verslinės žvejybos jūrų vandenyse leidime nurodytų sąlygų;</text:span></text:p>
        <text:p text:style-name="P2024"><text:span text:style-name="T2025">10</text:span><text:span text:style-name="T2026">) verslinė žvejyba žvejybos draudimo laikotarpiu arba verslinė žvejyba tų rūšių žuvų, kurių žvejyba yra draudžiama arba tuo metu draudžiama;</text:span></text:p>
        <text:p text:style-name="P2027"><text:span text:style-name="T2028">11</text:span><text:span text:style-name="T2029">) naudojami draudžiami verslinės žvejybos įrankiai arba įrankiai, kurių leistini parametrai viršyti daugi</text:span><text:span text:style-name="T2030">au kaip 10 procentų;</text:span></text:p>
        <text:p text:style-name="P2031"><text:span text:style-name="T2032">12</text:span><text:span text:style-name="T2033">) remiami, aprūpinami, perkraunami arba dalyvaujama bendroje žvejyboje su žvejybos laivais, kurie yra įtraukti į Neteisėtą, nedeklaruojamą ir nereglamentuojamą žvejybą vykdančių laivų ES sąrašą, pateiktą Reglamento (ES) Nr. 468/2</text:span><text:span text:style-name="T2034">010 priede, arba į bent vienos regioninės žvejybos valdymo organizacijos sudarytą Neteisėtą, nedeklaruojamą ir nereglamentuojamą žvejybą vykdančių laivų sąrašą, arba kurie neturi teisės vykdyti žvejybos tam tikrame geografiniame žvejybos rajone;</text:span></text:p>
        <text:p text:style-name="P2035"><text:span text:style-name="T2036">13</text:span><text:span text:style-name="T2037">) pa</text:span><text:span text:style-name="T2038">žeidimo metu gautų arba neįtrauktų į apskaitą, kaip nustatyta Reglamente (EB) Nr. 1224/2009, žvejybos produktų vertė sudaro daugiau kaip 10 procentų ūkio subjekto vidutinių mėnesio pajamų (paskutinių 12 mėnesių vidurkis) iš žvejybos ar prekybos žuvininkyst</text:span><text:span text:style-name="T2039">ės produktais arba, jeigu ūkio subjektas verslinę žvejybą ar prekybą žuvininkystės produktais pradėjo vykdyti per paskutinius 12 mėnesių, – laikotarpio, kurį vykdyta verslinė žvejyba ar prekyba žuvininkystės produktais, vidutinių mėnesio pajamų iš žvejybos</text:span><text:span text:style-name="T2040"><text:s/>ar prekybos žuvininkystės produktais;</text:span></text:p>
        <text:p text:style-name="P2041"><text:span text:style-name="T2042">14</text:span><text:span text:style-name="T2043">) tokio paties pobūdžio pažeidimas padaromas trečią kartą per 3 metų laikotarpį.</text:span></text:p>
        <text:p text:style-name="P2044"><text:span text:style-name="T2045">3</text:span><text:span text:style-name="T2046">. Šio skirsnio nuostatos dėl ūkio subjektų atsakomybės už sunkius pažeidimus<text:s/></text:span><text:span text:style-name="T2047">mutatis mutandis<text:s/></text:span><text:span text:style-name="T2048">taikomos ir užsienio valstybi</text:span><text:span text:style-name="T2049">ų piliečiams, asmenims be pilietybės ir užsienio valstybėse registruotiems juridiniams asmenims, eksportuojantiems į Lietuvos Respubliką žvejybos produktus ir (ar) vykdantiems verslinę žvejybą jūrų vandenyse.“<text:s/></text:span></text:p>
        <text:p text:style-name="P2050"/>
        <text:p text:style-name="P2051"><text:span text:style-name="T2052">37</text:span><text:span text:style-name="T2053"><text:s/>straipsnis.<text:s/></text:span><text:span text:style-name="T2054">54 straipsnio<text:s/></text:span><text:span text:style-name="T2055">pakeitimas</text:span></text:p>
        <text:p text:style-name="P2056"><text:span text:style-name="T2057">Pakeisti 54 straipsnį ir jį išdėstyti taip:</text:span></text:p>
        <text:p text:style-name="P2058"><text:span text:style-name="T2059">„</text:span><text:span text:style-name="T2060">54</text:span><text:span text:style-name="T2061"><text:s/>straipsnis.<text:s/></text:span><text:span text:style-name="T2062">Sunkių pažeidimų pripažinimas ir protokolo surašymas<text:s/></text:span></text:p>
        <text:p text:style-name="P2063"><text:span text:style-name="T2064">1</text:span><text:span text:style-name="T2065">. Pažeidimus sunkiais pripažįsta ir protokolus surašo:</text:span></text:p>
        <text:p text:style-name="P2066"><text:span text:style-name="T2067">1</text:span><text:span text:style-name="T2068">) Žuvininkystės tarnybos žuvininkystės kontrolės pareigūnai – dė</text:span><text:span text:style-name="T2069">l Reglamento (EB) Nr. 1224/2009 90 straipsnio 1 dalyje ir Reglamento (EB) Nr. 1005/2008 42 straipsnio 1 dalies a punkte nurodytų sunkių pažeidimų ir dėl Reglamento (EB) Nr. 1005/2008 42 straipsnio 1 dalies c punkte nurodyto sunkaus pažeidimo, jeigu klastoj</text:span><text:span text:style-name="T2070">ami ir naudojami suklastoti ar Žuvininkystės tarnybai teikiami negaliojantys dokumentai;</text:span></text:p>
        <text:p text:style-name="P2071"><text:span text:style-name="T2072">2</text:span><text:span text:style-name="T2073">) įgalioti muitinės pareigūnai – dėl Reglamento (EB) Nr. 1005/2008 42 straipsnio 1 dalies b punkte nurodyto sunkaus pažeidimo ir dėl Reglamento (EB) Nr. 1005/2008</text:span><text:span text:style-name="T2074"><text:s/>42 straipsnio 1 dalies c punkte nurodyto sunkaus pažeidimo, jeigu klastojami ir naudojami suklastoti ar muitinei teikiami negaliojantys dokumentai.</text:span></text:p>
        <text:p text:style-name="P2075"><text:span text:style-name="T2076">2</text:span><text:span text:style-name="T2077">.<text:s/></text:span><text:span text:style-name="T2078">Siekiant nutraukti daromą sunkų pažeidimą, užkirsti kelią sunkiems pažeidimams, surašyti protokolu</text:span><text:span text:style-name="T2079">s, užtikrinti bylų nagrinėjimą ir nutarimų vykdymą, žuvininkystės kontrolės pareigūnai žemės ūkio ministro nustatyta tvarka taiko vieną ar kelias neatidėliotino vykdymo priemones:<text:s/></text:span></text:p>
        <text:p text:style-name="P2080"><text:span text:style-name="T2081">1</text:span><text:span text:style-name="T2082">) duoda privalomąjį nurodymą nutraukti žvejybą;</text:span></text:p>
        <text:p text:style-name="P2083"><text:span text:style-name="T2084">2</text:span><text:span text:style-name="T2085">) nukreipia žvejybo</text:span><text:span text:style-name="T2086">s laivą į uostą;</text:span></text:p>
        <text:p text:style-name="P2087"><text:span text:style-name="T2088">3</text:span><text:span text:style-name="T2089">) sulaiko transporto priemonę apžiūrai;</text:span></text:p>
        <text:p text:style-name="P2090"><text:span text:style-name="T2091">4</text:span><text:span text:style-name="T2092">) paima žvejybos įrankius, kurie yra pažeidimo įrankis, ir (ar) žvejybos produktus, kurie yra pažeidimo objektas, arba sugautų žvejybos produktų vertės dydžio garantiją;<text:s/></text:span></text:p>
        <text:p text:style-name="P2093"><text:span text:style-name="T2094">5</text:span><text:span text:style-name="T2095">) sulaiko žve</text:span><text:span text:style-name="T2096">jybos laivą;</text:span></text:p>
        <text:p text:style-name="P2097"><text:span text:style-name="T2098">6</text:span><text:span text:style-name="T2099">) sustabdo verslinės žvejybos jūrų vandenyse leidimo galiojimą.</text:span></text:p>
        <text:p text:style-name="P2100"><text:span text:style-name="T2101">3</text:span><text:span text:style-name="T2102">. Priimdami sprendimą taikyti neatidėliotino vykdymo priemonę (priemones) žuvininkystės kontrolės pareigūnai, parinkdami konkrečią neatidėliotino vykdymo priemonę<text:s/></text:span><text:span text:style-name="T2103">(priemones) ir jos (jų) dydį, atsižvelgia į nustatyto pažeidimo sunkumą, jo poveikį žuvų ištekliams, pažeidimo trukmę, kartotinumą, ankstesnius pažeidimus ir taikytas poveikio priemones, bendradarbiavimą su pareigūnais, išvengtų nuostolių ar padarytos žalo</text:span><text:span text:style-name="T2104">s dydį ir kitas svarbias aplinkybes.</text:span></text:p>
        <text:p text:style-name="P2105"><text:span text:style-name="T2106">4</text:span><text:span text:style-name="T2107">.<text:s/></text:span><text:span text:style-name="T2108">Šio įstatymo 37 straipsnyje nustatyta tvarka surašius protokolą, jo vienas egzempliorius kartu su kita bylos medžiaga ne vėliau kaip per 3 darbo dienas nuo protokolo surašymo dienos perduodamas nagrinėti šio įsta</text:span><text:span text:style-name="T2109">tymo 55 straipsnio 1 dalyje nurodytai komisijai ar pareigūnui pagal kompetenciją, o kitas egzempliorius nedelsiant įteikiamas sunkaus pažeidimo</text:span><text:span text:style-name="T2110"><text:s/></text:span><text:span text:style-name="T2111">padarymu įtariamam ūkio subjektui.</text:span></text:p>
        <text:p text:style-name="P2112"><text:span text:style-name="T2113">5</text:span><text:span text:style-name="T2114">. Protokole nurodoma: jo surašymo data ir vieta, protokolą surašiusio as</text:span><text:span text:style-name="T2115">mens pareigos, vardas, pavardė; duomenys apie atsakomybėn traukiamą ūkio subjektą; sunkaus pažeidimo padarymo vieta, laikas ir esmė; Reglamento (EB) Nr. 1224/2009 ar Reglamento (EB) Nr. 1005/2008 straipsnis, straipsnio dalis ir punktas, kurio reikalavimus<text:s/></text:span><text:span text:style-name="T2116">pažeidė ūkio subjektas; liudytojų, jeigu jų yra, vardai, pavardės, adresai; atsakomybėn traukiamo ūkio subjekto įgalioto atstovo pasiaiškinimas; kita informacija, būtina bylai išnagrinėti.</text:span></text:p>
        <text:p text:style-name="P2117"><text:span text:style-name="T2118">6</text:span><text:span text:style-name="T2119">. Protokolą pasirašo jį surašęs asmuo ir atsakomybėn traukiama</text:span><text:span text:style-name="T2120">s ūkio subjektas ar jo įgaliotas atstovas; jeigu yra liudytojų, protokolą gali pasirašyti ir šie asmenys. Jeigu atsakomybėn traukiamas ūkio subjektas ar jo įgaliotas atstovas atsisako pasirašyti protokolą arba nedalyvauja jį surašant, tai pažymima protokol</text:span><text:span text:style-name="T2121">e.<text:s/></text:span></text:p>
        <text:p text:style-name="P2122"><text:span text:style-name="T2123">7</text:span><text:span text:style-name="T2124">. Atsakomybėn traukiamas ūkio subjektas ar jo įgaliotas atstovas turi teisę pateikti prie protokolo pridedamus paaiškinimus ir pastabas dėl protokolo turinio, taip pat išdėstyti savo atsisakymo jį pasirašyti motyvus.</text:span></text:p>
        <text:p text:style-name="P2125"><text:span text:style-name="T2126">8</text:span><text:span text:style-name="T2127">. Surašant protokolą,<text:s/></text:span><text:span text:style-name="T2128">atsakomybėn traukiamam ūkio subjektui ar jo įgaliotam atstovui išaiškinamos ūkio subjekto teisės ir pareigos, numatytos šiame įstatyme, ir tai pažymima protokole.“</text:span></text:p>
        <text:p text:style-name="P2129"/>
        <text:p text:style-name="P2130"><text:span text:style-name="T2131">38</text:span><text:span text:style-name="T2132"><text:s/>straipsnis.<text:s/></text:span><text:span text:style-name="T2133">61 straipsnio pakeitimas</text:span></text:p>
        <text:p text:style-name="P2134"><text:span text:style-name="T2135">Pakeisti 61 straipsnį ir jį išdėstyti</text:span><text:span text:style-name="T2136"><text:s/>taip:</text:span></text:p>
        <text:p text:style-name="P2137"><text:span text:style-name="T2138">„</text:span><text:span text:style-name="T2139">61</text:span><text:span text:style-name="T2140"><text:s/>straipsnis.<text:s/></text:span><text:span text:style-name="T2141">Taškų skyrimas žvejybos laivų kapitonams</text:span></text:p>
        <text:p text:style-name="P2142"><text:span text:style-name="T2143">1</text:span><text:span text:style-name="T2144">. Už Administracinių nusižengimų kodekso 301 straipsnyje numatytų pažeidimų padarymą Žuvininkystės tarnyba nutarimu pažeidimo byloje žvejybos laivo kapitonui skiria Reglamento (ES) Nr.<text:s/></text:span><text:span text:style-name="T2145">404/2011 XXX priede nurodytą atitinkamą taškų skaičių.</text:span></text:p>
        <text:p text:style-name="P2146"><text:span text:style-name="T2147">2</text:span><text:span text:style-name="T2148">.<text:s/></text:span><text:span text:style-name="T2149">Teisė eiti žvejybos laivo kapitono pareigas atimama už Reglamento (ES) Nr. 404/2011 XXX priede nurodytų trijų ir daugiau sunkių pažeidimų padarymą per 3 metus nuo paskutinio sunkaus pažeidimo<text:s/></text:span><text:span text:style-name="T2150">padarymo dienos, už kuriuos skirtų taškų suma yra:</text:span></text:p>
        <text:p text:style-name="P2151"><text:span text:style-name="T2152">1</text:span><text:span text:style-name="T2153">) nuo 18 iki 35 taškų – teisė atimama dviem mėnesiams;</text:span></text:p>
        <text:p text:style-name="P2154"><text:span text:style-name="T2155">2</text:span><text:span text:style-name="T2156">) nuo 36 iki 53 taškų – teisė atimama keturiems mėnesiams;</text:span></text:p>
        <text:p text:style-name="P2157"><text:span text:style-name="T2158">3</text:span><text:span text:style-name="T2159">)<text:s/></text:span><text:span text:style-name="T2160">nuo 54 iki 71 taško – teisė atimama aštuoniems mėnesiams;</text:span></text:p>
        <text:p text:style-name="P2161"><text:span text:style-name="T2162">4</text:span><text:span text:style-name="T2163">) 72 ir daugi</text:span><text:span text:style-name="T2164">au taškų – teisė atimama vieniems metams.</text:span></text:p>
        <text:p text:style-name="P2165"><text:span text:style-name="T2166">3</text:span><text:span text:style-name="T2167">. Jeigu žvejybos laivo kapitonas per 3 metus nuo paskutinio sunkaus pažeidimo padarymo dienos nepadaro kito sunkaus pažeidimo, visus jam skirtus taškus Žuvininkystės tarnyba<text:s/></text:span><text:span text:style-name="T2168">panaikina.</text:span></text:p>
        <text:p text:style-name="P2169"><text:span text:style-name="T2170">4</text:span><text:span text:style-name="T2171">. Taškų žvejybos<text:s/></text:span><text:span text:style-name="T2172">laivų kapitonams skyrimo ir jų apskaitos tvarką nustato žemės ūkio ministras arba jo įgaliota institucija.“</text:span></text:p>
        <text:p text:style-name="P2173"/>
        <text:p text:style-name="P2174"><text:span text:style-name="T2175">39</text:span><text:span text:style-name="T2176"><text:s/>straipsnis.<text:s/></text:span><text:span text:style-name="T2177">63 straipsnio pakeitimas</text:span></text:p>
        <text:p text:style-name="P2178"><text:span text:style-name="T2179">Pakeisti 63 straipsnio 2 dalį ir ją išdėstyti taip:</text:span></text:p>
        <text:p text:style-name="P2180"><text:span text:style-name="T2181">„</text:span><text:span text:style-name="T2182">2</text:span><text:span text:style-name="T2183">. Padarytos žalos žuvų ištekliams jūr</text:span><text:span text:style-name="T2184">ų vandenyse apskaičiavimo tvarką nustato žemės ūkio ministras. Padarytos žalos žuvų ištekliams vidaus vandenyse apskaičiavimo tvarką nustato aplinkos ministras.“</text:span></text:p>
        <text:p text:style-name="P2185"/>
        <text:p text:style-name="P2186"/>
        <text:p text:style-name="P2187"><text:span text:style-name="T2188">40</text:span><text:span text:style-name="T2189"><text:s/>straipsnis.<text:s/></text:span><text:span text:style-name="T2190">Įstatymo priedo pakeitimas</text:span></text:p>
        <text:p text:style-name="P2191"><text:span text:style-name="T2192">Pakeisti Įstatymo priedą ir jį išdėsty</text:span><text:span text:style-name="T2193">ti taip:</text:span></text:p>
        <text:p text:style-name="P2194"><text:span text:style-name="T2195">„Lietuvos Respublikos</text:span></text:p>
        <text:p text:style-name="P2196">žuvininkystės įstatymo</text:p>
        <text:p text:style-name="P2197">priedas</text:p>
        <text:p text:style-name="P2198"/>
        <text:p text:style-name="P2199"><text:span text:style-name="T2200">ĮGYVENDINAMI EUROPOS SĄJUNGOS TEISĖS AKTAI</text:span></text:p>
        <text:p text:style-name="P2201"/>
        <text:p text:style-name="P2202"><text:span text:style-name="T2203">1</text:span><text:span text:style-name="T2204">. 2002 m. gruodžio 16 d. Tarybos reglamentas (EB) Nr. 2347/2002, nustatantis konkrečius prieinamumo reikalavimus ir susijusias sąlygas, taikomas giliavandenių žuvų išteklių žvejybai (OL<text:s/></text:span><text:span text:style-name="T2205">2004 m. specialusis leidimas</text:span><text:span text:style-name="T2206">, 4 skyrius, 5 tomas, p. 391), su paskutin</text:span><text:span text:style-name="T2207">iais pakeitimais, padarytais 2015 m. gegužės 20 d. Europos Parlamento ir Tarybos reglamentu (ES) Nr. 2015/812 (OL 2015 L 133, p. 1).</text:span></text:p>
        <text:p text:style-name="P2208"><text:span text:style-name="T2209">2</text:span><text:span text:style-name="T2210">. 2007 m. rugsėjo 18 d. Tarybos reglamentas (EB) Nr. 1098/2007, nustatantis Baltijos jūros menkių išteklių ir jų žvejy</text:span><text:span text:style-name="T2211">bos būdų daugiametį planą bei iš dalies keičiantis Reglamentą (EEB) Nr. 2847/93 ir panaikinantis Reglamentą (EB) Nr. 779/97 (OL 2007 L 248, p. 1), su paskutiniais pakeitimais, padarytais 2015 m. gegužės 20 d. Europos Parlamento ir Tarybos reglamentu (ES) N</text:span><text:span text:style-name="T2212">r. 2015/812 (OL 2015 L 133, p. 1).</text:span></text:p>
        <text:p text:style-name="P2213"><text:span text:style-name="T2214">3</text:span><text:span text:style-name="T2215">. 2008 m. liepos 14 d. Komisijos reglamentas (EB) Nr. 665/2008, kuriuo nustatomos išsamios Tarybos reglamento (EB) Nr. 199/2008 dėl Bendrijos sistemos, skirtos duomenų rinkimui, tvarkymui ir naudojimui žuvininkystės<text:s/></text:span><text:span text:style-name="T2216">sektoriuje bei paramai mokslinėms rekomendacijoms dėl bendros žuvininkystės politikos, sukūrimo, taikymo taisyklės (OL 2008 L 186, p. 3).</text:span></text:p>
        <text:p text:style-name="P2217"><text:span text:style-name="T2218">4</text:span><text:span text:style-name="T2219">. 2008 m. rugsėjo 29 d. Tarybos reglamentas (EB) Nr. 1005/2008, nustatantis Bendrijos sistemą, kuria siekiama užk</text:span><text:span text:style-name="T2220">irsti kelią neteisėtai, nedeklaruojamai ir nereglamentuojamai žvejybai, atgrasyti nuo jos ir ją panaikinti, iš dalies keičiantis reglamentus (EEB) Nr. 2847/93, (EB) Nr. 1936/2001 ir (EB) Nr. 601/2004 bei panaikinantis reglamentus (EB) Nr. 1093/94 ir (EB) N</text:span><text:span text:style-name="T2221">r. 1447/1999 (OL 2008 L 286, p. 1), su paskutiniais pakeitimais, padarytais 2011 m. kovo 1 d. Komisijos reglamentu (ES) Nr. 202/2011 (OL 2011 L 57, p. 10).</text:span></text:p>
        <text:p text:style-name="P2222"><text:span text:style-name="T2223">5</text:span><text:span text:style-name="T2224">. 2008 m. rugsėjo 29 d. Tarybos reglamentas (EB) Nr. 1006/2008 dėl Bendrijos žvejybos laivų žve</text:span><text:span text:style-name="T2225">jybos veiklos ne Bendrijos vandenyse leidimų ir trečiųjų šalių laivų žvejybos galimybių Bendrijos vandenyse, iš dalies keičiantis reglamentus (EEB) Nr. 2847/93 ir (EB) Nr. 1627/94 bei panaikinantis Reglamentą (EB) Nr. 3317/94 (OL 2008 L 286, p. 33).</text:span></text:p>
        <text:p text:style-name="P2226"><text:span text:style-name="T2227">6</text:span><text:span text:style-name="T2228">.</text:span><text:span text:style-name="T2229"><text:s/>2009 m. spalio 22 d. Komisijos reglamentas (EB) Nr. 1010/2009, kuriuo nustatomos išsamios Tarybos reglamento (EB) Nr. 1005/2008, nustatančio Bendrijos sistemą, kuria siekiama užkirsti kelią neteisėtai, nedeklaruojamai ir nereglamentuojamai žvejybai, atgra</text:span><text:span text:style-name="T2230">syti nuo jos ir ją panaikinti, įgyvendinimo taisyklės (OL 2009 L 280, p. 5), su paskutiniais pakeitimais, padarytais 2013 m. rugsėjo 9 d. Komisijos įgyvendinimo reglamentu (ES) Nr. 865/2013 (OL 2013 L 241, p. 1).</text:span></text:p>
        <text:p text:style-name="P2231"><text:span text:style-name="T2232">7</text:span><text:span text:style-name="T2233">. 2009 m. lapkričio 20 d. Tarybos regl</text:span><text:span text:style-name="T2234">amentas (EB) Nr. 1224/2009, nustatantis Bendrijos kontrolės sistemą, kuria užtikrinamas bendrosios žuvininkystės politikos taisyklių laikymasis, iš dalies keičiantis reglamentus (EB) Nr. 847/96, (EB) Nr. 2371/2002, (EB) Nr. 811/2004, (EB) Nr. 768/2005, (EB</text:span><text:span text:style-name="T2235">) Nr. 2115/2005, (EB) Nr. 2166/2005, (EB) Nr. 388/2006, (EB) Nr. 509/2007, (EB) Nr. 676/2007, (EB) Nr. 1098/2007, (EB) Nr. 1300/2008, (EB) Nr. 1342/2008 ir panaikinantis reglamentus (EEB) Nr. 2847/93, (EB) Nr. 1627/94 ir (EB) Nr. 1966/2006 (OL 2009 L 343,<text:s/></text:span><text:span text:style-name="T2236">p. 1), su paskutiniais pakeitimais, padarytais 2015 m. gegužės 20 d. Europos Parlamento ir Tarybos reglamentu (ES) Nr. 2015/812 (OL 2015 L 133, p. 1).</text:span></text:p>
        <text:p text:style-name="P2237"><text:span text:style-name="T2238">8</text:span><text:span text:style-name="T2239">. 2011 m. balandžio 8 d. Komisijos įgyvendinimo reglamentas (ES) Nr. 404/2011, kuriuo nustatomos išs</text:span><text:span text:style-name="T2240">amios Tarybos reglamento (EB) Nr. 1224/2009, nustatančio Bendrijos kontrolės sistemą, kuria užtikrinamas bendrosios žuvininkystės politikos taisyklių laikymasis, įgyvendinimo taisyklės (OL 2011 L 112, p. 1).</text:span></text:p>
        <text:p text:style-name="P2241"><text:span text:style-name="T2242">9</text:span><text:span text:style-name="T2243">.<text:s/></text:span><text:span text:style-name="T2244">2013 m. gruodžio 11 d. Europos Parlamento</text:span><text:span text:style-name="T2245"><text:s/>ir Tarybos reglamentas (ES) Nr. 1379/2013 dėl bendro žvejybos ir akvakultūros produktų rinkų organizavimo, kuriuo iš dalies keičiami Tarybos reglamentai (EB) Nr. 1184/2006 ir (EB) Nr. 1224/2009 ir panaikinamas Tarybos reglamentas (EB) Nr. 104/2000 (OL<text:s/></text:span><text:span text:style-name="T2246">201</text:span><text:span text:style-name="T2247">3 L 354, p. 1</text:span><text:span text:style-name="T2248">), su paskutiniais pakeitimais, padarytais<text:s/></text:span><text:span text:style-name="T2249">2015 m. gegužės 20 d. Europos Parlamento ir Tarybos reglamentu (ES) Nr. 2015/812 (OL 2015 L 133, p. 1)</text:span><text:span text:style-name="T2250">.</text:span></text:p>
        <text:p text:style-name="P2251"><text:span text:style-name="T2252">10</text:span><text:span text:style-name="T2253">. 2013 m. gruodžio 11 d. Europos Parlamento ir Tarybos reglamentas (ES) Nr. 1380/2013 dėl<text:s/></text:span><text:span text:style-name="T2254">bendros žuvininkystės politikos, kuriuo iš dalies keičiami Tarybos reglamentai (EB) Nr. 1954/2003 ir (EB) Nr. 1224/2009 bei panaikinami Tarybos reglamentai (EB) Nr. 2371/2002 ir (EB) Nr. 639/2004 bei Tarybos sprendimas 2004/585/EB (OL 2013 L 354, p. 22), s</text:span><text:span text:style-name="T2255">u paskutiniais pakeitimais, padarytais<text:s/></text:span><text:span text:style-name="T2256">2015 m. gegužės 20 d. Europos Parlamento ir Tarybos reglamentu (ES) Nr. 2015/812 (OL 2015 L 133, p. 1)</text:span><text:span text:style-name="T2257">.“</text:span></text:p>
        <text:p text:style-name="P2258"/>
        <text:p text:style-name="P2259"><text:span text:style-name="T2260">41</text:span><text:span text:style-name="T2261"><text:s/>straipsnis.<text:s/></text:span><text:span text:style-name="T2262">Įstatymo įsigaliojimas, įgyvendinimas ir taikymas</text:span></text:p>
        <text:p text:style-name="P2263"><text:span text:style-name="T2264">1</text:span><text:span text:style-name="T2265">. Šis įstatymas, išskyrus šio</text:span><text:span text:style-name="T2266"><text:s/>įstatymo 2, 3, 4, 5, 6 straipsnius, 9 straipsnio 2 dalį, 10 straipsnio 2 dalį, 20, 21, 22, 23, 24, 25, 26, 27, 28, 29, 30, 31, 32, 33, 34, 35, 37, 38, 39, 40 straipsnius ir šio straipsnio 5 ir 6 dalis, įsigalioja 2016 m. lapkričio 1 d.</text:span></text:p>
        <text:p text:style-name="P2267"><text:span text:style-name="T2268">2</text:span><text:span text:style-name="T2269">. Šio įstatymo</text:span><text:span text:style-name="T2270"><text:s/>2 straipsnio 14 dalis, 20 ir 38 straipsniai įsigalioja 2017 m. sausio 1 d., 9 straipsnio 2 dalis ir 10 straipsnio 2 dalis įsigalioja 2019 m. lapkričio 1 d.</text:span><text:span text:style-name="T2271"><text:s/></text:span></text:p>
        <text:p text:style-name="P2272"><text:span text:style-name="T2273">3</text:span><text:span text:style-name="T2274">. Vadovaujantis šiuo įstatymu pagal teises į žvejybos galimybes ūkio subjektams skiriamos 201</text:span><text:span text:style-name="T2275">7 metų ir vėlesnių metų žvejybos galimybės. Ūkio subjektams suteiktos teisės naudoti žvejybos įrankius įsigalioja 2017 m. sausio 1 d.</text:span></text:p>
        <text:p text:style-name="P2276"><text:span text:style-name="T2277">4</text:span><text:span text:style-name="T2278">. Žuvininkystę reglamentuojančių teisės aktų pažeidimai, padaryti iki šio įstatymo įsigaliojimo, nepripažįstami sunki</text:span><text:span text:style-name="T2279">ais nusižengimais, jeigu nusižengimo padarymo momentu nebuvo laikomi sunkiais nusižengimais. Sustabdant teisės naudoti žvejybos įrankius galiojimą šio įstatymo 17 straipsnyje išdėstyto Lietuvos Respublikos žuvininkystės įstatymo 17</text:span><text:span text:style-name="T2280">10</text:span><text:span text:style-name="T2281"><text:s/>straipsnio 1 dalies 2<text:s/></text:span><text:span text:style-name="T2282">punkte nurodytu atveju arba verslinės žvejybos jūrų vandenyse leidimo galiojimą šio įstatymo 19 straipsnyje išdėstyto Lietuvos Respublikos žuvininkystės įstatymo 18 straipsnio 7 dalies 6 punkte nurodytu atveju vertinami tik po šio įstatymo įsigaliojimo pad</text:span><text:span text:style-name="T2283">aryti žuvininkystę reglamentuojančių teisės aktų pažeidimai.<text:s/></text:span></text:p>
        <text:p text:style-name="P2284"><text:span text:style-name="T2285">5</text:span><text:span text:style-name="T2286">.<text:s/></text:span><text:span text:style-name="T2287">Lietuvos Respublikos Vyriausybė iki<text:s/></text:span><text:span text:style-name="T2288">2017</text:span><text:span text:style-name="T2289"><text:s/>m.<text:s/></text:span><text:span text:style-name="T2290">gruodžio 31 d.</text:span><text:span text:style-name="T2291"><text:s/></text:span><text:span text:style-name="T2292">patvirtina<text:s/></text:span><text:span text:style-name="T2293">Žvejybos sektoriaus perleidžiamųjų</text:span><text:span text:style-name="T2294"><text:s/>teisių registro nuostatus.<text:s/></text:span></text:p>
        <text:p text:style-name="P2295"><text:span text:style-name="T2296">6</text:span><text:span text:style-name="T2297">. Lietuvos Respublikos žemės ūkio ministras ir Li</text:span><text:span text:style-name="T2298">etuvos Respublikos aplinkos ministras iki 2016 m. spalio 31 d. priima šio įstatymo įgyvendinamuosius teisės aktus.</text:span></text:p>
        <text:p text:style-name="P2299"/>
        <text:p text:style-name="P2300"><text:span text:style-name="T2301">Skelbiu šį Lietuvos Respublikos Seimo priimtą įstatymą.</text:span></text:p>
        <text:p text:style-name="P2302"/>
        <text:p text:style-name="P2303"/>
        <text:p text:style-name="P2304"/>
        <text:p text:style-name="P2305">Respublikos Prezidentė<text:span text:style-name="T230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5T11:19:00Z</meta:creation-date>
    <dc:date>2016-07-15T11:19:00Z</dc:date>
    <meta:print-date>2016-07-15T10:40:00Z</meta:print-date>
    <meta:template xlink:href="Normal" xlink:type="simple"/>
    <meta:editing-cycles>2</meta:editing-cycles>
    <meta:editing-duration>PT0S</meta:editing-duration>
    <meta:document-statistic meta:page-count="31" meta:paragraph-count="1363" meta:word-count="14742" meta:character-count="102279" meta:row-count="4678" meta:non-whitespace-character-count="88900"/>
  </office:meta>
</office:document-meta>
</file>