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line-height="115%"/>
      <style:text-properties fo:font-weight="bold" style:font-weight-asian="bold"/>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line-height="115%"/>
      <style:text-properties fo:font-weight="bold" style:font-weight-asian="bold"/>
    </style:style>
    <style:style style:name="P18" style:parent-style-name="Normal" style:family="paragraph">
      <style:paragraph-properties fo:line-height="115%"/>
      <style:text-properties fo:font-weight="bold" style:font-weight-asian="bold"/>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tab-stops>
          <style:tab-stop style:type="left" style:position="5.2173in"/>
        </style:tab-stops>
      </style:paragraph-properties>
    </style:style>
    <style:style style:name="P29" style:parent-style-name="Normal" style:master-page-name="MPF1" style:family="paragraph">
      <style:paragraph-properties fo:break-before="page" fo:text-align="justify" fo:line-height="115%" fo:margin-left="3.4458in" fo:text-indent="-0.0986in" style:page-number="1">
        <style:tab-stops/>
      </style:paragraph-properties>
    </style:style>
    <style:style style:name="P33" style:parent-style-name="Normal" style:family="paragraph">
      <style:paragraph-properties fo:text-align="justify" fo:line-height="115%" fo:margin-left="3.3472in">
        <style:tab-stops/>
      </style:paragraph-properties>
    </style:style>
    <style:style style:name="P34" style:parent-style-name="Normal" style:family="paragraph">
      <style:paragraph-properties fo:text-align="justify" fo:line-height="115%" fo:margin-left="3.543in">
        <style:tab-stops>
          <style:tab-stop style:type="left" style:position="0.3444in"/>
        </style:tab-stops>
      </style:paragraph-properties>
    </style:style>
    <style:style style:name="P35" style:parent-style-name="Normal" style:family="paragraph">
      <style:paragraph-properties fo:text-align="center" fo:line-height="115%"/>
      <style:text-properties fo:font-weight="bold" style:font-weight-asian="bold"/>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line-height="115%"/>
      <style:text-properties fo:font-weight="bold" style:font-weight-asian="bold" style:font-weight-complex="bold"/>
    </style:style>
    <style:style style:name="P40" style:parent-style-name="Normal" style:family="paragraph">
      <style:paragraph-properties fo:text-align="center" fo:line-height="115%"/>
      <style:text-properties fo:font-weight="bold" style:font-weight-asian="bold" style:font-weight-complex="bold"/>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15%" fo:text-indent="0.4923in"/>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line-height="115%" fo:text-indent="0.043in"/>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2.3958in">
        <style:tab-stops>
          <style:tab-stop style:type="left" style:position="2.3958in"/>
        </style:tab-stops>
      </style:paragraph-properties>
    </style:style>
    <style:style style:name="P138" style:parent-style-name="Normal" style:family="paragraph">
      <style:paragraph-properties fo:text-align="center" fo:line-height="115%">
        <style:tab-stops>
          <style:tab-stop style:type="left" style:position="2.3958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tab-stops>
          <style:tab-stop style:type="left" style:position="2.3958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2.3958in"/>
        </style:tab-stops>
      </style:paragraph-properties>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2.3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2.395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2.3958in"/>
        </style:tab-stops>
      </style:paragraph-properties>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line-height="115%" fo:text-indent="0.043in"/>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line-height="115%"/>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line-height="115%" fo:text-indent="0.043in"/>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center" fo:line-height="115%"/>
    </style:style>
    <style:style style:name="T190" style:parent-style-name="DefaultParagraphFont" style:family="text">
      <style:text-properties fo:color="#000000" style:font-size-complex="12pt" style:language-asian="lt" style:country-asian="LT"/>
    </style:style>
    <style:style style:name="P191" style:parent-style-name="Normal" style:master-page-name="MPF2" style:family="paragraph">
      <style:paragraph-properties fo:break-before="page" fo:text-align="justify" fo:line-height="107%" fo:margin-left="3.6423in" style:page-number="1">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07%" fo:margin-left="3.64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line-height="107%" fo:margin-left="3.6423in">
        <style:tab-stops/>
      </style:paragraph-properties>
      <style:text-properties style:language-asian="lt" style:country-asian="LT"/>
    </style:style>
    <style:style style:name="P202" style:parent-style-name="Normal" style:family="paragraph">
      <style:paragraph-properties fo:text-align="center">
        <style:tab-stops>
          <style:tab-stop style:type="left" style:position="-0.2958in"/>
        </style:tab-stops>
      </style:paragraph-properties>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style:tab-stops>
          <style:tab-stop style:type="left" style:position="-0.2958in"/>
        </style:tab-stops>
      </style:paragraph-properties>
      <style:text-properties style:language-asian="lt" style:country-asian="LT"/>
    </style:style>
    <style:style style:name="P205" style:parent-style-name="Normal" style:family="paragraph">
      <style:paragraph-properties>
        <style:tab-stops>
          <style:tab-stop style:type="left" style:position="-0.2958in"/>
        </style:tab-stops>
      </style:paragraph-properties>
      <style:text-properties style:language-asian="lt" style:country-asian="LT"/>
    </style:style>
    <style:style style:name="P20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P20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text-properties fo:font-size="10pt" style:font-size-asian="10pt"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margin-right="-0.0013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right="-0.0013in"/>
      <style:text-properties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ext-properties fo:font-size="11pt" style:font-size-asian="11pt" style:font-size-complex="12pt" style:language-asian="lt" style:country-asian="LT"/>
    </style:style>
    <style:style style:name="P243" style:parent-style-name="Normal" style:family="paragraph">
      <style:paragraph-properties fo:text-align="justify" fo:text-indent="0.5in"/>
      <style:text-properties fo:font-size="11pt" style:font-size-asian="11pt" style:font-size-complex="12pt" style:language-asian="lt" style:country-asian="LT"/>
    </style:style>
    <style:style style:name="P244" style:parent-style-name="Normal" style:family="paragraph">
      <style:paragraph-properties fo:text-align="justify" fo:text-indent="0.5in"/>
      <style:text-properties fo:font-size="11pt" style:font-size-asian="11pt" style:font-size-complex="12pt" style:language-asian="lt" style:country-asian="LT"/>
    </style:style>
    <style:style style:name="P245" style:parent-style-name="Normal" style:family="paragraph">
      <style:paragraph-properties fo:text-align="justify" fo:text-indent="0.5in"/>
      <style:text-properties fo:font-size="11pt" style:font-size-asian="11pt"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indent="1in">
        <style:tab-stops>
          <style:tab-stop style:type="left" style:position="-0.2958in"/>
        </style:tab-stops>
      </style:paragraph-properties>
      <style:text-properties style:language-asian="lt" style:country-asian="LT"/>
    </style:style>
    <style:style style:name="P248" style:parent-style-name="Normal" style:family="paragraph">
      <style:paragraph-properties fo:text-indent="1.0833in">
        <style:tab-stops>
          <style:tab-stop style:type="left" style:position="-0.2958in"/>
        </style:tab-stops>
      </style:paragraph-properties>
      <style:text-properties fo:font-size="10pt" style:font-size-asian="10pt" style:language-asian="lt" style:country-asian="LT"/>
    </style:style>
    <style:style style:name="P249" style:parent-style-name="Normal" style:family="paragraph">
      <style:paragraph-properties fo:text-indent="1in">
        <style:tab-stops>
          <style:tab-stop style:type="left" style:position="-0.2958in"/>
        </style:tab-stops>
      </style:paragraph-properties>
    </style:style>
    <style:style style:name="P250" style:parent-style-name="Normal" style:master-page-name="MPF3" style:family="paragraph">
      <style:paragraph-properties fo:break-before="page" fo:margin-left="3.5437in">
        <style:tab-stops>
          <style:tab-stop style:type="left" style:position="-3.8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left" style:position="-0.2958in"/>
        </style:tab-stops>
      </style:paragraph-properties>
      <style:text-properties style:language-asian="lt" style:country-asian="LT"/>
    </style:style>
    <style:style style:name="P261" style:parent-style-name="Normal" style:family="paragraph">
      <style:paragraph-properties fo:text-align="center">
        <style:tab-stops>
          <style:tab-stop style:type="left" style:position="-0.2958in"/>
        </style:tab-stops>
      </style:paragraph-properties>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6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65" style:parent-style-name="Normal" style:family="paragraph">
      <style:paragraph-properties fo:text-align="center" fo:text-indent="0.1972in">
        <style:tab-stops>
          <style:tab-stop style:type="left" style:position="-0.2958in"/>
        </style:tab-stops>
      </style:paragraph-properties>
      <style:text-properties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justify"/>
      <style:text-properties style:language-asian="lt" style:country-asian="LT"/>
    </style:style>
    <style:style style:name="P274" style:parent-style-name="Normal" style:family="paragraph">
      <style:paragraph-properties fo:text-align="justify"/>
      <style:text-properties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15%" fo:text-indent="0.5in"/>
      <style:text-properties fo:font-weight="bold" style:font-weight-asian="bold" style:font-size-complex="12pt" style:language-asian="lt" style:country-asian="LT"/>
    </style:style>
    <style:style style:name="P301" style:parent-style-name="Normal" style:family="paragraph">
      <style:paragraph-properties fo:line-height="115%"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line-height="115%"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line-height="115%"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line-height="115%"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left="1.9687in" fo:text-indent="-1.468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ext-properties style:font-size-complex="12pt" style:language-asian="lt" style:country-asian="LT"/>
    </style:style>
    <style:style style:name="P319" style:parent-style-name="Normal" style:family="paragraph">
      <style:paragraph-properties fo:text-align="justify" fo:line-height="115%" fo:text-indent="0.5in"/>
      <style:text-properties style:font-size-complex="12pt" style:language-asian="lt" style:country-asian="LT"/>
    </style:style>
    <style:style style:name="P320" style:parent-style-name="Normal" style:family="paragraph">
      <style:paragraph-properties>
        <style:tab-stops>
          <style:tab-stop style:type="left" style:position="-0.2958in"/>
        </style:tab-stops>
      </style:paragraph-properties>
      <style:text-properties style:language-asian="lt" style:country-asian="LT"/>
    </style:style>
    <style:style style:name="P321" style:parent-style-name="Normal" style:family="paragraph">
      <style:paragraph-properties fo:text-indent="1in">
        <style:tab-stops>
          <style:tab-stop style:type="left" style:position="-0.2958in"/>
        </style:tab-stops>
      </style:paragraph-properties>
      <style:text-properties style:language-asian="lt" style:country-asian="LT"/>
    </style:style>
    <style:style style:name="P322" style:parent-style-name="Normal" style:family="paragraph">
      <style:paragraph-properties fo:text-indent="1.0833in">
        <style:tab-stops>
          <style:tab-stop style:type="left" style:position="-0.2958in"/>
        </style:tab-stops>
      </style:paragraph-properties>
      <style:text-properties fo:font-size="10pt" style:font-size-asian="10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master-page-name="MPF4" style:family="paragraph">
      <style:paragraph-properties fo:break-before="page" fo:text-align="justify" fo:line-height="107%" fo:margin-left="3.6423in" style:page-number="1">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07%" fo:margin-left="3.64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35" style:parent-style-name="Normal" style:family="paragraph">
      <style:paragraph-properties fo:text-align="center">
        <style:tab-stops>
          <style:tab-stop style:type="left" style:position="-0.2958in"/>
        </style:tab-stops>
      </style:paragraph-properties>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38" style:parent-style-name="Normal" style:family="paragraph">
      <style:paragraph-properties fo:text-align="center" fo:margin-right="0.0701i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font-size-complex="12pt"/>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fo:text-indent="0.043in"/>
    </style:style>
    <style:style style:name="T343" style:parent-style-name="DefaultParagraphFont" style:family="text">
      <style:text-properties fo:text-transform="uppercase"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center"/>
      <style:text-properties fo:font-weight="bold" style:font-weight-asian="bold" fo:text-transform="uppercase"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11pt" style:font-size-asian="11pt" style:font-size-complex="12pt" style:language-asian="lt" style:country-asian="LT"/>
    </style:style>
    <style:style style:name="P353" style:parent-style-name="Normal" style:family="paragraph">
      <style:paragraph-properties fo:text-align="justify" fo:text-indent="2.3625in"/>
      <style:text-properties style:text-position="super 60%"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text-properties style:text-position="super 60%" fo:font-size="10pt" style:font-size-asian="10pt" style:language-asian="lt" style:country-asian="LT"/>
    </style:style>
    <style:style style:name="P356"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35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187in" fo:text-indent="3.5in">
        <style:tab-stops>
          <style:tab-stop style:type="left" style:position="0.7875in"/>
        </style:tab-stops>
      </style:paragraph-properties>
      <style:text-properties fo:color="#000000" style:text-position="super 62.5%" style:font-size-complex="12pt" style:language-asian="lt" style:country-asian="LT" fo:hyphenate="false"/>
    </style:style>
    <style:style style:name="P371"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372"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fo:margin-right="0.0187in" fo:text-indent="0.7875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385" style:parent-style-name="Normal" style:family="paragraph">
      <style:paragraph-properties fo:text-align="justify" fo:margin-right="0.0187in" fo:text-indent="0.7875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187in">
        <style:tab-stops>
          <style:tab-stop style:type="left" style:position="0.7875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fo:margin-right="0.0187in" fo:text-indent="0.8305in">
        <style:tab-stops>
          <style:tab-stop style:type="left" style:position="0.7875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405"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style:style>
    <style:style style:name="P406" style:parent-style-name="Normal" style:family="paragraph">
      <style:paragraph-properties fo:widows="0" fo:orphans="0">
        <style:tab-stops>
          <style:tab-stop style:type="center" style:position="3.5in"/>
          <style:tab-stop style:type="left" style:position="5.0208in"/>
          <style:tab-stop style:type="center" style:position="6.3333in"/>
        </style:tab-stops>
      </style:paragraph-properties>
    </style:style>
    <style:style style:name="T407" style:parent-style-name="DefaultParagraphFont" style:family="text">
      <style:text-properties style:font-name-asian="Arial Unicode MS" fo:font-size="10pt" style:font-size-asian="10pt"/>
    </style:style>
    <style:style style:name="T408" style:parent-style-name="DefaultParagraphFont" style:family="text">
      <style:text-properties style:font-name-asian="Arial Unicode MS" fo:font-size="10pt" style:font-size-asian="10pt"/>
    </style:style>
    <style:style style:name="T409" style:parent-style-name="DefaultParagraphFont" style:family="text">
      <style:text-properties style:font-name-asian="Arial Unicode MS" fo:font-size="10pt" style:font-size-asian="10pt"/>
    </style:style>
    <style:style style:name="P41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1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margin-left="0.1965in">
        <style:tab-stops/>
      </style:paragraph-properties>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3"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text:span text:style-name="T11">DĖL VALSTYBĖS MATERIALINĖS PAGALBOS LIETUVOS RESPUBLIKOS PILIEČIAMS, NUKENTĖJUSIEMS UŽSIENIO VALSTYBĖSE, TEIKIMO IR GRĄŽINIMO<text:s/></text:span><text:span text:style-name="T12">TVARKOS<text:s/></text:span><text:span text:style-name="T13">APRAŠO PATVIRTINIMO</text:span></text:p>
      <text:p text:style-name="P14"/>
      <text:p text:style-name="P15">2018 m. birželio 5 d. Nr. V-146</text:p>
      <text:p text:style-name="P16">Vilnius</text:p>
      <text:p text:style-name="P17"/>
      <text:p text:style-name="P18"/>
      <text:p text:style-name="P19"><text:span text:style-name="T20">Vadovaudamasis Lietuvos Respublikos konsulinio statuto 22 straipsnio 4 dalimi ir 22</text:span><text:span text:style-name="T21">1</text:span><text:span text:style-name="T22"><text:s/>straipsniu,<text:s/></text:span></text:p>
      <text:p text:style-name="P23"><text:span text:style-name="T24">t v i r t i n u  Valstybės materialinės pagalbos Lietuvos Respublikos piliečiams, nukentėjusiems užsienio valstybėse, teikimo ir grąžinimo tvarkos aprašą (pridedama). <text:s/></text:span></text:p>
      <text:p text:style-name="P25"/>
      <text:p text:style-name="P26"/>
      <text:p text:style-name="P27"/>
      <text:p text:style-name="P28">Užsienio reikalų ministras<text:tab/>Linas Linkevičius</text:p>
      <text:soft-page-break/>
      <text:p text:style-name="P29">PATVIRTINTA</text:p>
      <text:p text:style-name="P33">Lietuvos Respublikos užsienio reikalų ministro 2018 m. birželio 5 d. įsakymu Nr. V-146</text:p>
      <text:p text:style-name="P34"/>
      <text:p text:style-name="P35"/>
      <text:p text:style-name="P36"><text:span text:style-name="T37">VALSTYBĖS MATERIALINĖS PAGALBOS LIETUVOS RESPUBLIKOS PILIEČIAMS, NUKENTĖJUSIEMS UŽSIENIO VALSTYBĖSE, TEIKIMO IR GRĄŽINIMO TVARKOS<text:s/></text:span><text:span text:style-name="T38">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alstybės materialinės pagalbos</text:span><text:span text:style-name="T50"><text:s/></text:span><text:span text:style-name="T51">Lietuvos Respublikos piliečiams, nukentėjusiems užsienio valstybėse,<text:s/></text:span><text:span text:style-name="T52">teikimo ir grąžinimo<text:s/></text:span><text:span text:style-name="T53">tvarkos aprašas (toliau – Aprašas) nustato užsienio valstybėje esančio Lietuvos Respublikos piliečio (toliau – pilietis), kuris pateko į nelaimę, nukentėjo dėl nelaimingo atsitikimo, įvykdytos nusikalstamos veikos ar kito teisės pažeidimo ir neturi galimybių gauti pagalbos iš kitų šaltinių, kreipimosi į Lietuvos Respublikos diplomatinę atstovybę ar konsulinę įstaigą (toliau – konsulinė įstaiga) dėl valstybės materialinės pagalbos suteikimo, jo prašymo nagrinėjimo, sprendimo dėl valstybės materialinės pagalbos suteikimo (toliau – sprendimas) priėmimo ir vykdymo, taip pat Europos Sąjungos valstybės Lietuvos Respublikos piliečiui kaip neatstovaujamam Europos Sąjungos piliečiui suteiktos konsulinės pagalbos išlaidų, kurias turėtų padengti tos Europos Sąjungos valstybės piliečiai esant toms pačioms sąlygoms, atlyginimo Europos Sąjungos valstybei ir valstybės materialinės pagalbos grąžinimo tvarką.</text:span></text:p>
      <text:p text:style-name="P54"><text:span text:style-name="T55">2</text:span><text:span text:style-name="T56">. Aprašas nereglamentuoja kitų šaltinių lėšomis, pervestomis į konsulinės įstaigos sąskaitą, finansuojamos materialinės pagalbos teikimo piliečiams tvarkos.</text:span></text:p>
      <text:p text:style-name="P57"/>
      <text:p text:style-name="P58"><text:span text:style-name="T59">II</text:span><text:span text:style-name="T60"><text:s/>SKYRIUS</text:span></text:p>
      <text:p text:style-name="P61"><text:span text:style-name="T62">KREIPIMASIS DĖL VALSTYBĖS MATERIALINĖS PAGALBOS SUTEIKIMO</text:span></text:p>
      <text:p text:style-name="P63"/>
      <text:p text:style-name="P64"><text:span text:style-name="T65">3</text:span><text:span text:style-name="T66">. Konsulinė įstaiga valstybės materialinę pagalbą teikia piliečiui<text:s/></text:span><text:span text:style-name="T67">į konsulinę įstaigą atvykus asmeniškai ir pateikus</text:span><text:span text:style-name="T68">:</text:span></text:p>
      <text:p text:style-name="P69"><text:span text:style-name="T70">3.1</text:span><text:span text:style-name="T71">. prašymą suteikti valstybės materialinę pagalbą (1 priedas, toliau – prašymas);</text:span></text:p>
      <text:p text:style-name="P72"><text:span text:style-name="T73">3.2</text:span><text:span text:style-name="T74">. piliečio asmens tapatybę ir Lietuvos Respublikos pilietybę patvirtinantį dokumentą. Jeigu toks dokumentas negali būti pateiktas, piliečio, prašančio suteikti valstybės materialinę pagalbą, tapatybė ir pilietybė nustatomos vadovaujantis Asmens grįžimo pažymėjimo išdavimo ir įforminimo tvarkos aprašu, patvirtintu Lietuvos Respublikos užsienio reikalų ministro 2008 m. birželio 18 d. įsakymu Nr. V-141 „Dėl Asmens grįžimo pažymėjimo išdavimo ir įforminimo tvarkos aprašo patvirtinimo“;</text:span></text:p>
      <text:p text:style-name="P75"><text:span text:style-name="T76">3.3</text:span><text:span text:style-name="T77">. užsienio valstybės kompetentingų institucijų ar įstaigų išduotą dokumentą, patvirtinantį, kad yra bent vienas iš valstybės materialinės pagalbos suteikimo pagrindų, nustatytų Lietuvos Respublikos konsulinio statuto (toliau – Konsulinis statutas) 22 straipsnio 1 dalyje. Jeigu ne dėl nuo piliečio priklausančių priežasčių toks dokumentas negali būti pateiktas, pateikiamas laisvos formos piliečio paaiškinimas, kuriame turi būti nurodytos dokumento<text:s/></text:span><text:soft-page-break/><text:span text:style-name="T78">nepateikimo priežastys ir aprašytas bent vienas iš valstybės materialinės pagalbos suteikimo pagrindų, nustatytų Konsulinio statuto 22 straipsnio 1 dalyje;</text:span></text:p>
      <text:p text:style-name="P79"><text:span text:style-name="T80">3.4</text:span><text:span text:style-name="T81">. visus galimus įrodymus, kad pilietis neturi galimybių gauti materialinės pagalbos iš kitų šaltinių arba kad lėšų, gautų iš kitų šaltinių, nepakanka.</text:span></text:p>
      <text:p text:style-name="P82"/>
      <text:p text:style-name="P83"><text:span text:style-name="T84">III</text:span><text:span text:style-name="T85"><text:s/>SKYRIUS</text:span></text:p>
      <text:p text:style-name="P86"><text:span text:style-name="T87">PRAŠYMO NAGRINĖJIMAS, SPRENDIMO PRIĖMIMAS IR VYKDYMAS</text:span></text:p>
      <text:p text:style-name="P88"/>
      <text:p text:style-name="P89"><text:span text:style-name="T90">4</text:span><text:span text:style-name="T91">. Prašymą su pateiktais dokumentais nagrinėja konsulinis pareigūnas.<text:s/></text:span></text:p>
      <text:p text:style-name="P92"><text:span text:style-name="T93">Sprendimą dėl valstybės materialinės pagalbos suteikimo priima konsulinės įstaigos vadovas. Konsulinės įstaigos vadovas, iš anksto suderinęs su<text:s/></text:span><text:span text:style-name="T94">Lietuvos Respublikos užsienio reikalų ministerijos Konsuliniu departamentu (toliau – Konsulinis departamentas),<text:s/></text:span><text:span text:style-name="T95">gali pavesti konsuliniam pareigūnui</text:span><text:span text:style-name="T96"><text:s/>priimti s</text:span><text:span text:style-name="T97">prendimus dėl valstybės materialinės pagalbos suteikimo.</text:span></text:p>
      <text:p text:style-name="P98"><text:span text:style-name="T99">5</text:span><text:span text:style-name="T100">. Prašymas turi būti išnagrinėtas ir sprendimas priimtas per tris darbo dienas nuo jo gavimo. Tam tikrais atvejais, kai reikia daugiau laiko pateiktiems dokumentams ir informacijai patikrinti ir įvertinti, konsulinės įstaigos vadovo sprendimu sprendimo priėmimo terminas gali būti pratęstas iki 5 darbo dienų.<text:s/></text:span></text:p>
      <text:p text:style-name="P101"><text:span text:style-name="T102">6</text:span><text:span text:style-name="T103">. Konsulinis pareigūnas,<text:s/></text:span><text:span text:style-name="T104">patikrinęs ir įvertinęs pateiktus dokumentus, turimą ir (arba) žinomą informaciją</text:span><text:span text:style-name="T105"><text:s/>ir nustatęs, kad valstybės materialinė pagalba yra teiktina, pagal turimą ir (arba) žinomą informaciją apie lėšas, kurių, vadovaujantis mažiausios kainos kriterijumi, reikia Lietuvos Respublikos piliečiui suteiktos<text:s/></text:span><text:span text:style-name="T106">būtinosios medicinos pagalbos, jo grįžimo į Lietuvos Respubliką ir būtinoms iki grįžimo į Lietuvos Respubliką pragyvenimo išlaidoms padengti, nustato valstybės materialinės pagalbos dydį.</text:span></text:p>
      <text:p text:style-name="P107"><text:span text:style-name="T108">Valstybės materialinės pagalbos dydis skaičiuojamas eurais. Jeigu valstybės materialinė pagalba teikiama užsienio valiuta, jos dydis į eurus perskaičiuojamas pagal paskutinį paskelbtą Europos centrinio banko orientacinį euro ir užsienio valiutos santykį. Kai Europos centrinis bankas neskelbia orientacinio euro ir užsienio valiutos santykio, valstybės materialinės pagalbos dydis užsienio valiuta perskaičiuojamas į eurus pagal paskutinį paskelbtą Lietuvos banko orientacinį euro ir užsienio valiutos santykį. Valstybės materialinės pagalbos dydį užsienio valiuta perskaičiavus į eurus, gautas skaičius apvalinamas iki sveiko skaičiaus pagal matematines skaičių apvalinimo taisykles: jeigu po paskutinio skaitmens, iki kurio apvalinama, skaitmuo yra 5 arba didesnis negu 5, prie paskutinio skaitmens pridedamas 1, jeigu skaitmuo po paskutinio skaitmens, iki kurio apvalinama, yra mažesnis negu 5, paskutinis skaitmuo paliekamas nepakeistas.</text:span></text:p>
      <text:p text:style-name="P109"><text:span text:style-name="T110">7</text:span><text:span text:style-name="T111">. Pilietis supažindinamas apie teiktinos valstybės materialinės pagalbos dydį ir prievolę grąžinti valstybės materialinę pagalbą. Jei pilietis sutinka, kad jam būtų suteikta konsulinio pareigūno nustatyto dydžio valstybės materialinė pagalba ir pasirašo įsipareigojimą grąžinti valstybės materialinę pagalbą (2 priedas), konsulinės įstaigos vadovas arba konsulinis pareigūnas priima sprendimą<text:s/></text:span><text:span text:style-name="T112">suteikti valstybės materialinę pagalbą (3 priedas).</text:span></text:p>
      <text:p text:style-name="P113"><text:span text:style-name="T114">8</text:span><text:span text:style-name="T115">.</text:span><text:span text:style-name="T116"><text:s/>Valstybės materialinė pagalba piliečiui grynaisiais pinigais neteikiama. Piliečiui skirtos valstybės materialinės pagalbos lėšomis konsulinė įstaiga už Aprašo 6 punkte nurodytas paslaugas sumoka paslaugų teikėjams.</text:span></text:p>
      <text:p text:style-name="P117"><text:span text:style-name="T118">Piliečiui įteikiamos dokumentų, pagrindžiančių skirtos valstybės materialinės pagalbos lėšų panaudojimą, ir konsulinės įstaigos vadovo arba konsulinio pareigūno sprendimo suteikti valstybės materialinę pagalbą kopijos.</text:span></text:p>
      <text:p text:style-name="P119"><text:span text:style-name="T120">9</text:span><text:span text:style-name="T121">. Suteikus valstybės materialinę pagalbą konsulinis pareigūnas Konsuliniam departamentui ir Lietuvos Respublikos užsienio reikalų ministerijos Finansų departamentui (toliau – Finansų departamentas) elektroniniu būdu persiunčia Aprašo 3.1 papunktyje ir 7 punkte nurodytus dokumentus.</text:span></text:p>
      <text:p text:style-name="P122"><text:span text:style-name="T123">10</text:span><text:span text:style-name="T124">. Konsulinės įstaigos vadovas arba konsulinis pareigūnas atsisako suteikti valstybės materialinę pagalbą, jeigu:</text:span></text:p>
      <text:p text:style-name="P125"><text:span text:style-name="T126">10.1</text:span><text:span text:style-name="T127">. pilietis neatitinka Konsulinio statuto 22 straipsnio 1 dalyje nustatytų valstybės materialinės pagalbos teikimo pagrindų;</text:span></text:p>
      <text:p text:style-name="P128"><text:span text:style-name="T129">10.2</text:span><text:span text:style-name="T130">. pilietis nepateikia Aprašo 3 punkte nustatytų dokumentų ar nepasirašo Aprašo 7 punkte nustatyto įsipareigojimo;</text:span></text:p>
      <text:p text:style-name="P131"><text:span text:style-name="T132">10.3</text:span><text:span text:style-name="T133">. nustatoma, kad pilietis siekia valstybės materialinę pagalbą gauti apgaule ar pasipelnymo tikslais.</text:span></text:p>
      <text:p text:style-name="P134"><text:span text:style-name="T135">11</text:span><text:span text:style-name="T136">. Atsisakęs suteikti valstybės materialinę pagalbą, konsulinės įstaigos vadovas arba konsulinis pareigūnas priima sprendimą atsisakyti suteikti valstybės materialinę pagalbą (3 priedas) ir jo kopiją įteikia piliečiui.</text:span></text:p>
      <text:p text:style-name="P137"/>
      <text:p text:style-name="P138"><text:span text:style-name="T139">IV</text:span><text:span text:style-name="T140"><text:s/>SKYRIUS</text:span></text:p>
      <text:p text:style-name="P141"><text:span text:style-name="T142">KONSULINĖS PAGALBOS IŠLAIDŲ ATLYGINIMAS EUROPOS SĄJUNGOS VALSTYBEI</text:span></text:p>
      <text:p text:style-name="P143"/>
      <text:p text:style-name="P144"><text:span text:style-name="T145">12</text:span><text:span text:style-name="T146">.<text:s/></text:span><text:span text:style-name="T147">Lietuvos Respublikos užsienio reikalų ministerijai gavus 2015 m. balandžio 20 d. Tarybos direktyvos (ES) 2015/637 dėl koordinavimo ir bendradarbiavimo priemonių, skirtų neatstovaujamų Sąjungos piliečių konsulinei apsaugai trečiosiose šalyse palengvinti ir kuria panaikinamas Sprendimas 95/553/EB (OL 2015 L 106, p. 1) (toliau – Direktyva (ES) 2015/637) II priede nustatytos formos Europos Sąjungos valstybės prašymą atlyginti Lietuvos Respublikos piliečiui, kaip neatstovaujamam Europos Sąjungos piliečiui, suteiktos konsulinės pagalbos išlaidas, kurias turėtų padengti tos Europos Sąjungos valstybės piliečiai esant toms pačioms sąlygoms, kartu su Lietuvos Respublikos piliečio Direktyvos (ES) 2015/637 I priede nustatytos formos įsipareigojimu atlyginti konsulinės apsaugos išlaidas (jei taikoma), Konsulinis departamentas tarnybiniu pranešimu kreipiasi į Finansų departamentą, prašydamas Europos Sąjungos valstybei pervesti<text:s/></text:span><text:span text:style-name="T148">prašyme nurodytą išlaidų sumą.</text:span></text:p>
      <text:p text:style-name="P149"><text:span text:style-name="T150">13</text:span><text:span text:style-name="T151">. Finansų departamentas, gavęs Konsulinio departamento tarnybinį pranešimą, Europos Sąjungos valstybei lėšas perveda per pagrįstą laikotarpį, neviršijantį 12 mėnesių, ir apie tai informuoja Konsulinį departamentą.</text:span></text:p>
      <text:p text:style-name="P152"/>
      <text:p text:style-name="P153"><text:span text:style-name="T154">V</text:span><text:span text:style-name="T155"><text:s/>SKYRIUS</text:span></text:p>
      <text:p text:style-name="P156"><text:span text:style-name="T157">VALSTYBĖS MATERIALINĖS PAGALBOS<text:s/></text:span><text:span text:style-name="T158">GRĄŽINIMAS</text:span></text:p>
      <text:p text:style-name="P159"/>
      <text:p text:style-name="P160"><text:span text:style-name="T161">14</text:span><text:span text:style-name="T162">. Pilietis jam suteiktą valstybės materialinę pagalbą turi grąžinti per Konsulinio statuto 22 straipsnio 3 dalyje nustatytą terminą, pervesdamas jam suteiktos valstybės materialinės pagalbos dydžio pinigų sumą į Lietuvos Respublikos užsienio reikalų ministerijos sąskaitą.<text:s/></text:span></text:p>
      <text:p text:style-name="P163"><text:span text:style-name="T164">15</text:span><text:span text:style-name="T165">. Lietuvos Respublikos užsienio reikalų ministerijai atlyginus kitai Europos Sąjungos valstybei Lietuvos Respublikos piliečiui, kaip neatstovaujamam Europos Sąjungos piliečiui, suteiktos konsulinės pagalbos išlaidas, Konsulinis departamentas piliečiui siunčia pranešimą, kad Lietuvos Respublikos užsienio reikalų ministerijos kitai Europos Sąjungos valstybei atlygintos piliečiui suteiktos konsulinės pagalbos išlaidos, kurias turėtų padengti tos Europos Sąjungos<text:s/></text:span><text:soft-page-break/><text:span text:style-name="T166">valstybės piliečiai esant toms pačioms sąlygoms, yra laikomos valstybės materialine pagalba, kuri turi būti grąžinta<text:s/></text:span><text:span text:style-name="T167">per Konsulinio statuto 22 straipsnio 3 dalyje nustatytą terminą.</text:span></text:p>
      <text:p text:style-name="P168"><text:span text:style-name="T169">16</text:span><text:span text:style-name="T170">. Finansų departamentas informuoja Konsulinį departamentą apie į Lietuvos Respublikos užsienio reikalų ministerijos sąskaitą pervestas lėšas, skirtas suteiktai valstybės materialinei pagalbai grąžinti.</text:span></text:p>
      <text:p text:style-name="P171"><text:span text:style-name="T172">17</text:span><text:span text:style-name="T173">. Piliečiui nustatytu laiku negrąžinus jam suteiktos valstybės materialinės pagalbos, Konsulinis departamentas parengia Lietuvos Respublikos užsienio reikalų ministro sprendimą dėl Lietuvos Respublikos piliečiui suteiktos valstybės materialinės pagalbos išieškojimo ir šį sprendimą pagal skolininko gyvenamąją, jo turto buvimo ar darbo vietą perduoda antstoliui vykdyti.</text:span></text:p>
      <text:p text:style-name="P174"/>
      <text:p text:style-name="P175"><text:span text:style-name="T176">VI</text:span><text:span text:style-name="T177"><text:s/>SKYRIUS</text:span></text:p>
      <text:p text:style-name="P178"><text:span text:style-name="T179">BAIGIAMOSIOS NUOSTATOS</text:span></text:p>
      <text:p text:style-name="P180"/>
      <text:p text:style-name="P181"><text:span text:style-name="T182">18</text:span><text:span text:style-name="T183">. Konsulinės įstaigos vadovas arba konsulinis pareigūnas atsako už sprendimų suteikti valstybės materialinę pagalbą pagrįstumą ir tinkamą valstybės materialinei pagalbai skirtų lėšų panaudojimą.</text:span></text:p>
      <text:p text:style-name="P184"><text:span text:style-name="T185">19</text:span><text:span text:style-name="T186">. Aprašo 3 punkte nurodyti dokumentai tvarkomi ir saugomi Lietuvos Respublikos teisės aktų nustatyta tvarka.</text:span></text:p>
      <text:p text:style-name="P187">Pasibaigus saugojimo terminams, dokumentai sunaikinami.</text:p>
      <text:p text:style-name="P188"/>
      <text:p text:style-name="P189"><text:span text:style-name="T190">––––––––––––––––––––</text:span></text:p>
      <text:soft-page-break/>
      <text:p text:style-name="P191"><text:span text:style-name="T195">Valstybės materialinės pagalbos Lietuvos Respublikos piliečiams, nukentėjusiems užsienio valstybėse,<text:s/></text:span><text:span text:style-name="T196">teikimo ir grąžinimo tvarkos<text:s/></text:span><text:span text:style-name="T197">aprašo<text:s/></text:span></text:p>
      <text:p text:style-name="P198"><text:span text:style-name="T199">1</text:span><text:span text:style-name="T200"><text:s/>priedas</text:span></text:p>
      <text:p text:style-name="P201"/>
      <text:p text:style-name="P202"><text:span text:style-name="T203">(Prašymo suteikti valstybės materialinę pagalbą forma)</text:span></text:p>
      <text:p text:style-name="P204"/>
      <text:p text:style-name="P205"/>
      <text:p text:style-name="P206">___________________________________________________________________________</text:p>
      <text:p text:style-name="P207">(vardas ir pavardė, asmens kodas)</text:p>
      <text:p text:style-name="P208">___________________________________________________________________________</text:p>
      <text:p text:style-name="P209">(faktinės gyvenamosios vietos adresas Lietuvos Respublikoje ir užsienio valstybėje; jeigu faktinė gyvenamoji vieta</text:p>
      <text:p text:style-name="P210">___________________________________________________________________________</text:p>
      <text:p text:style-name="P211">skiriasi nuo deklaruotosios, nurodyti ir ją)</text:p>
      <text:p text:style-name="P212">___________________________________________________________________________</text:p>
      <text:p text:style-name="P213">(asmens tapatybę ir Lietuvos Respublikos pilietybę patvirtinančio dokumento pavadinimas ir numeris)</text:p>
      <text:p text:style-name="P214"/>
      <text:p text:style-name="P215"/>
      <text:p text:style-name="P216">________________________________________________________</text:p>
      <text:p text:style-name="P217">(Lietuvos Respublikos diplomatinės atstovybės ar konsulinės įstaigos pavadinimas)</text:p>
      <text:p text:style-name="P218"/>
      <text:p text:style-name="P219"/>
      <text:p text:style-name="P220">P R A Š Y M A S</text:p>
      <text:p text:style-name="P221">SUTEIKTI VALSTYBĖS MATERIALINĘ PAGALBĄ</text:p>
      <text:p text:style-name="P222"/>
      <text:p text:style-name="P223">________________________________________</text:p>
      <text:p text:style-name="P224">(data, vieta)</text:p>
      <text:p text:style-name="P225"/>
      <text:p text:style-name="P226"/>
      <text:p text:style-name="P227"><text:span text:style-name="T228">Prašau suteikti man valstybės materialinę pagalbą ir apmokėti šias išlaidas: ___________</text:span></text:p>
      <text:p text:style-name="P229">_____________________________________________________________________________</text:p>
      <text:p text:style-name="P230">_____________________________________________________________________________</text:p>
      <text:p text:style-name="P231">_____________________________________________________________________________</text:p>
      <text:p text:style-name="P232">_____________________________________________________________________________</text:p>
      <text:p text:style-name="P233"/>
      <text:p text:style-name="P234"><text:span text:style-name="T235">Nurodau šiuos valstybės materialinės pagalbos suteikimo pagrindus ir visas faktines aplinkybes:</text:span><text:span text:style-name="T236"><text:s/>___________________________________________________________________ _____________________________________________________________________________</text:span></text:p>
      <text:p text:style-name="P2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8"/>
      <text:p text:style-name="P239">Pridedu šiuos dokumentus ar jų kopijas, patvirtinančius mano nurodytas aplinkybes:</text:p>
      <text:p text:style-name="P240"><text:span text:style-name="T2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242">Žinau ir sutinku su tuo, kas nurodyta toliau: tam, kad būtų nagrinėjamas mano prašymas suteikti valstybės materialinę pagalbą, privaloma surinkti šioje prašymo formoje reikalaujamus duomenis; visi mano asmens duomenys, esantys prašymo suteikti valstybės materialinę pagalbą formoje ir prie jo pridedamuose dokumentuose, bus tvarkomi siekiant priimti sprendimą dėl mano prašymo.</text:p>
      <text:p text:style-name="P243">Už duomenų tvarkymą atsakinga Lietuvos Respublikos užsienio reikalų ministerija.</text:p>
      <text:p text:style-name="P244">Esu informuotas, kad turiu teisę paprašyti, kad netikslūs su manimi susiję duomenys būtų ištaisyti, o neteisėtai tvarkomi su manimi susiję duomenys būtų pašalinti. Mano aiškiai pareikštu prašymu mano prašymą nagrinėjanti įstaiga praneš man, kokiu būdu galiu naudotis teise tikrinti savo asmens duomenis ir juos ištaisyti arba pašalinti, įskaitant su tuo susijusius teisės gynimo būdus pagal Lietuvos Respublikos teisės aktus.</text:p>
      <text:p text:style-name="P245">Pareiškiu, kad, kiek man žinoma, visi mano pateikti duomenys yra teisingi ir išsamūs ir už jų teisingumą atsakau Lietuvos Respublikos įstatymų nustatyta tvarka. Žinau, kad dėl melagingų pareiškimų valstybės materialinė pagalba man gali būti nesuteikta.</text:p>
      <text:p text:style-name="P246"/>
      <text:p text:style-name="P247">_______________<text:tab/><text:s/>_____________________________</text:p>
      <text:p text:style-name="P248">(parašas)<text:tab/><text:tab/><text:tab/>(vardas ir pavardė)</text:p>
      <text:p text:style-name="P249"/>
      <text:soft-page-break/>
      <text:p text:style-name="P250"><text:span text:style-name="T254">Valstybės materialinės pagalbos Lietuvos Respublikos piliečiams, nukentėjusiems užsienio valstybėse,<text:s/></text:span><text:span text:style-name="T255">teikimo ir grąžinimo tvarkos<text:s/></text:span><text:span text:style-name="T256">aprašo<text:s/></text:span></text:p>
      <text:p text:style-name="P257"><text:span text:style-name="T258">2</text:span><text:span text:style-name="T259"><text:s/>priedas</text:span></text:p>
      <text:p text:style-name="P260"/>
      <text:p text:style-name="P261"><text:span text:style-name="T262">(Įsipareigojimas grąžinti valstybės materialinę pagalbą)</text:span></text:p>
      <text:p text:style-name="P263"/>
      <text:p text:style-name="P264"/>
      <text:p text:style-name="P265">_________________________________________________________________</text:p>
      <text:p text:style-name="P266">(vardas ir pavardė, asmens kodas)</text:p>
      <text:p text:style-name="P267">___________________________________________________________________________</text:p>
      <text:p text:style-name="P268">(faktinės gyvenamosios vietos adresas Lietuvos Respublikoje ir užsienio valstybėje; jeigu faktinė gyvenamoji<text:s/></text:p>
      <text:p text:style-name="P269">___________________________________________________________________________</text:p>
      <text:p text:style-name="P270">vieta skiriasi nuo deklaruotosios, nurodyti ir ją)</text:p>
      <text:p text:style-name="P271">___________________________________________________________________________</text:p>
      <text:p text:style-name="P272">(asmens tapatybę ir Lietuvos Respublikos pilietybę patvirtinančio dokumento pavadinimas ir numeris)</text:p>
      <text:p text:style-name="P273"/>
      <text:p text:style-name="P274"/>
      <text:p text:style-name="P275">Į S I P A R E I G O J I M A S</text:p>
      <text:p text:style-name="P276">GRĄŽINTI VALSTYBĖS MATERIALINĘ PAGALBĄ</text:p>
      <text:p text:style-name="P277"/>
      <text:p text:style-name="P278">_______________________________</text:p>
      <text:p text:style-name="P279">(data, vieta)</text:p>
      <text:p text:style-name="P280"/>
      <text:p text:style-name="P281"/>
      <text:p text:style-name="P282"><text:span text:style-name="T283">Esu supažindintas su man teiktinos valstybės materialinės pagalbos dydžiu – <text:s/>_____________________________________________________________________________ ,</text:span><text:span text:style-name="T284"><text:tab/></text:span><text:span text:style-name="T285"><text:tab/></text:span><text:span text:style-name="T286">(suma skaičiais ir žodžiais, eurais ir užsienio valiuta (kai taikoma))</text:span></text:p>
      <text:p text:style-name="P287"><text:span text:style-name="T288">_____________________________________________________________________________ ,</text:span></text:p>
      <text:p text:style-name="P289">ir pareiga grąžinti valstybės materialinę pagalbą.<text:s/></text:p>
      <text:p text:style-name="P290"><text:span text:style-name="T291">Sutinku, kad man būtų suteikta nurodyto dydžio valstybės materialinė pagalba ir jos<text:s/></text:span><text:span text:style-name="T292">lėšomis konsulinė įstaiga paslaugų teikėjams sumokėtų už<text:s/></text:span><text:span text:style-name="T293">man suteiktos</text:span><text:span text:style-name="T294"><text:s/></text:span><text:span text:style-name="T295">būtinosios medicinos pagalbos, grįžimo į Lietuvos Respubliką ir būtinas iki grįžimo į Lietuvos Respubliką pragyvenimo</text:span><text:span text:style-name="T296"><text:s/>(ko nereikia – išbraukti) išlaidas</text:span><text:span text:style-name="T297">.</text:span></text:p>
      <text:p text:style-name="P298"><text:span text:style-name="T299">Įsipareigoju per 3 mėnesius nuo sprendimo suteikti valstybės materialinę pagalbą priėmimo grąžinti valstybės materialinės pagalbos dydžio pinigų sumą eurais, ją pervedant į Lietuvos Respublikos užsienio reikalų ministerijos atsiskaitomąją sąskaitą:</text:span></text:p>
      <text:p text:style-name="P300">Lietuvos Respublikos užsienio reikalų ministerija</text:p>
      <text:p text:style-name="P301"><text:span text:style-name="T302">Įstaigos kodas<text:s/></text:span><text:span text:style-name="T303">____________________________________________________</text:span></text:p>
      <text:p text:style-name="P304"><text:span text:style-name="T305">Bankas<text:s/></text:span><text:span text:style-name="T306">__________________________________________________________</text:span></text:p>
      <text:p text:style-name="P307"><text:span text:style-name="T308">Banko kodas<text:s/></text:span><text:span text:style-name="T309">_____________________________________________________</text:span></text:p>
      <text:p text:style-name="P310"><text:span text:style-name="T311">Atsiskaitomoji sąskaita<text:s/></text:span><text:span text:style-name="T312">_____________________________________________</text:span></text:p>
      <text:p text:style-name="P313"><text:span text:style-name="T314">Mokėjimo paskirtis<text:s/></text:span><text:span text:style-name="T315">__</text:span><text:span text:style-name="T316">Valstybės materialinės pagalbos grąžinimas, vardas ir pavardė</text:span><text:span text:style-name="T317">___</text:span></text:p>
      <text:p text:style-name="P318"/>
      <text:p text:style-name="P319">Esu informuotas, kad per 3 mėnesius nuo sprendimo suteikti valstybės materialinę pagalbą priėmimo negrąžinus man suteiktos valstybės materialinės pagalbos dydžio pinigų sumos, ši suma bus išieškota Lietuvos Respublikos civilinio proceso kodekso nustatyta tvarka.</text:p>
      <text:p text:style-name="P320"/>
      <text:p text:style-name="P321">_______________<text:tab/>_____________________________</text:p>
      <text:p text:style-name="P322">(parašas)<text:tab/><text:tab/><text:tab/>(vardas ir pavardė)</text:p>
      <text:p text:style-name="P323"/>
      <text:soft-page-break/>
      <text:p text:style-name="P324"><text:span text:style-name="T328">Valstybės materialinės pagalbos Lietuvos Respublikos piliečiams, nukentėjusiems užsienio valstybėse,<text:s/></text:span><text:span text:style-name="T329">teikimo ir grąžinimo tvarkos<text:s/></text:span><text:span text:style-name="T330">aprašo<text:s/></text:span></text:p>
      <text:p text:style-name="P331"><text:span text:style-name="T332">3</text:span><text:span text:style-name="T333"><text:s/>priedas</text:span></text:p>
      <text:p text:style-name="P334"/>
      <text:p text:style-name="P335"><text:span text:style-name="T336">(Konsulinės įstaigos vadovo arba konsulinio pareigūno sprendimas dėl valstybės materialinės pagalbos suteikimo)</text:span></text:p>
      <text:p text:style-name="P337"/>
      <text:p text:style-name="P338"><text:span text:style-name="T339">(Herbas)</text:span></text:p>
      <text:p text:style-name="P340"/>
      <text:p text:style-name="P341">___________________________________________________________________________________________________<text:s/></text:p>
      <text:p text:style-name="P342"><text:span text:style-name="T343">(</text:span><text:span text:style-name="T344">Lietuvos Respublikos diplomatinės atstovybės ar konsulinės įstaigos pavadinimas)</text:span></text:p>
      <text:p text:style-name="P345"/>
      <text:p text:style-name="P346">S P R E N D I M A S</text:p>
      <text:p text:style-name="P347">DĖL VALSTYBĖS MATERIALINĖS PAGALBOS SUTEIKIMO</text:p>
      <text:p text:style-name="P348"/>
      <text:p text:style-name="P349"><text:span text:style-name="T350">_____________<text:s/></text:span><text:span text:style-name="T351">Nr.</text:span><text:span text:style-name="T352"><text:s/>_______________</text:span></text:p>
      <text:p text:style-name="P353">(data) <text:s text:c="44"/>(registracijos numeris)</text:p>
      <text:p text:style-name="P354">___________________</text:p>
      <text:p text:style-name="P355">(sudarymo vieta)</text:p>
      <text:p text:style-name="P356"/>
      <text:p text:style-name="P357"/>
      <text:p text:style-name="P358"><text:span text:style-name="T359">Vadovaudamasis Valstybės materialinės pagalbos Lietuvos Respublikos piliečiams, nukentėjusiems užsienio valstybėse, teikimo ir grąžinimo tvarkos aprašo, patvirtinto Lietuvos Respublikos užsienio reikalų ministro 2018 m. birželio<text:s/></text:span><text:span text:style-name="T360">5</text:span><text:span text:style-name="T361"><text:s/>d. įsakymu Nr. V</text:span><text:span text:style-name="T362">-146</text:span><text:span text:style-name="T363"><text:s/>„Dėl Valstybės materialinės pagalbos Lietuvos Respublikos piliečiams, nukentėjusiems užsienio valstybėse, teikimo ir grąžinimo tvarkos aprašo patvirtinimo“, ...... punktu</text:span><text:span text:style-name="T364">,</text:span></text:p>
      <text:p text:style-name="P365"><text:span text:style-name="T366">p r i i m u <text:s/>sprendimą (pažymėta<text:s/></text:span><text:span text:style-name="T367">) Lietuvos Respublikos piliečiui</text:span><text:span text:style-name="T368"><text:s/></text:span><text:span text:style-name="T369">......................................,<text:s/></text:span></text:p>
      <text:p text:style-name="P370">(vardas, pavardė)</text:p>
      <text:p text:style-name="P371">...........................................................................................................................................................</text:p>
      <text:p text:style-name="P372">asmens kodas ........................................., Lietuvos Respublikos <text:s/>paso (asmens tapatybės kortelės) Nr. ......................................... , gyvenamosios vietos adresas .......................................................... ...........................................................................................................................................................</text:p>
      <text:p text:style-name="P373">........................................................................................................................................................... ..........................................................................................................................................................:</text:p>
      <text:p text:style-name="P374"><text:span text:style-name="T375">suteikti valstybės materialinę pagalbą, kurios dydis – <text:s/>................ eurų, juos skiriant (pažymėta<text:s/></text:span><text:span text:style-name="T376">):</text:span></text:p>
      <text:p text:style-name="P377"><text:span text:style-name="T378">būtinosios medicinos pagalbos</text:span><text:span text:style-name="T379"><text:s/>išlaidoms padengti – .................. eurų;</text:span></text:p>
      <text:p text:style-name="P380"><text:span text:style-name="T381">grįžimo į Lietuvos Respubliką išlaidoms padengti – ................... eurų;</text:span></text:p>
      <text:p text:style-name="P382"><text:span text:style-name="T383">būtinoms iki grįžimo į Lietuvos Respubliką pragyvenimo išlaidoms padengti – ............... eurų.</text:span></text:p>
      <text:p text:style-name="P384"/>
      <text:p text:style-name="P385"><text:span text:style-name="T386">atsisakyti suteikti valstybės materialinę pagalbą dėl to, kad (pažymėta<text:s/></text:span><text:span text:style-name="T387">):</text:span></text:p>
      <text:p text:style-name="P388"><text:span text:style-name="T389">pilietis neatitinka Lietuvos Respublikos konsulinio statuto 22 straipsnio 1 dalyje nustatytų valstybės materialinės pagalbos teikimo pagrindų;</text:span></text:p>
      <text:p text:style-name="P390"><text:span text:style-name="T391">pilietis nepateikia Valstybės materialinės pagalbos</text:span><text:span text:style-name="T392"><text:s/></text:span><text:span text:style-name="T393">Lietuvos Respublikos piliečiams, nukentėjusiems užsienio valstybėse,<text:s/></text:span><text:span text:style-name="T394">teikimo ir grąžinimo<text:s/></text:span><text:span text:style-name="T395">tvarkos aprašo 3 punkte nustatytų dokumentų ir (arba) nepasirašo Valstybės materialinės pagalbos</text:span><text:span text:style-name="T396"><text:s/></text:span><text:span text:style-name="T397">Lietuvos Respublikos piliečiams, nukentėjusiems užsienio valstybėse,<text:s/></text:span><text:span text:style-name="T398">teikimo ir grąžinimo<text:s/></text:span><text:span text:style-name="T399">tvarkos aprašo 7 punkte nustatyto įsipareigojimo;</text:span></text:p>
      <text:p text:style-name="P400"><text:span text:style-name="T401">nustatoma, kad pilietis siekia valstybės materialinę pagalbą gauti apgaule ar pasipelnymo tikslais.</text:span></text:p>
      <text:p text:style-name="P402"/>
      <text:p text:style-name="P403"/>
      <text:p text:style-name="P404"/>
      <text:p text:style-name="P405">__________________<text:tab/>____________<text:tab/>________________________</text:p>
      <text:p text:style-name="P406"><text:span text:style-name="T407">(pareigų pavadinimas)</text:span><text:span text:style-name="T408"><text:tab/>(parašas)</text:span><text:span text:style-name="T409"><text:tab/>(vardas ir pavardė)</text:span></text:p>
      <text:p text:style-name="P410"/>
      <text:p text:style-name="P411"/>
      <text:p text:style-name="P412"/>
      <text:p text:style-name="P413">Šis sprendimas gali būti apskųstas Vilniaus apygardos administraciniam teismui per 30 dienų nuo sprendimo įteikimo dienos.<text:s/></text:p>
      <text:p text:style-name="P414"/>
      <text:p text:style-name="P415"/>
      <text:p text:style-name="P416">Sprendimo kopija įteikta.</text:p>
      <text:p text:style-name="P417"/>
      <text:p text:style-name="P418"/>
      <text:p text:style-name="Normal"><text:span text:style-name="T419">______________ <text:s text:c="6"/>_______________________ <text:s text:c="5"/>________________________________</text:span><text:span text:style-name="T420"><text:s text:c="14"/></text:span><text:span text:style-name="T421">(data) <text:s text:c="52"/>(parašas) <text:s text:c="55"/>(vardas (-ai) ir pavardė)</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style:tab-stops>
          <style:tab-stop style:type="left" style:position="2.177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2.177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Header" style:family="paragraph">
      <style:paragraph-properties>
        <style:tab-stops>
          <style:tab-stop style:type="left" style:position="2.177in"/>
        </style:tab-stops>
      </style:paragraph-properties>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 style:parent-style-name="Header" style:family="paragraph">
      <style:paragraph-properties>
        <style:tab-stops>
          <style:tab-stop style:type="left" style:position="2.177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Header" style:family="paragraph">
      <style:paragraph-properties>
        <style:tab-stops>
          <style:tab-stop style:type="left" style:position="2.177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0"><text:page-number text:fixed="false">2</text:page-number></text:p>
        <text:p text:style-name="P31"/>
      </style:header>
      <style:footer>
        <text:p text:style-name="Footer"/>
      </style:footer>
    </style:master-page>
    <style:master-page style:next-style-name="MP1" style:name="MPF1" style:page-layout-name="PL1">
      <style:header>
        <text:p text:style-name="P32"/>
      </style:header>
      <style:footer>
        <text:p text:style-name="Footer"/>
      </style:footer>
    </style:master-page>
    <style:master-page style:name="MP2" style:page-layout-name="PL2">
      <style:header>
        <text:p text:style-name="P192"><text:page-number text:fixed="false">2</text:page-number></text:p>
        <text:p text:style-name="P193"/>
      </style:header>
      <style:footer>
        <text:p text:style-name="Footer"/>
      </style:footer>
    </style:master-page>
    <style:master-page style:next-style-name="MP2" style:name="MPF2" style:page-layout-name="PL2">
      <style:header>
        <text:p text:style-name="P194"/>
      </style:header>
      <style:footer>
        <text:p text:style-name="Footer"/>
      </style:footer>
    </style:master-page>
    <style:master-page style:name="MP3" style:page-layout-name="PL3">
      <style:header>
        <text:p text:style-name="P251"><text:page-number text:fixed="false">2</text:page-number></text:p>
        <text:p text:style-name="P252"/>
      </style:header>
      <style:footer>
        <text:p text:style-name="Footer"/>
      </style:footer>
    </style:master-page>
    <style:master-page style:next-style-name="MP3" style:name="MPF3" style:page-layout-name="PL3">
      <style:header>
        <text:p text:style-name="P253"/>
      </style:header>
      <style:footer>
        <text:p text:style-name="Footer"/>
      </style:footer>
    </style:master-page>
    <style:master-page style:name="MP4" style:page-layout-name="PL4">
      <style:header>
        <text:p text:style-name="P325"><text:page-number text:fixed="false">2</text:page-number></text:p>
        <text:p text:style-name="P326"/>
      </style:header>
      <style:footer>
        <text:p text:style-name="Footer"/>
      </style:footer>
    </style:master-page>
    <style:master-page style:next-style-name="MP4" style:name="MPF4" style:page-layout-name="PL4">
      <style:header>
        <text:p text:style-name="P3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8-06-11T08:03:00Z</meta:creation-date>
    <dc:date>2018-06-11T08:03:00Z</dc:date>
    <meta:print-date>2018-06-04T10:52:00Z</meta:print-date>
    <meta:template xlink:href="Normal.dotm" xlink:type="simple"/>
    <meta:editing-cycles>2</meta:editing-cycles>
    <meta:editing-duration>PT0S</meta:editing-duration>
    <meta:document-statistic meta:page-count="10" meta:paragraph-count="265" meta:word-count="2558" meta:character-count="21205" meta:row-count="788" meta:non-whitespace-character-count="18912"/>
  </office:meta>
</office:document-meta>
</file>