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color="#000000" fo:letter-spacing="0.0416in" style:font-size-complex="12pt" fo:hyphenate="false"/>
    </style:style>
    <style:style style:name="P11" style:parent-style-name="Normal" style:family="paragraph">
      <style:paragraph-properties fo:keep-together="always" fo:text-align="center" style:vertical-align="middle" fo:line-height="117%"/>
      <style:text-properties fo:hyphenate="false"/>
    </style:style>
    <style:style style:name="T12" style:parent-style-name="DefaultParagraphFont" style:family="text">
      <style:text-properties fo:font-weight="bold" style:font-weight-asian="bold" style:font-weight-complex="bold" fo:color="#000000" fo:letter-spacing="0.0416in" style:font-size-complex="12pt"/>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text-align="justify" style:vertical-align="middle" fo:line-height="117%"/>
      <style:text-properties fo:color="#000000" style:font-size-complex="12pt" fo:hyphenate="false"/>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letter-spacing="0.0375in" style:font-size-complex="12pt"/>
    </style:style>
    <style:style style:name="P21" style:parent-style-name="Normal" style:family="paragraph">
      <style:paragraph-properties fo:text-align="justify" style:vertical-align="middle" fo:line-height="117%"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17%" fo:text-indent="0.1972in"/>
      <style:text-properties fo:color="#000000" style:font-size-complex="12pt" fo:hyphenate="false"/>
    </style:style>
    <style:style style:name="P2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2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fo:line-height="117%">
        <style:tab-stops>
          <style:tab-stop style:type="right" style:position="6.2993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text-align="justify" style:vertical-align="middle" fo:line-height="117%"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T41" style:parent-style-name="DefaultParagraphFont" style:family="text">
      <style:text-properties fo:color="#000000" fo:letter-spacing="0.0375in" style:font-size-complex="12pt" style:language-asian="lt" style:country-asian="LT"/>
    </style:style>
    <style:style style:name="P42" style:parent-style-name="Normal" style:family="paragraph">
      <style:paragraph-properties fo:widows="0" fo:orphans="0" fo:text-align="justify" fo:line-height="117%" fo:text-indent="0.4923in">
        <style:tab-stops>
          <style:tab-stop style:type="right" style:position="6.29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text-align="justify" style:vertical-align="middle" fo:line-height="117%" fo:text-indent="0.1972in"/>
      <style:text-properties fo:hyphenate="false"/>
    </style:style>
    <style:style style:name="P53"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3" style:parent-style-name="Normal" style:family="paragraph">
      <style:text-properties fo:font-size="5pt" style:font-size-asian="5pt" style:font-size-complex="5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5" style:parent-style-name="Normal" style:family="paragraph">
      <style:text-properties fo:font-size="5pt" style:font-size-asian="5pt" style:font-size-complex="5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 style:parent-style-name="Normal" style:family="paragraph">
      <style:text-properties fo:font-size="5pt" style:font-size-asian="5pt" style:font-size-complex="5pt"/>
    </style:style>
    <style:style style:name="P6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9" style:parent-style-name="Normal" style:family="paragraph">
      <style:text-properties fo:font-size="5pt" style:font-size-asian="5pt" style:font-size-complex="5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vertical-align="middle" fo:text-indent="0.2166in"/>
      <style:text-properties style:font-size-complex="12pt" fo:hyphenate="false"/>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style:vertical-align="middle" fo:text-indent="0.2166in"/>
      <style:text-properties style:font-size-complex="12pt"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vertical-align="middle" fo:text-indent="0.2166in"/>
      <style:text-properties style:font-size-complex="12pt" fo:hyphenate="false"/>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vertical-align="middle" fo:text-indent="0.2166in"/>
      <style:text-properties style:font-size-complex="12pt" fo:hyphenate="false"/>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vertical-align="middle" fo:text-indent="0.2166in"/>
      <style:text-properties style:font-size-complex="12pt" fo:hyphenate="false"/>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vertical-align="middle" fo:text-indent="0.2166in"/>
      <style:text-properties style:font-size-complex="12pt" fo:hyphenate="false"/>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vertical-align="middle" fo:text-indent="0.2166in"/>
      <style:text-properties style:font-size-complex="12pt" fo:hyphenate="false"/>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vertical-align="middle"/>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vertical-align="middle"/>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vertical-align="middle"/>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vertical-align="middle"/>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style:vertical-align="middle" fo:text-indent="0.2166in"/>
      <style:text-properties fo:text-transform="uppercase" style:font-size-complex="12pt"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style:vertical-align="middle" fo:text-indent="0.2166in"/>
      <style:text-properties style:font-size-complex="12pt" fo:hyphenate="false"/>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style:tab-stops>
          <style:tab-stop style:type="left" style:position="0.2958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style:tab-stops>
          <style:tab-stop style:type="left" style:position="0.2958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87" style:parent-style-name="Normal" style:family="paragraph">
      <style:paragraph-properties fo:keep-together="alway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style:vertical-align="middle" fo:text-indent="0.2166in"/>
      <style:text-properties style:font-size-complex="12pt" fo:hyphenate="false"/>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vertical-align="middle" fo:text-indent="0.2166in"/>
      <style:text-properties style:font-size-complex="12pt" fo:hyphenate="false"/>
    </style:style>
    <style:style style:name="P529" style:parent-style-name="Normal" style:family="paragraph">
      <style:paragraph-properties fo:keep-together="always" fo:text-align="center" style:vertical-align="middle"/>
      <style:text-properties fo:hyphenate="false"/>
    </style:style>
    <style:style style:name="T530" style:parent-style-name="DefaultParagraphFont" style:family="text">
      <style:text-properties fo:font-weight="bold" style:font-weight-asian="bold" style:font-weight-complex="bold" fo:text-transform="uppercase" style:font-size-complex="12pt"/>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style:vertical-align="middle" fo:text-indent="0.2166in"/>
      <style:text-properties style:font-size-complex="12pt" fo:hyphenate="false"/>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vertical-align="middle" fo:text-indent="0.2166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style:vertical-align="middle" fo:line-height="117%" fo:text-indent="0.2166in"/>
      <style:text-properties style:font-size-complex="12pt" fo:hyphenate="false"/>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style:vertical-align="middle" fo:line-height="117%" fo:text-indent="0.2166in"/>
      <style:text-properties fo:hyphenate="false"/>
    </style:style>
    <style:style style:name="P552" style:parent-style-name="Normal" style:family="paragraph">
      <style:paragraph-properties fo:text-align="justify" style:vertical-align="middle"/>
      <style:text-properties style:font-size-complex="12pt" fo:hyphenate="false"/>
    </style:style>
    <style:style style:name="P553" style:parent-style-name="Normal" style:family="paragraph">
      <style:paragraph-properties fo:text-align="justify" style:vertical-align="middle"/>
      <style:text-properties fo:color="#000000" style:font-size-complex="12pt" style:language-asian="lt" style:country-asian="LT"/>
    </style:style>
    <style:style style:name="P554" style:parent-style-name="Normal" style:family="paragraph">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master-page-name="MPF2" style:family="paragraph">
      <style:paragraph-properties fo:break-before="page" fo:text-align="justify" style:page-number="1"/>
    </style:style>
  </office:automatic-styles>
  <office:body>
    <office:text text:use-soft-page-breaks="true">
      <text:p text:style-name="P1"/>
      <text:p text:style-name="P8"/>
      <text:p text:style-name="P9">LIETUVOS AUDITORIŲ RŪMŲ PREZIDIUMO</text:p>
      <text:p text:style-name="P10"/>
      <text:p text:style-name="P11"><text:span text:style-name="T12">NUTARIMAS</text:span></text:p>
      <text:p text:style-name="P13">DĖL LIETUVOS AUDITORIŲ RŪMŲ PREZIDIUMO 2018 M. VASARIO 26 D. NUTARIMO NR. 1.4-7.2.6.8 „DĖL AUDITO ĮMONĖS ĮRAŠYMO Į audito įmonių sąrašĄ, PAŽYMĖJIMO IŠDAVIMO, GALIOJIMO SUSTABDYMO, ATNAUJINIMO IR GALIOJIMO PANAIKINIMO, INFORMACIJOS, REIKALINGOS AUDITO ĮMONIŲ SĄRAŠUI PARENGTI, ATNAUJINTI IR SKELBTI, PATEIKIMO TVARKOS APRAŠO TVIRTINIMO“ PAKEITIMO</text:p>
      <text:p text:style-name="P14"/>
      <text:p text:style-name="P15">2020 m. gruodžio 23 d. Nr. 1.4-60.12.2.2</text:p>
      <text:p text:style-name="P16">Vilnius</text:p>
      <text:p text:style-name="P17"/>
      <text:p text:style-name="P18"><text:span text:style-name="T19">Lietuvos auditorių rūmų prezidiumas </text:span><text:span text:style-name="T20">nutaria:</text:span></text:p>
      <text:p text:style-name="P21"><text:span text:style-name="T22">Pakeisti<text:s/></text:span><text:span text:style-name="T23">Audito įmonės įrašymo į audito įmonių sąrašą, pažymėjimo išdavimo, galiojimo sustabdymo, atnaujinimo ir galiojimo panaikinimo, informacijos, reikalingos audito įmonių sąrašui parengti, pakeisti ir skelbti, pateikimo tvarkos aprašą</text:span><text:span text:style-name="T24">, patvirtintą Lietuvos auditorių rūmų prezidiumo 2018 m. vasario 26 d. nutarimu Nr. 1.4-7.2.6.8, ir jį išdėstyti nauja redakcija:</text:span></text:p>
      <text:p text:style-name="P25"/>
      <text:p text:style-name="P26"><text:span text:style-name="T27">„LIETUVOS AUDITORIŲ RŪMŲ PREZIDIUMO</text:span></text:p>
      <text:p text:style-name="P28"/>
      <text:p text:style-name="P29"><text:span text:style-name="T30">N U T A R I M A S</text:span></text:p>
      <text:p text:style-name="P31"><text:span text:style-name="T32">DĖL AUDITO ĮMONĖS ĮRAŠYMO Į AUDITO ĮMONIŲ SĄRAŠĄ, PAŽYMĖJIMO IŠDAVIMO, GALIOJIMO SUSTABDYMO, ATNAUJINIMO IR GALIOJIMO PANAIKINIMO, INFORMACIJOS, REIKALINGOS AUDITO ĮMONIŲ SĄRAŠUI PARENGTI, ATNAUJINTI IR SKELBTI, PATEIKIMO TVARKOS APRAŠO TVIRTINIMO</text:span></text:p>
      <text:p text:style-name="P33"/>
      <text:p text:style-name="P34"><text:span text:style-name="T35">Vadovaudamasis<text:s/></text:span><text:span text:style-name="T36">Lietuvos Respublikos finansinių ataskaitų audito įstatymo 22 straipsnio 1 dalimi, 23 straipsnio 1 dalimi, 24 straipsnio 1 dalimi ir 28 straipsnio 5 dalimi</text:span><text:span text:style-name="T37"><text:s/>bei Lietuvos auditorių rūmų statuto<text:s/></text:span><text:span text:style-name="T38">41.29 ir 41.30 punktais</text:span><text:span text:style-name="T39">, Lietuvos auditorių rūmų prezidiumas</text:span><text:span text:style-name="T40"><text:s/></text:span><text:span text:style-name="T41">nutaria:</text:span></text:p>
      <text:p text:style-name="P42"><text:span text:style-name="T43">Tvirtinti<text:s/></text:span><text:span text:style-name="T44">Audito įmonės įrašymo į audito įmonių sąrašą, pažymėjimo išdavimo, galiojimo sustabdymo, atnaujinimo ir galiojimo panaikinimo, informacijos, reikalingos audito įmonių sąrašui parengti, pakeisti ir skelbti, pateikimo tvarkos aprašą<text:s/></text:span><text:span text:style-name="T45">(pridedama).“</text:span></text:p>
      <text:p text:style-name="P46"/>
      <text:p text:style-name="P47"/>
      <text:p text:style-name="P48"/>
      <text:p text:style-name="P49"><text:span text:style-name="T50">PREZIDENTė</text:span><text:span text:style-name="T51"><text:tab/>INGRIDA PŪRIENĖ</text:span></text:p>
      <text:p text:style-name="P52"/>
      <text:soft-page-break/>
      <text:p text:style-name="P53">PATVIRTINTA</text:p>
      <text:p text:style-name="P60">Lietuvos auditorių rūmų prezidiumo</text:p>
      <text:p text:style-name="P61">2020 m. gruodžio 23 d.<text:s/></text:p>
      <text:p text:style-name="P62">nutarimu Nr. 1.4-60.12.2.2</text:p>
      <text:p text:style-name="P63"/>
      <text:p text:style-name="P64"/>
      <text:p text:style-name="P65"/>
      <text:p text:style-name="P66">AUDITO ĮMONĖS ĮRAŠYMO Į audito įmonių sąrašĄ, PAŽYMĖJIMO IŠDAVIMO, GALIOJIMO SUSTABDYMO, ATNAUJINIMO IR GALIOJIMO PANAIKINIMO, INFORMACIJOS, REIKALINGOS AUDITO ĮMONIŲ SĄRAŠUI PARENGTI, ATNAUJINTI IR SKELBTI, PATEIKIMO tVARKOS APRAŠAS</text:p>
      <text:p text:style-name="P67"/>
      <text:p text:style-name="P68"/>
      <text:p text:style-name="P69"/>
      <text:p text:style-name="P70"><text:span text:style-name="T71">I</text:span><text:span text:style-name="T72">.<text:s/></text:span><text:span text:style-name="T73">BENDROSIOS NUOSTATOS</text:span></text:p>
      <text:p text:style-name="P74"/>
      <text:p text:style-name="P75"/>
      <text:p text:style-name="P76"/>
      <text:p text:style-name="P77"><text:span text:style-name="T78">1</text:span><text:span text:style-name="T79">.</text:span><text:span text:style-name="T80"><text:tab/>Audito įmonės įrašymo į audito įmonių sąrašą, pažymėjimo išdavimo, galiojimo sustabdymo, atnaujinimo ir galiojimo panaikinimo, informacijos, reikalingos audito įmonių sąrašui parengti, pakeisti ir skelbti, pateikimo tvarkos aprašas (toliau – Aprašas), be kita ko, nustato:</text:span></text:p>
      <text:p text:style-name="P81"/>
      <text:p text:style-name="P82"><text:span text:style-name="T83">1.1</text:span><text:span text:style-name="T84">.</text:span><text:span text:style-name="T85"><text:tab/>įmonės ir auditoriaus, kuris audito veikla verčiasi savarankiškai, įrašymo į audito įmonių sąrašą tvarką;</text:span></text:p>
      <text:p text:style-name="Normal"/>
      <text:p text:style-name="P86"><text:span text:style-name="T87">1.2</text:span><text:span text:style-name="T88">.</text:span><text:span text:style-name="T89"><text:tab/>audito įmonės pažymėjimo išdavimo, galiojimo sustabdymo, atnaujinimo ir galiojimo panaikinimo tvarką;</text:span></text:p>
      <text:p text:style-name="Normal"/>
      <text:p text:style-name="P90"><text:span text:style-name="T91">1.3</text:span><text:span text:style-name="T92">.</text:span><text:span text:style-name="T93"><text:tab/>audito įmonių sąrašo sudarymo tvarką.</text:span></text:p>
      <text:p text:style-name="Normal"/>
      <text:p text:style-name="P94"><text:span text:style-name="T95">2</text:span><text:span text:style-name="T96">.</text:span><text:span text:style-name="T97"><text:tab/>Kai šio Aprašo nuostatos taikomos ir juridiniam asmeniui, ir auditoriui, kuris siekia audito veikla verstis savarankiškai, vartojamas žodis „įmonė“, jeigu nenurodyta kitaip. Kai šio Aprašo nuostatos taikomos ir audito įmonei (juridiniam asmeniui), ir auditoriui, kuris audito veikla verčiasi savarankiškai, vartojamas žodis „audito įmonė“, jeigu nenurodyta kitaip.</text:span></text:p>
      <text:p text:style-name="Normal"/>
      <text:p text:style-name="P98"><text:span text:style-name="T99">3</text:span><text:span text:style-name="T100">.</text:span><text:span text:style-name="T101"><text:tab/>Šis Aprašas parengtas vykdant Lietuvos Respublikos finansinių ataskaitų audito įstatymo (toliau – Audito įstatymas) ir kitų teisės aktų reikalavimus.</text:span></text:p>
      <text:p text:style-name="Normal"/>
      <text:p text:style-name="P102"><text:span text:style-name="T103">4</text:span><text:span text:style-name="T104">.</text:span><text:span text:style-name="T105"><text:tab/>Šiame Apraše vartojamos sąvokos suprantamos taip, kaip jos vartojamos Audito įstatyme.</text:span></text:p>
      <text:p text:style-name="P106"/>
      <text:p text:style-name="P107"/>
      <text:p text:style-name="Normal"/>
      <text:p text:style-name="P108"><text:span text:style-name="T109">II</text:span><text:span text:style-name="T110">.<text:s/></text:span><text:span text:style-name="T111">PAŽYMĖJIMO IŠDAVIMAS IR ĮmonĖS įrašymas į audito įmonių sąrašą</text:span></text:p>
      <text:p text:style-name="P112"/>
      <text:p text:style-name="P113"/>
      <text:p text:style-name="P114"/>
      <text:p text:style-name="P115"><text:span text:style-name="T116">5</text:span><text:span text:style-name="T117">.</text:span><text:span text:style-name="T118"><text:tab/>Įmonė gali atlikti finansinių ataskaitų auditą ir būti laikoma patvirtinta audito įmone, tik kai Lietuvos auditorių rūmų (toliau – LAR) prezidiumas priima sprendimą dėl audito įmonės pažymėjimo išdavimo ir įmonei išduodamas audito įmonės pažymėjimas.</text:span></text:p>
      <text:p text:style-name="Normal"/>
      <text:p text:style-name="P119"><text:span text:style-name="T120">6</text:span><text:span text:style-name="T121">.</text:span><text:span text:style-name="T122"><text:tab/>Kad įmonė būtų įrašyta į audito įmonių sąrašą, LAR pateikiami šie dokumentai:</text:span></text:p>
      <text:p text:style-name="P123"/>
      <text:p text:style-name="P124"><text:span text:style-name="T125">6.1</text:span><text:span text:style-name="T126">.</text:span><text:span text:style-name="T127"><text:tab/>prašymas dėl įtraukimo į audito įmonių sąrašą. Prašymą dėl įmonės (juridinio asmens) įtraukimo į audito įmonių sąrašą, juridinis asmuo teikia pagal šio Aprašo 1 priedą, o auditorius, siekiantis audito veikla verstis savarankiškai, prašymą dėl<text:s/></text:span><text:span text:style-name="T128">auditoriaus (siekiančio audito veikla verstis savarankiškai) įrašymo į audito įmonių sąrašą<text:s/></text:span><text:span text:style-name="T129">– pagal šio Aprašo 2 priedą;</text:span></text:p>
      <text:p text:style-name="Normal"/>
      <text:p text:style-name="P130"><text:span text:style-name="T131">6.2</text:span><text:span text:style-name="T132">.</text:span><text:span text:style-name="T133"><text:tab/>dokumentai, patvirtinantys, kad įmonė yra apdraudusi įmonės civilinę atsakomybę profesinės civilinės atsakomybės draudimu pagal Audito įstatymo 21 straipsnio nuostatas. LAR pateikiama<text:s/></text:span><text:soft-page-break/><text:span text:style-name="T134">įmonės profesinės civilinės atsakomybės draudimo liudijimo kopija, patvirtinta įmonės atstovo parašu, nurodant įmonės atstovo vardą ir pavardę;</text:span></text:p>
      <text:p text:style-name="Normal"/>
      <text:p text:style-name="P135"><text:span text:style-name="T136">6.3</text:span><text:span text:style-name="T137">.</text:span><text:span text:style-name="T138"><text:tab/>pagal LAR prašymą, kitus dokumentus, numatytus Audito įstatyme, šiame Apraše ar LAR vidaus dokumentuose.</text:span></text:p>
      <text:p text:style-name="Normal"/>
      <text:p text:style-name="P139"><text:span text:style-name="T140">7</text:span><text:span text:style-name="T141">.</text:span><text:span text:style-name="T142"><text:tab/>Auditorius, kuris siekia audito veikla verstis savarankiškai, LAR be šio Aprašo 6 punkte nurodytų dokumentų privalo papildomai pateikti dokumento, įrodančio, kad auditorius yra registravęs auditoriaus veiklą, kopiją.</text:span></text:p>
      <text:p text:style-name="Normal"/>
      <text:p text:style-name="P143"><text:span text:style-name="T144">8</text:span><text:span text:style-name="T145">.</text:span><text:span text:style-name="T146"><text:tab/>Įmonė šio Aprašo 6 ir 7 punktuose nurodytus dokumentus gali pateikti paštu, elektroninėmis priemonėmis per Paslaugų įstatyme nurodytą kontaktinį centrą arba tiesiogiai kreipdamasi į LAR. Įmonės teikiamas šio Aprašo 6.1 punkte nurodytas prašymas turi būti pasirašytas įmonės vadovo arba jo įgalioto asmens (pridedant įgaliojimus patvirtinantį dokumentą) asmeniškai arba Lietuvos Respublikos elektroninio parašo įstatymo nustatyta tvarka.</text:span></text:p>
      <text:p text:style-name="Normal"/>
      <text:p text:style-name="P147"><text:span text:style-name="T148">9</text:span><text:span text:style-name="T149">.</text:span><text:span text:style-name="T150"><text:tab/>Gavus šio Aprašo 6 ir 7 punktuose nurodytus dokumentus, atsakingas LAR darbuotojas Juridinių asmenų registre patikrina įmonės įregistravimą ir kitus duomenis, kad būtų įsitikinta, ar įmonė atitinka Audito įstatymo reikalavimus, keliamus audito įmonei.</text:span></text:p>
      <text:p text:style-name="Normal"/>
      <text:p text:style-name="P151"><text:span text:style-name="T152">10</text:span><text:span text:style-name="T153">.</text:span><text:span text:style-name="T154"><text:tab/>Sprendimą įrašyti (neįrašyti) įmonę į audito įmonių sąrašą ne vėliau kaip per 20 darbo dienų nuo šio Aprašo 6 ir 7 punktuose nurodytų dokumentų gavimo dienos priima LAR prezidiumas. LAR prezidiumas, spręsdamas klausimą dėl įmonės įrašymo į audito įmonių sąrašą, turi teisę prašyti papildomų dokumentų, įrodančių, kad pareiškėjas atitinka Lietuvos Respublikos teisės aktų reikalavimus, keliamus audito įmonei ar su ja siejamam auditoriui.</text:span></text:p>
      <text:p text:style-name="Normal"/>
      <text:p text:style-name="P155"><text:span text:style-name="T156">11</text:span><text:span text:style-name="T157">.</text:span><text:span text:style-name="T158"><text:tab/>LAR prezidiumas, priėmęs sprendimą dėl audito įmonės pažymėjimo išdavimo, apie tai raštu arba elektroninėmis priemonėmis per Paslaugų įstatyme nurodytą kontaktinį centrą per 3 darbo dienas po LAR prezidiumo protokolo įsigaliojimo, informuoja įmonę, jos nurodytu kontaktiniu adresu. LAR prezidiumas, priėmęs sprendimą dėl audito įmonės pažymėjimo neišdavimo, apie tai raštu arba elektroninėmis priemonėmis informuoja įmonę, jos nurodytu kontaktiniu adresu ir nurodo audito įmonės pažymėjimo neišdavimo priežastį (priežastis).<text:s/></text:span></text:p>
      <text:p text:style-name="Normal"/>
      <text:p text:style-name="P159"><text:span text:style-name="T160">12</text:span><text:span text:style-name="T161">.</text:span><text:span text:style-name="T162"><text:tab/>Audito įmonių pažymėjimų blankų apskaitai tvarkyti paskiriamas LAR darbuotojas.</text:span></text:p>
      <text:p text:style-name="Normal"/>
      <text:p text:style-name="P163"><text:span text:style-name="T164">13</text:span><text:span text:style-name="T165">.</text:span><text:span text:style-name="T166"><text:tab/>Audito įmonės pažymėjimas įteikiamas Audito įmonės vadovui ar Audito įmonės įgaliotam asmeniui asmeniškai – pasirašytinai. Audito įmonės vadovas arba jo įgaliotas asmuo, pateikęs audito įmonės vadovo įgaliojimą, gavęs audito įmonės pažymėjimą, pasirašo audito įmonių pažymėjimų išdavimo registracijos žurnale. Audito įmonių pažymėjimų išdavimo registracijos žurnale nurodomi šie duomenys:</text:span></text:p>
      <text:p text:style-name="P167"/>
      <text:p text:style-name="P168"><text:span text:style-name="T169">13.1</text:span><text:span text:style-name="T170">.</text:span><text:span text:style-name="T171"><text:tab/>registracijos eilės numeris;</text:span></text:p>
      <text:p text:style-name="Normal"/>
      <text:p text:style-name="P172"><text:span text:style-name="T173">13.2</text:span><text:span text:style-name="T174">.</text:span><text:span text:style-name="T175"><text:tab/>audito įmonės (juridinio asmens) pavadinimas ir įmonės kodas arba auditoriaus, kuris audito veikla verčiasi savarankiškai, vardas, pavardė;</text:span></text:p>
      <text:p text:style-name="Normal"/>
      <text:p text:style-name="P176"><text:span text:style-name="T177">13.3</text:span><text:span text:style-name="T178">.</text:span><text:span text:style-name="T179"><text:tab/>audito įmonės pažymėjimo numeris;</text:span></text:p>
      <text:p text:style-name="Normal"/>
      <text:p text:style-name="P180"><text:span text:style-name="T181">13.4</text:span><text:span text:style-name="T182">.</text:span><text:span text:style-name="T183"><text:tab/>audito įmonės vadovas;</text:span></text:p>
      <text:p text:style-name="Normal"/>
      <text:p text:style-name="P184"><text:span text:style-name="T185">13.5</text:span><text:span text:style-name="T186">.</text:span><text:span text:style-name="T187"><text:tab/>audito įmonės pažymėjimo išdavimo data;</text:span></text:p>
      <text:p text:style-name="Normal"/>
      <text:p text:style-name="P188"><text:span text:style-name="T189">13.6</text:span><text:span text:style-name="T190">.</text:span><text:span text:style-name="T191"><text:tab/>asmens, gavusio audito įmonės pažymėjimą, vardas, pavardė ir parašas;</text:span></text:p>
      <text:p text:style-name="Normal"/>
      <text:p text:style-name="P192"><text:span text:style-name="T193">13.7</text:span><text:span text:style-name="T194">.</text:span><text:span text:style-name="T195"><text:tab/>pastabos dėl išduoto audito įmonės pažymėjimo galiojimo.</text:span></text:p>
      <text:p text:style-name="P196"/>
      <text:p text:style-name="P197"/>
      <text:p text:style-name="Normal"/>
      <text:p text:style-name="P198"><text:span text:style-name="T199">III</text:span><text:span text:style-name="T200">.<text:s/></text:span><text:span text:style-name="T201">PAŽYMĖJIMO GALIOJIMO SUSTABDYMAS</text:span></text:p>
      <text:p text:style-name="P202"/>
      <text:p text:style-name="P203"/>
      <text:p text:style-name="P204"/>
      <text:p text:style-name="P205"><text:span text:style-name="T206">14</text:span><text:span text:style-name="T207">.</text:span><text:span text:style-name="T208"><text:tab/>Audito įmonės pažymėjimo galiojimas gali būti sustabdomas LAR prezidiumo sprendimu šiais atvejais:</text:span></text:p>
      <text:p text:style-name="P209"/>
      <text:p text:style-name="P210"><text:span text:style-name="T211">14.1</text:span><text:span text:style-name="T212">.</text:span><text:span text:style-name="T213"><text:tab/>jei gautas Kokybės kontrolės komiteto siūlymas sustabdyti audito įmonės pažymėjimo galiojimą, audito įmonei nesudarius sąlygų atlikti finansinių ataskaitų audito kokybės peržiūros;</text:span></text:p>
      <text:p text:style-name="Normal"/>
      <text:p text:style-name="P214"><text:span text:style-name="T215">14.2</text:span><text:span text:style-name="T216">.</text:span><text:span text:style-name="T217"><text:tab/>jei audito įmonė laiku LAR nesumokėjo Audito įstatyme nustatytų audito įmonės atskaitymų už Audito įstatyme nustatytas funkcijas;</text:span></text:p>
      <text:p text:style-name="Normal"/>
      <text:p text:style-name="P218"><text:span text:style-name="T219">14.3</text:span><text:span text:style-name="T220">.</text:span><text:span text:style-name="T221"><text:tab/>jei audito įmonė LAR nepateikė duomenų, reikalingų audito įmonių sąrašui tvarkyti, ir (arba) informacijos, kuri teikiama kaip nustatyta Audito įstatyme, ir (arba) paaiškėjo, kad pateikti neteisingi duomenys;</text:span></text:p>
      <text:p text:style-name="Normal"/>
      <text:p text:style-name="P222"><text:span text:style-name="T223">14.4</text:span><text:span text:style-name="T224">.</text:span><text:span text:style-name="T225"><text:tab/>jeigu audito įmonė neatitinka Audito įstatymo reikalavimų dėl audito įmonės dalyvių, vadovo ir valdybos;</text:span></text:p>
      <text:p text:style-name="Normal"/>
      <text:p text:style-name="P226"><text:span text:style-name="T227">14.5</text:span><text:span text:style-name="T228">.</text:span><text:span text:style-name="T229"><text:tab/>jeigu audito įmonė nėra apsidraudusi civilinės atsakomybės draudimu;</text:span></text:p>
      <text:p text:style-name="Normal"/>
      <text:p text:style-name="P230"><text:span text:style-name="T231">14.6</text:span><text:span text:style-name="T232">.</text:span><text:span text:style-name="T233"><text:tab/>rašytiniu audito įmonės prašymu;</text:span></text:p>
      <text:p text:style-name="Normal"/>
      <text:p text:style-name="P234"><text:span text:style-name="T235">14.7</text:span><text:span text:style-name="T236">.</text:span><text:span text:style-name="T237"><text:tab/>audito įmonei paskiriama Lietuvos Respublikos pinigų plovimo ir teroristų finansavimo prevencijos įstatymo 36 straipsnio 1 dalies 6 punkte numatyta poveikio priemonė;</text:span></text:p>
      <text:p text:style-name="Normal"/>
      <text:p text:style-name="P238"><text:span text:style-name="T239">14.8</text:span><text:span text:style-name="T240">.</text:span><text:span text:style-name="T241"><text:tab/>kitais Audito įstatyme numatytais pagrindais ir atvejais.</text:span></text:p>
      <text:p text:style-name="Normal"/>
      <text:p text:style-name="P242"><text:span text:style-name="T243">15</text:span><text:span text:style-name="T244">.</text:span><text:span text:style-name="T245"><text:tab/>Audito įmonės pažymėjimo galiojimas šio Aprašo 14.1–14.3 punktuose nustatytais atvejais sustabdomas audito įmonei per pranešime apie ketinimą sustabdyti audito įmonės pažymėjimo galiojimą nustatytą ne trumpesnį kaip 15 darbo dienų terminą neįvykdžius pavedimų, kaip jie apibrėžti Audito įstatyme. Šio Aprašo 14.1 punkto atveju sprendimą dėl pranešimo apie ketinimą sustabdyti audito įmonės pažymėjimo galiojimą, Audito įstatymo numatyta tvarka, teikimo priima Kokybės kontrolės komitetas, o 14.2–14.8 – LAR prezidiumas.</text:span></text:p>
      <text:p text:style-name="Normal"/>
      <text:p text:style-name="P246"><text:span text:style-name="T247">16</text:span><text:span text:style-name="T248">.</text:span><text:span text:style-name="T249"><text:tab/>Priėmus sprendimą sustabdyti audito įmonės pažymėjimo galiojimą kuriuo nors iš šio aprašo 14.1–14.5 punktuose nurodytų pagrindų, nustatomas ne trumpesnis kaip 20 darbo dienų terminas pavedimams įvykdyti, – pateikti reikalingus ir (arba) teisingus duomenis, sumokėti atskaitymus, sudaryti sąlygas atlikti finansinių ataskaitų audito kokybės peržiūrą, Audito įstatymo nustatyta tvarka, ar pašalinti kitus neatitikimus / trūkumus.</text:span></text:p>
      <text:p text:style-name="Normal"/>
      <text:p text:style-name="P250"><text:span text:style-name="T251">17</text:span><text:span text:style-name="T252">.</text:span><text:span text:style-name="T253"><text:tab/>Audito įmonės pažymėjimo galiojimas gali būti atnaujinamas LAR prezidiumo sprendimu, jeigu nėra kitų priežasčių, sudarančių pagrindą neatnaujinti pažymėjimo galiojimo.</text:span></text:p>
      <text:p text:style-name="Normal"/>
      <text:p text:style-name="P254"><text:span text:style-name="T255">18</text:span><text:span text:style-name="T256">.</text:span><text:span text:style-name="T257"><text:tab/>Apie LAR prezidiumo sprendimą sustabdyti, atnaujinti audito įmonės pažymėjimo galiojimą audito įmonė informuojama raštu arba per atstumą, elektroninėmis priemonėmis per Paslaugų įstatyme nurodytą kontaktinį centrą ne vėliau kaip per 3 darbo dienas nuo sprendimo priėmimo dienos.<text:s/></text:span></text:p>
      <text:p text:style-name="Normal"/>
      <text:p text:style-name="P258"><text:span text:style-name="T259">19</text:span><text:span text:style-name="T260">.</text:span><text:span text:style-name="T261"><text:tab/>Sprendimas dėl audito įmonės pažymėjimo galiojimo sustabdymo ir sprendimas dėl audito įmonės pažymėjimo galiojimo atnaujinimo įsigalioja po 3 darbo dienų nuo jo priėmimo dienos.</text:span></text:p>
      <text:p text:style-name="P262"/>
      <text:p text:style-name="P263"/>
      <text:p text:style-name="Normal"/>
      <text:p text:style-name="P264"><text:span text:style-name="T265">IV</text:span><text:span text:style-name="T266">.<text:s/></text:span><text:span text:style-name="T267">PAŽYMĖJIMO GALIOJIMO PANAIKINIMAS IR ĮMONĖS IŠBRAUKIMAS<text:s/></text:span><text:span text:style-name="T268"><text:line-break/>IŠ AUDITO ĮMONIŲ SĄRAŠO</text:span></text:p>
      <text:p text:style-name="P269"/>
      <text:p text:style-name="P270"/>
      <text:p text:style-name="P271"/>
      <text:p text:style-name="P272"><text:span text:style-name="T273">20</text:span><text:span text:style-name="T274">.</text:span><text:span text:style-name="T275"><text:tab/>LAR prezidiumas savo sprendimu gali panaikinti audito įmonės pažymėjimo galiojimą šiais atvejais:<text:s/></text:span></text:p>
      <text:p text:style-name="P276"/>
      <text:p text:style-name="P277"><text:span text:style-name="T278">20.1</text:span><text:span text:style-name="T279">.</text:span><text:span text:style-name="T280"><text:tab/>jeigu audito įmonė nebeatitinka Audito įstatyme keliamo nepriekaištingos reputacijos reikalavimo;</text:span></text:p>
      <text:p text:style-name="Normal"/>
      <text:p text:style-name="P281"><text:span text:style-name="T282">20.2</text:span><text:span text:style-name="T283">.</text:span><text:span text:style-name="T284"><text:tab/>kai per nustatytą terminą audito įmonė neįvykdo pavedimų, dėl kurių audito įmonės pažymėjimo galiojimas buvo sustabdytas;</text:span></text:p>
      <text:p text:style-name="Normal"/>
      <text:p text:style-name="P285"><text:span text:style-name="T286">20.3</text:span><text:span text:style-name="T287">.</text:span><text:span text:style-name="T288"><text:tab/>rašytiniu audito įmonės prašymu;</text:span></text:p>
      <text:p text:style-name="Normal"/>
      <text:p text:style-name="P289"><text:span text:style-name="T290">20.4</text:span><text:span text:style-name="T291">.</text:span><text:span text:style-name="T292"><text:tab/>jeigu yra įsiteisėjusi teismo nutartis iškelti audito įmonei bankroto bylą ar yra priimtas kreditorių susirinkimo nutarimas bankroto procedūras vykdyti ne teismo tvarka arba audito įmonė likviduojama;</text:span></text:p>
      <text:p text:style-name="Normal"/>
      <text:p text:style-name="P293"><text:span text:style-name="T294">20.5</text:span><text:span text:style-name="T295">.</text:span><text:span text:style-name="T296"><text:tab/>įsiteisėjus sprendimui, kuriuo audito įmonei paskiriama Lietuvos Respublikos pinigų plovimo ir teroristų finansavimo prevencijos įstatymo 36 straipsnio 1 dalies 6 punkte numatyta poveikio priemonė;</text:span></text:p>
      <text:p text:style-name="Normal"/>
      <text:p text:style-name="P297"><text:span text:style-name="T298">20.6</text:span><text:span text:style-name="T299">.</text:span><text:span text:style-name="T300"><text:tab/>kitais Audito įstatyme numatytais pagrindais ir atvejais.</text:span></text:p>
      <text:p text:style-name="Normal"/>
      <text:p text:style-name="P301"><text:span text:style-name="T302">21</text:span><text:span text:style-name="T303">.</text:span><text:span text:style-name="T304"><text:tab/>Šio Aprašo 20.2 punkto atveju, audito įmonės, kuri Audito įstatymo nustatyta tvarka nesudaro sąlygų atlikti finansinių ataskaitų audito kokybės peržiūros, pažymėjimo galiojimas panaikinamas gavus Kokybės kontrolės komiteto siūlymą panaikinti audito įmonės pažymėjimo galiojimą, kai audito įmonė neįvykdo šio Aprašo 16 punkte numatyto pavedimo.</text:span></text:p>
      <text:p text:style-name="Normal"/>
      <text:p text:style-name="P305"><text:span text:style-name="T306">22</text:span><text:span text:style-name="T307">.</text:span><text:span text:style-name="T308"><text:tab/>Sprendimas dėl audito įmonės pažymėjimo galiojimo panaikinimo įsigalioja kitą darbo dieną nuo aprašo 20 punkte nustatytais atvejais priimtame sprendime nurodytos dienos. Įsigaliojus sprendimui dėl audito įmonės pažymėjimo galiojimo panaikinimo, audito įmonė išbraukiama iš audito įmonių sąrašo sprendimo įsigaliojimo dieną ir netenka teisės atlikti finansinių ataskaitų auditą. Apie sprendimą panaikinti audito įmonės pažymėjimo galiojimą ir išbraukti iš audito įmonių sąrašo audito įmonė informuojama raštu arba per atstumą, elektroninėmis priemonėmis per Paslaugų įstatyme nurodytą kontaktinį centrą ne vėliau kaip per 3 darbo dienas nuo sprendimo priėmimo dienos.</text:span></text:p>
      <text:p text:style-name="Normal"/>
      <text:p text:style-name="P309"><text:span text:style-name="T310">23</text:span><text:span text:style-name="T311">.</text:span><text:span text:style-name="T312"><text:tab/>Tais atvejais, kai pagal teisės aktuose nustatytą kompetenciją sprendimą dėl audito įmonės pažymėjimo panaikinimo turi priimti Audito, apskaitos, turto vertinimo ir nemokumo valdymo tarnyba prie Finansų ministerijos (toliau – AVNT), tai ji panaikinusi audito įmonės pažymėjimo galiojimą, apie tai informuoja LAR per 2 darbo dienas nuo sprendimo dėl audito įmonės pažymėjimo galiojimo panaikinimo priėmimo dienos.<text:s/></text:span></text:p>
      <text:p text:style-name="Normal"/>
      <text:p text:style-name="P313"><text:span text:style-name="T314">24</text:span><text:span text:style-name="T315">.</text:span><text:span text:style-name="T316"><text:tab/>LAR prezidiumas turi teisę atidėti sprendimo priėmimą dėl audito įmonės pažymėjimo galiojimo panaikinimo, jeigu per paskutinius trejus metus nebuvo atlikta audito įmonės finansinių ataskaitų audito kokybės peržiūra ir audito įmonė einamaisiais finansiniais metais ar praėjusiais finansiniais metais atliko finansinių ataskaitų auditus. Šiuo atveju yra teikiamas siūlymas įtraukti<text:s/></text:span><text:soft-page-break/><text:span text:style-name="T317">audito įmonę į einamųjų metų atlikto audito kokybės peržiūrų planą. Sprendimo priėmimas dėl audito įmonės pažymėjimo galiojimo panaikinimo atidedamas iki bus patvirtintas sprendimas dėl finansinių ataskaitų audito kokybės peržiūros arba bus nuspręsta neatlikti finansinių ataskaitų audito kokybės peržiūros</text:span><text:span text:style-name="T318">.<text:s/></text:span><text:span text:style-name="T319">LAR prezidiumas turi teisę atidėti sprendimo priėmimą dėl audito įmonės pažymėjimo galiojimo panaikinimo ir įmonės išbraukimo iš audito įmonių sąrašo ir dėl kitų pagrįstų svarbių priežasčių.</text:span></text:p>
      <text:p text:style-name="Normal"/>
      <text:p text:style-name="P320"><text:span text:style-name="T321">25</text:span><text:span text:style-name="T322">.</text:span><text:span text:style-name="T323"><text:tab/>Audito įmonė kreipdamasi į LAR dėl audito įmonės pažymėjimo galiojimo panaikinimo ir išbraukimo iš audito įmonių sąrašo, be kita ko, privalo:</text:span></text:p>
      <text:p text:style-name="P324"/>
      <text:p text:style-name="P325"><text:span text:style-name="T326">25.1</text:span><text:span text:style-name="T327">.<text:s/></text:span><text:span text:style-name="T328">LAR pateikti rašytinį prašymą, nurodant pagrindą, kuriuo prašoma išbraukti įmonę iš audito įmonių sąrašo;</text:span></text:p>
      <text:p text:style-name="Normal"/>
      <text:p text:style-name="P329"><text:span text:style-name="T330">25.2</text:span><text:span text:style-name="T331">. LAR pateikti patvirtinimą, kad audito įmonė neturi nebaigtų vykdyti audito sutarčių;<text:s/></text:span></text:p>
      <text:p text:style-name="Normal"/>
      <text:p text:style-name="P332"><text:span text:style-name="T333">25.3</text:span><text:span text:style-name="T334">. LAR pateikti audito įmonės metinę ataskaitą už praėjusius audito įmonės finansinius metus, jeigu tokia ataskaita dar nepateikta;</text:span></text:p>
      <text:p text:style-name="Normal"/>
      <text:p text:style-name="P335"><text:span text:style-name="T336">25.4</text:span><text:span text:style-name="T337">. LAR pateikti audito įmonės metinę ataskaitą už einamuosius audito įmonės finansinius metus, kur<text:s/></text:span><text:span text:style-name="T338">finansinių metų laikotarpio pabaiga laikytina prašymo,<text:s/></text:span><text:span text:style-name="T339">panaikinti audito pažymėjimo galiojimą,</text:span><text:span text:style-name="T340"><text:s/>pateikimo diena;</text:span></text:p>
      <text:p text:style-name="Normal"/>
      <text:p text:style-name="P341"><text:span text:style-name="T342">25.5</text:span><text:span text:style-name="T343">.<text:s/></text:span><text:span text:style-name="T344">nebeturėti į auditoriaus padėjėjų sąrašą įrašytų asmenų;<text:s/></text:span></text:p>
      <text:p text:style-name="Normal"/>
      <text:p text:style-name="P345"><text:span text:style-name="T346">25.6</text:span><text:span text:style-name="T347">. LAR sumokėti atskaitymus, kurių apskaičiavimo tvarka nurodyta LAR veiklos reglamente, paskaičiuotus pagal:</text:span></text:p>
      <text:p text:style-name="P348"/>
      <text:p text:style-name="P349"><text:span text:style-name="T350">25.6.1</text:span><text:span text:style-name="T351">. praėjusius audito įmonės finansinius metus</text:span><text:span text:style-name="T352">, jeigu tokie atskaitymai dar nesumokėti;<text:s/></text:span></text:p>
      <text:p text:style-name="Normal"/>
      <text:p text:style-name="P353"><text:span text:style-name="T354">25.6.2</text:span><text:span text:style-name="T355">. einamuosius audito įmonės finansinius metus, atskaitymus skaičiuojant proporcingai įrašymo audito įmonių sąraše laikui skaičiuojant mėnesių tikslumu;</text:span></text:p>
      <text:p text:style-name="Normal"/>
      <text:p text:style-name="P356"><text:span text:style-name="T357">25.7</text:span><text:span text:style-name="T358">.<text:s/></text:span><text:span text:style-name="T359">būti visiškai atsiskaičiusi su LAR ir sumokėjusi atskaitymus 25.6 punkte nustatyta tvarka. Jeigu dėl kokių nors priežasčių, visiškai atsiskaityti su LAR nėra galimybių, tarp audito įmonės ir LAR gali būti pasirašomas skolų suderinimo aktas.</text:span></text:p>
      <text:p text:style-name="Normal"/>
      <text:p text:style-name="P360"><text:span text:style-name="T361">26</text:span><text:span text:style-name="T362">.</text:span><text:span text:style-name="T363"><text:tab/></text:span><text:span text:style-name="T364">Audito įmonė šio Aprašo 25 punkte nurodytus dokumentus gali pateikti paštu, per atstumą, elektroninėmis priemonėmis per Paslaugų įstatyme nurodytą kontaktinį centrą arba tiesiogiai kreipdamasi į Lietuvos auditorių rūmus. Audito įmonės teikiamas prašymas turi būti pasirašytas įmonės vadovo arba jo įgalioto asmens (pateikusio tai patvirtinančius dokumentus) asmeniškai arba Lietuvos Respublikos elektroninio parašo įstatymo nustatyta tvarka. Teikiant minėtą prašymą elektroninėmis priemonėmis, jis turi būti pasirašytas Lietuvos Respublikos elektroninio parašo įstatymo nustatyta tvarka.</text:span></text:p>
      <text:p text:style-name="Normal"/>
      <text:p text:style-name="P365"><text:span text:style-name="T366">27</text:span><text:span text:style-name="T367">.</text:span><text:span text:style-name="T368"><text:tab/></text:span><text:span text:style-name="T369">Gavus audito įmonės pateiktus dokumentus, atsakingas LAR darbuotojas patikrina pateiktus duomenis ir dokumentus, kad būtų įsitikinta, ar audito įmonė įvykdė visus reikalavimus ir pateikė visus dokumentus, kurie reikalingi sprendimui dėl audito įmonės pažymėjimo galiojimo panaikinimo.</text:span></text:p>
      <text:p text:style-name="Normal"/>
      <text:p text:style-name="P370"><text:span text:style-name="T371">28</text:span><text:span text:style-name="T372">.</text:span><text:span text:style-name="T373"><text:tab/></text:span><text:span text:style-name="T374">LAR prezidiumas turi teisę nepanaikinti audito įmonės pažymėjimo galiojimo ir neišbraukti audito įmonės iš audito įmonių sąrašo, be kita ko, tais atvejais, kai nėra įvykdyti visi šio Aprašo 25 punkto reikalavimai ir / arba nėra pateikti visi reikiami dokumentai.</text:span></text:p>
      <text:p text:style-name="Normal"/>
      <text:p text:style-name="P375"><text:span text:style-name="T376">29</text:span><text:span text:style-name="T377">.</text:span><text:span text:style-name="T378"><text:tab/></text:span><text:span text:style-name="T379">LAR gavę audito įmonės prašymą dėl audito įmonės pažymėjimo panaikinimo pagal šio Aprašo 20.3 punktą,</text:span><text:span text:style-name="T380"><text:s/></text:span><text:span text:style-name="T381">atsižvelgę į visus Audito įstatyme numatytus audito įmonės pažymėjimo sustabdymo pagrindus, gali priimti sprendimą dėl audito įmonės pažymėjimo sustabdymo iki kol bus priimtas sprendimas dėl audito įmonės pažymėjimo panaikinimo.</text:span></text:p>
      <text:p text:style-name="P382"/>
      <text:p text:style-name="P383"/>
      <text:p text:style-name="Normal"/>
      <text:p text:style-name="P384"><text:span text:style-name="T385">V</text:span><text:span text:style-name="T386">.<text:s/></text:span><text:span text:style-name="T387">INFORMACIJOS PATEIKIMAS, Audito įmonių sąrašo tvarkymas BEi skelbimas</text:span></text:p>
      <text:p text:style-name="P388"/>
      <text:p text:style-name="P389"/>
      <text:p text:style-name="P390"/>
      <text:p text:style-name="P391"><text:span text:style-name="T392">30</text:span><text:span text:style-name="T393">.</text:span><text:span text:style-name="T394"><text:tab/>Audito įmonės pažymėjimą gavusios įmonės, taip pat šio Aprašo 33 punkte nurodytos valstybių ne narių audito įmonės įrašomos į audito įmonių sąrašą.</text:span></text:p>
      <text:p text:style-name="Normal"/>
      <text:p text:style-name="P395"><text:span text:style-name="T396">31</text:span><text:span text:style-name="T397">.</text:span><text:span text:style-name="T398"><text:tab/>Audito įmonių sąraše kaupiami šie duomenys apie audito įmonę:</text:span></text:p>
      <text:p text:style-name="P399"/>
      <text:p text:style-name="P400"><text:span text:style-name="T401">31.1</text:span><text:span text:style-name="T402">.</text:span><text:span text:style-name="T403"><text:tab/>pavadinimas;</text:span></text:p>
      <text:p text:style-name="Normal"/>
      <text:p text:style-name="P404"><text:span text:style-name="T405">31.2</text:span><text:span text:style-name="T406">.</text:span><text:span text:style-name="T407"><text:tab/>auditoriaus, kuris audito veikla verčiasi savarankiškai, vardas, pavardė;</text:span></text:p>
      <text:p text:style-name="Normal"/>
      <text:p text:style-name="P408"><text:span text:style-name="T409">31.3</text:span><text:span text:style-name="T410">.</text:span><text:span text:style-name="T411"><text:tab/>adresas (buveinė), įmonės kodas, audito įmonės pažymėjimo numeris;</text:span></text:p>
      <text:p text:style-name="Normal"/>
      <text:p text:style-name="P412"><text:span text:style-name="T413">31.4</text:span><text:span text:style-name="T414">.</text:span><text:span text:style-name="T415"><text:tab/>teisinė forma;</text:span></text:p>
      <text:p text:style-name="Normal"/>
      <text:p text:style-name="P416"><text:span text:style-name="T417">31.5</text:span><text:span text:style-name="T418">.</text:span><text:span text:style-name="T419"><text:tab/>telefono, el. pašto ir fakso (jeigu jis yra) numeriai, interneto svetainės (jeigu ji yra) adresas ir kiti ryšiams palaikyti reikalingi duomenys;</text:span></text:p>
      <text:p text:style-name="Normal"/>
      <text:p text:style-name="P420"><text:span text:style-name="T421">31.6</text:span><text:span text:style-name="T422">.</text:span><text:span text:style-name="T423"><text:tab/>auditorių, dirbančių audito įmonėje, vardai, pavardės ir auditoriaus pažymėjimų numeriai; kitų darbuotojų, kurie yra audito įmonės (juridinio asmens) dalyviai, vardai, pavardės ir auditorių pažymėjimų numeriai, kai asmenys yra auditoriai;</text:span></text:p>
      <text:p text:style-name="Normal"/>
      <text:p text:style-name="P424"><text:span text:style-name="T425">31.7</text:span><text:span text:style-name="T426">.</text:span><text:span text:style-name="T427"><text:tab/>dalyvių vardai, pavardės, kontaktiniai adresai, jei audito įmonės dalyviai yra juridiniai asmenys, jų pavadinimai, kodai ir adresai (buveinės);</text:span></text:p>
      <text:p text:style-name="Normal"/>
      <text:p text:style-name="P428"><text:span text:style-name="T429">31.8</text:span><text:span text:style-name="T430">.</text:span><text:span text:style-name="T431"><text:tab/>valdymo ir priežiūros organų narių vardai, pavardės ir kontaktiniai adresai. Jeigu priežiūros organai yra juridiniai asmenys, jų pavadinimai, įmonių kodai ir adresai (buveinės);</text:span></text:p>
      <text:p text:style-name="Normal"/>
      <text:p text:style-name="P432"><text:span text:style-name="T433">31.9</text:span><text:span text:style-name="T434">.</text:span><text:span text:style-name="T435"><text:tab/>jeigu audito įmonę (juridinį asmenį) su kitomis įmonėmis (juridiniais asmenimis) sieja bendra kontrolė arba vadovai, – tų įmonių (juridinių asmenų) pavadinimai ir adresai arba nuorodos, kur tokią informaciją galima gauti;</text:span></text:p>
      <text:p text:style-name="Normal"/>
      <text:p text:style-name="P436"><text:span text:style-name="T437">31.10</text:span><text:span text:style-name="T438">.</text:span><text:span text:style-name="T439"><text:tab/>jeigu auditorių, kuris audito veikla verčiasi savarankiškai, su kitomis audito įmonėmis sieja bendra kontrolė, – tų įmonių pavadinimai ir adresai arba nuorodos, kur tokią informaciją galima gauti;</text:span></text:p>
      <text:p text:style-name="Normal"/>
      <text:p text:style-name="P440"><text:span text:style-name="T441">31.11</text:span><text:span text:style-name="T442">.</text:span><text:span text:style-name="T443"><text:tab/>filialų ir atstovybių pavadinimai ir adresai (buveinės);<text:s/></text:span></text:p>
      <text:p text:style-name="Normal"/>
      <text:p text:style-name="P444"><text:span text:style-name="T445">31.12</text:span><text:span text:style-name="T446">.</text:span><text:span text:style-name="T447"><text:tab/>audito įmonės pažymėjimo galiojimo sustabdymo pradžia ir pagrindas, nurodant Audito įstatymo straipsnį, dalį ir punktą, kuriuo vadovaudamiesi AVNT priėmė sprendimą sustabdyti audito įmonės pažymėjimo galiojimą, dokumento, kuriuo įforminamas AVNT sprendimas sustabdyti audito įmonės pažymėjimo galiojimą, numeris ir data;</text:span></text:p>
      <text:p text:style-name="Normal"/>
      <text:p text:style-name="P448"><text:span text:style-name="T449">31.13</text:span><text:span text:style-name="T450">.</text:span><text:span text:style-name="T451"><text:tab/>audito įmonę pripažinusių kitų valstybių narių kompetentingų institucijų pavadinimai ir kita su tuo susijusi informacija;</text:span></text:p>
      <text:p text:style-name="Normal"/>
      <text:p text:style-name="P452"><text:span text:style-name="T453">31.14</text:span><text:span text:style-name="T454">.</text:span><text:span text:style-name="T455"><text:tab/>galiojantys ir ginčijami nurodymai ar poveikio priemonės, nurodant AVNT sprendimo dėl nurodymo ar poveikio priemonės skyrimo numerį ir datą, ir, Audito įstatyme nustatytais atvejais, poveikio priemonės skyrimo pagrindą, jeigu yra, – informacija apie ginčijamo nurodymo ar poveikio priemonės apskundimą ar nagrinėjant skundą teismo priimto sprendimo esmę;</text:span></text:p>
      <text:p text:style-name="Normal"/>
      <text:p text:style-name="P456"><text:span text:style-name="T457">31.15</text:span><text:span text:style-name="T458">.</text:span><text:span text:style-name="T459"><text:tab/>kiti duomenys jei tai numatyta taikytinuose Lietuvos Respublikos teisės aktuose.</text:span></text:p>
      <text:p text:style-name="Normal"/>
      <text:p text:style-name="P460"><text:span text:style-name="T461">32</text:span><text:span text:style-name="T462">.</text:span><text:span text:style-name="T463"><text:tab/>Pasikeitus duomenims apie audito įmonę, šie pasikeitimai įforminami tokia tvarka:</text:span></text:p>
      <text:p text:style-name="P464"/>
      <text:p text:style-name="P465"><text:span text:style-name="T466">32.1</text:span><text:span text:style-name="T467">.</text:span><text:span text:style-name="T468"><text:tab/>duomenys, kuriuos audito įmonė turi galimybę pakeisti prisijungusi prie AVNI sistemos, audito įmonė privalo pakeisti savo iniciatyva ne vėliau kaip per 3 darbo dienas nuo duomenų pasikeitimo momento. Audito įmonė atsako už duomenų teisingumą. Duomenų, kuriuos AVNI sistemoje turi teisę koreguoti pati audito įmonė sąrašą tvirtina LAR prezidiumas. Tvirtindamas šį duomenų sąrašą LAR prezidiumas atsižvelgia į AVNI sistemos funkcionalumą, AVNIS nuostatus, LAR bei AVNT sudarytas sutartis ir kitus susitarimus, susijusius su duomenų tvarkymu;</text:span></text:p>
      <text:p text:style-name="Normal"/>
      <text:p text:style-name="P469"><text:span text:style-name="T470">32.2</text:span><text:span text:style-name="T471">.</text:span><text:span text:style-name="T472"><text:tab/>apie duomenų, kurių audito įmonė neturi galimybės koreguoti prisijungusi prie AVNI sistemos, pasikeitimą, audito įmonė privalo raštu arba elektroninėmis priemonėmis per Paslaugų įstatyme nurodytą kontaktinį centrą, informuoti LAR ne vėliau kaip per 3 darbo dienas nuo duomenų pasikeitimo momento. Audito įmonė atsako už duomenų teisingumą. Šiuo atveju (gavus pranešimą apie duomenų pasikeitimą) įgalioti LAR darbuotojai atlieka reikiamus duomenų pakeitimus ne vėliau kaip per 3 darbo dienas nuo informacijos apie pasikeitusius duomenis gavimo dienos;</text:span></text:p>
      <text:p text:style-name="Normal"/>
      <text:p text:style-name="P473"><text:span text:style-name="T474">32.3</text:span><text:span text:style-name="T475">.</text:span><text:span text:style-name="T476"><text:tab/>LAR turi teisę atlikti duomenų korekcijas savo iniciatyva tais atvejais, kai toks duomenų keitimas yra susijęs su LAR priimtais sprendimais ar gauta informacija, kuri sudaro pagrindą atitinkamus duomenis koreguoti.</text:span></text:p>
      <text:p text:style-name="Normal"/>
      <text:p text:style-name="P477"><text:span text:style-name="T478">33</text:span><text:span text:style-name="T479">.</text:span><text:span text:style-name="T480"><text:tab/>Valstybių ne narių audito įmonės yra įrašomos į audito įmonių sąrašą kaip valstybės ne narės audito įmonės pagal AVNT pateiktą informaciją kitą darbo dieną po AVNT kreipimosi gavimo dienos.<text:s/></text:span></text:p>
      <text:p text:style-name="Normal"/>
      <text:p text:style-name="P481"><text:span text:style-name="T482">34</text:span><text:span text:style-name="T483">.</text:span><text:span text:style-name="T484"><text:tab/>Audito įmonių sąrašas lietuvių kalba skelbiamas LAR interneto svetainėje. Audito įmonių sąraše taip pat pateikiami kompetentingų institucijų – AVNT ir LAR – pavadinimai, adresai ir kontaktinė informacija.</text:span></text:p>
      <text:p text:style-name="P485"/>
      <text:p text:style-name="P486"/>
      <text:p text:style-name="Normal"/>
      <text:p text:style-name="P487"><text:span text:style-name="T488">VI</text:span><text:span text:style-name="T489">.<text:s/></text:span><text:span text:style-name="T490">PAŽYMĖJIMO KEITIMAS</text:span></text:p>
      <text:p text:style-name="P491"/>
      <text:p text:style-name="P492"/>
      <text:p text:style-name="P493"/>
      <text:p text:style-name="P494"><text:span text:style-name="T495">35</text:span><text:span text:style-name="T496">.</text:span><text:span text:style-name="T497"><text:tab/>Pasikeitus audito įmonės pažymėjime įrašytiems duomenims, audito įmonė turi pateikti LAR:<text:s/></text:span></text:p>
      <text:p text:style-name="P498"/>
      <text:p text:style-name="P499"><text:span text:style-name="T500">35.1</text:span><text:span text:style-name="T501">.</text:span><text:span text:style-name="T502"><text:tab/>prašymą išduoti naująjį audito įmonės pažymėjimą;<text:s/></text:span></text:p>
      <text:p text:style-name="Normal"/>
      <text:p text:style-name="P503"><text:span text:style-name="T504">35.2</text:span><text:span text:style-name="T505">.</text:span><text:span text:style-name="T506"><text:tab/>duomenų pasikeitimą patvirtinančius dokumentus;<text:s/></text:span></text:p>
      <text:p text:style-name="Normal"/>
      <text:p text:style-name="P507"><text:span text:style-name="T508">35.3</text:span><text:span text:style-name="T509">.</text:span><text:span text:style-name="T510"><text:tab/>senąjį audito įmonės pažymėjimą.</text:span></text:p>
      <text:p text:style-name="Normal"/>
      <text:p text:style-name="P511"><text:span text:style-name="T512">36</text:span><text:span text:style-name="T513">.</text:span><text:span text:style-name="T514"><text:tab/>Pametus ar kitaip praradus audito įmonės pažymėjimą, audito įmonė raštu per 5 darbo dienas privalo apie tai informuoti LAR ir pateikti prašymą išduoti naująjį audito įmonės pažymėjimą. Išrašius naująjį audito įmonės pažymėjimą apie ankstesnio negaliojimą paskelbiama LAR interneto svetainėje.</text:span></text:p>
      <text:p text:style-name="Normal"/>
      <text:p text:style-name="P515"><text:span text:style-name="T516">37</text:span><text:span text:style-name="T517">.</text:span><text:span text:style-name="T518"><text:tab/>Sugadinus ar kitaip padarius nebetinkamą naudoti audito įmonės pažymėjimą, audito įmonė turi pateikti LAR senąjį (sugadintą) audito įmonės pažymėjimą ir prašymą išduoti naująjį audito įmonės pažymėjimą. Gavusi tokį prašymą LAR išduoda naują audito įmonės pažymėjimą.</text:span></text:p>
      <text:p text:style-name="Normal"/>
      <text:p text:style-name="P519"><text:span text:style-name="T520">38</text:span><text:span text:style-name="T521">.</text:span><text:span text:style-name="T522"><text:tab/>Išduodant naująjį audito įmonės pažymėjimą, audito įmonių pažymėjimų išdavimo registracijos žurnale padaromas naujas įrašas, o buvęs įrašas užbraukiamas ir jo pastabose įrašoma: „Išduotas naujas audito įmonės pažymėjimas“, naujojo audito įmonės pažymėjimo registracijos eilės numeris bei išdavimo data.</text:span></text:p>
      <text:p text:style-name="Normal"/>
      <text:p text:style-name="P523"><text:span text:style-name="T524">39</text:span><text:span text:style-name="T525">.</text:span><text:span text:style-name="T526"><text:tab/>Visi įrašai audito įmonių pažymėjimuose daromi spausdintinėmis raidėmis.</text:span></text:p>
      <text:p text:style-name="P527"/>
      <text:p text:style-name="P528"/>
      <text:p text:style-name="Normal"/>
      <text:p text:style-name="P529"><text:span text:style-name="T530">VII</text:span><text:span text:style-name="T531">.<text:s/></text:span><text:span text:style-name="T532">BAIGIAMOSIOS NUOSTATOS</text:span></text:p>
      <text:p text:style-name="P533"/>
      <text:p text:style-name="P534"/>
      <text:p text:style-name="P535"/>
      <text:p text:style-name="P536"><text:span text:style-name="T537">40</text:span><text:span text:style-name="T538">.</text:span><text:span text:style-name="T539"><text:tab/>Šis Aprašas įsigalioja nuo 2021 m. sausio 13 d.</text:span></text:p>
      <text:p text:style-name="Normal"/>
      <text:p text:style-name="P540"><text:span text:style-name="T541">41</text:span><text:span text:style-name="T542">.</text:span><text:span text:style-name="T543"><text:tab/>Iki šio Aprašo įsigaliojimo išduoti ir nepanaikinti audito įmonių pažymėjimai yra galiojantys.</text:span></text:p>
      <text:p text:style-name="P544"/>
      <text:p text:style-name="P545"/>
      <text:p text:style-name="P546"><text:span text:style-name="T547">_________________</text:span></text:p>
      <text:p text:style-name="P548"/>
      <text:p text:style-name="P549"/>
      <text:p text:style-name="P550"/>
      <text:p text:style-name="P551"/>
      <text:p text:style-name="Normal"/>
      <text:p text:style-name="P552">SUDERINTA</text:p>
      <text:p text:style-name="P553">Audito, apskaitos, turto vertinimo ir nemokumo</text:p>
      <text:p text:style-name="P554">valdymo tarnybos prie Lietuvos Respublikos finansų</text:p>
      <text:p text:style-name="Normal"><text:span text:style-name="T555">ministerijos 2020 m. lapkričio 16 d. raštu Nr. (1.14 E) D2-2809</text:span></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56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8</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57"><text:page-number text:fixed="false">8</text:page-number></text:p>
        <text:p text:style-name="P558"/>
      </style:header>
      <style:footer>
        <text:p text:style-name="P559"/>
        <text:p text:style-name="P560"/>
      </style:footer>
    </style:master-page>
    <style:master-page style:next-style-name="MP2" style:name="MPF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v. D. Urbono kontora</meta:initial-creator>
    <dc:creator>adlibuser</dc:creator>
    <meta:creation-date>2021-01-14T05:58:00Z</meta:creation-date>
    <dc:date>2021-01-14T05:58:00Z</dc:date>
    <meta:template xlink:href="Normal.dotm" xlink:type="simple"/>
    <meta:editing-cycles>2</meta:editing-cycles>
    <meta:editing-duration>PT0S</meta:editing-duration>
    <meta:document-statistic meta:page-count="10" meta:paragraph-count="298" meta:word-count="2915" meta:character-count="22415" meta:row-count="1099" meta:non-whitespace-character-count="19798"/>
  </office:meta>
</office:document-meta>
</file>