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together="always" style:punctuation-wrap="simple" fo:text-align="center" style:vertical-align="baseline"/>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letter-spacing="0.0416in"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text-position="super 66.6%" style:font-size-complex="12pt"/>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text-position="super 66.6%"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34in" style:font-size-complex="12pt" style:language-asian="lt" style:country-asian="LT"/>
    </style:style>
    <style:style style:name="T271" style:parent-style-name="DefaultParagraphFont" style:family="text">
      <style:text-properties fo:letter-spacing="-0.0034in" style:font-size-complex="12pt" style:language-asian="lt" style:country-asian="LT"/>
    </style:style>
    <style:style style:name="T272" style:parent-style-name="DefaultParagraphFont" style:family="text">
      <style:text-properties fo:letter-spacing="-0.0034in" style:text-position="super 66.6%" style:font-size-complex="12pt" style:language-asian="lt" style:country-asian="LT"/>
    </style:style>
    <style:style style:name="T273" style:parent-style-name="DefaultParagraphFont" style:family="text">
      <style:text-properties fo:letter-spacing="-0.0034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fo:letter-spacing="0.0013in"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7" style:parent-style-name="Normal" style:family="paragraph">
      <style:paragraph-properties fo:text-align="justify" fo:margin-left="0.3937in">
        <style:tab-stops>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5.2173in"/>
        </style:tab-stops>
      </style:paragraph-properties>
    </style:style>
    <style:style style:name="P512" style:parent-style-name="Normal" style:family="paragraph">
      <style:paragraph-properties>
        <style:tab-stops>
          <style:tab-stop style:type="left" style:position="5.2173in"/>
        </style:tab-stops>
      </style:paragraph-properties>
    </style:style>
    <style:style style:name="P513" style:parent-style-name="Normal" style:family="paragraph">
      <style:paragraph-properties>
        <style:tab-stops>
          <style:tab-stop style:type="left" style:position="5.2173in"/>
        </style:tab-stops>
      </style:paragraph-properties>
    </style:style>
    <style:style style:name="P51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04 M. KOVO 25 D. ĮSAKYMO NR.<text:s/></text:span><text:span text:style-name="T16">D1-131 „</text:span><text:span text:style-name="T17">Dėl Architekto profesinės kvalifikacijos pripažinimo norint užsiimti architekto profesine veikla ar laikinai ir kartais teikti architektūrines paslaugas Lietuvos Respublikoje tvarkos aprašO patvirtinimo</text:span><text:span text:style-name="T18">“ PAKEITIMO</text:span></text:p>
      <text:p text:style-name="P19"/>
      <text:p text:style-name="P20"><text:span text:style-name="T21">2024 m. balandžio 18 d. Nr.<text:s/></text:span><text:span text:style-name="T22">D1-122</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 Lietuvos Respublikos aplinkos ministro 2004 m. kovo 25 d. įsakymą<text:s/></text:span></text:p>
      <text:p text:style-name="P32"><text:span text:style-name="T33">Nr.<text:s/></text:span><text:span text:style-name="T34">D1-131 „Dėl architekto profesinės kvalifikacijos pripažinimo norint užsiimti architekto profesine veikla ar laikinai ir kartais teikti architektūrines paslaugas Lietuvos Respublikoje tvarkos aprašo patvirtinimo“:</text:span></text:p>
      <text:p text:style-name="P35"><text:span text:style-name="T36">1.1</text:span><text:span text:style-name="T37">.</text:span><text:span text:style-name="T38"><text:tab/></text:span><text:span text:style-name="T39">Pakeičiu preambulę ir ją išdėstau taip:<text:s/></text:span></text:p>
      <text:p text:style-name="P40"><text:span text:style-name="T41">„Vadovaudamasis Lietuvos Respublikos reglamentuojamų profesinių kvalifikacijų pripažinimo įstatymo 58 straipsnio 6 dalimi,<text:s/></text:span><text:span text:style-name="T42">Lietuvos Respublikos architektų rūmų įstatymo 3 straipsnio 1 dalies 1 punktu, <text:s/>11 straipsnio 2, 3, 4, 5 ir 7 dalimis,“.</text:span></text:p>
      <text:p text:style-name="P43"><text:span text:style-name="T44">1.2</text:span><text:span text:style-name="T45">.</text:span><text:span text:style-name="T46"><text:tab/>P a k e i č i u <text:s/>nurodytu įsakymu patvirtiną<text:s/></text:span><text:span text:style-name="T47">Architekto profesinės kvalifikacijos pripažinimo norint užsiimti architekto profesine veikla ar laikinai ir kartais teikti architektūrines paslaugas Lietuvos Respublikoje tvarkos aprašą:</text:span></text:p>
      <text:p text:style-name="P48"><text:span text:style-name="T49">1.2.1</text:span><text:span text:style-name="T50">.</text:span><text:span text:style-name="T51"><text:tab/>Pakeičiu 3 punktą ir jį išdėstau taip:</text:span></text:p>
      <text:p text:style-name="P52"><text:span text:style-name="T53">„</text:span><text:span text:style-name="T54">3</text:span><text:span text:style-name="T55">. Lietuvos architektų rūmai (toliau – <text:s/>Rūmai) <text:s/>yra kompetentinga institucija, įgaliota išduoti ar priimti architekto formalios kvalifikacijos įrodymus ir kitus dokumentus arba informaciją, taip pat gauti asmenų, siekiančių architekto profesinės kvalifikacijos pripažinimo, prašymus ir priimti sprendimus dėl šių prašymų arba jos kompetencijai priskirtais architekto profesinės kvalifikacijos pripažinimo klausimais.“</text:span></text:p>
      <text:p text:style-name="P56"><text:span text:style-name="T57">1.2.2</text:span><text:span text:style-name="T58">.</text:span><text:span text:style-name="T59"><text:tab/>Pakeičiu 4 punktą ir jį išdėstau taip:</text:span></text:p>
      <text:p text:style-name="P60"><text:span text:style-name="T61">„</text:span><text:span text:style-name="T62">4</text:span><text:span text:style-name="T63">. Rūmai, vadovaudamiesi Įstatymu ir Tvarkos aprašu, automatiškai pripažįsta architektų profesinę kvalifikaciją pagal Įstatymo 3 priedo 3.7.1 papunktyje ir 4 priedo 4 punkte nurodytus architektų formalios kvalifikacijos įrodymus. Formalios kvalifikacijos įrodymai turi atitikti būtiniausius architekto rengimo reikalavimus, nurodytus Įstatymo 44 straipsnyje.“</text:span></text:p>
      <text:p text:style-name="P64"><text:span text:style-name="T65">1.2.3</text:span><text:span text:style-name="T66">.</text:span><text:span text:style-name="T67"><text:tab/>Pakeičiu 6 punktą į ir jį išdėstau taip:</text:span></text:p>
      <text:p text:style-name="P68"><text:span text:style-name="T69">„</text:span><text:span text:style-name="T70">6</text:span><text:span text:style-name="T71">. Rūmams pripažinus architekto profesinę kvalifikaciją, asmuo turi teisę užsiimti architekto profesine veikla Lietuvos Respublikoje pagal architekto profesiją, kurios kvalifikaciją jis laikomas turinčiu kilmės valstybėje narėje.“</text:span></text:p>
      <text:p text:style-name="P72"><text:span text:style-name="T73">1.2.4</text:span><text:span text:style-name="T74">.</text:span><text:span text:style-name="T75"><text:tab/>Pakeičiu 7 punktą ir jį išdėstau taip:</text:span></text:p>
      <text:p text:style-name="P76"><text:span text:style-name="T77">„</text:span><text:span text:style-name="T78">7</text:span><text:span text:style-name="T79">. Rūmams pripažinus architekto profesinę kvalifikaciją, asmuo gali užsiimti architekto profesine veikla Lietuvos Respublikoje tokiomis pačiomis sąlygomis, kaip ir Lietuvos Respublikos piliečiai.“</text:span></text:p>
      <text:p text:style-name="P80"><text:span text:style-name="T81">1.2.5</text:span><text:span text:style-name="T82">.</text:span><text:span text:style-name="T83"><text:tab/>Pakeičiu 10 punktą ir jį išdėstau taip:</text:span></text:p>
      <text:p text:style-name="P84"><text:span text:style-name="T85">„</text:span><text:span text:style-name="T86">10</text:span><text:span text:style-name="T87">. Rūmai užtikrina gaunamos informacijos, susijusios su architektų profesinių kvalifikacijų pripažinimu, konfidencialumą.“</text:span></text:p>
      <text:p text:style-name="P88"><text:span text:style-name="T89">1.2.6</text:span><text:span text:style-name="T90">.</text:span><text:span text:style-name="T91"><text:tab/>Pakeičiu 12 punktą ir jį išdėstau taip:</text:span></text:p>
      <text:p text:style-name="P92"><text:span text:style-name="T93">„</text:span><text:span text:style-name="T94">12</text:span><text:span text:style-name="T95">. Rūmai, vadovaudamiesi Įstatymu ir Tvarkos aprašu, priima sprendimus dėl architektų profesinės kvalifikacijos pripažinimo.“</text:span></text:p>
      <text:p text:style-name="P96"><text:span text:style-name="T97">1.2.7</text:span><text:span text:style-name="T98">.</text:span><text:span text:style-name="T99"><text:tab/>Pakeičiu 13 punkto pirmąją pastraipą ir ją išdėstau taip:</text:span></text:p>
      <text:p text:style-name="P100"><text:span text:style-name="T101">„</text:span><text:span text:style-name="T102">13</text:span><text:span text:style-name="T103">. Valstybių narių pilietis ar trečiosios valstybės pilietis (toliau – pareiškėjas) arba jo įgaliotas asmuo užpildo ir pateikia Rūmams paraišką dėl architekto kvalifikacijos pripažinimo norint užsiimti architekto profesine veikla Lietuvos Respublikoje (1 priedas) (toliau – paraiška). Kartu su paraiška Rūmams pateikiami šie dokumentai arba teisės aktų nustatyta tvarka (notaro ar atitinkamos institucijos) patvirtintos dokumentų kopijos:</text:span><text:span text:style-name="T104">“.</text:span></text:p>
      <text:p text:style-name="P105"><text:span text:style-name="T106">1.2.8</text:span><text:span text:style-name="T107">.</text:span><text:span text:style-name="T108"><text:tab/>Pakeičiu 15 punktą ir jį išdėstau taip:</text:span></text:p>
      <text:p text:style-name="P109"><text:span text:style-name="T110">„</text:span><text:span text:style-name="T111">15</text:span><text:span text:style-name="T112">. Kartu su paraiška pateikiami dokumentų vertimai į lietuvių kalbą, išskyrus formalios kvalifikacijos įrodymo (-ų) dokumento (-ų) vertimą (-us), jeigu jis (jie) nurodytas (-i) Įstatymo 3 priedo 3.7.1<text:s/></text:span><text:span text:style-name="T113">papunktyje ir<text:s/></text:span><text:span text:style-name="T114">4 priedo 4 punkte (atitinkamai Įstatymo priede nurodytos 2005 m. rugsėjo 7 d. Europos Parlamento ir Tarybos direktyvos 2005/36/EB dėl profesinių kvalifikacijų pripažinimo V priedo<text:s/></text:span><text:span text:style-name="T115">5.7.1 punktas, VI priedo 6 punktas),</text:span><text:span text:style-name="T116"><text:s/>ar 2021 m. rugpjūčio 25 d. Komisijos deleguotojo sprendimo (ES) 2021/2183 su tolesniais pakeitimais, kuriuo dėl formalios kvalifikacijos įrodymų ir rengimo kursų pavadinimų iš dalies keičiamas Europos Parlamento ir Tarybos direktyvos 2005/36/EB V priedas,<text:s/></text:span><text:span text:style-name="T117">V priedo 5.7.1 punkte,</text:span><text:span text:style-name="T118"><text:s/>– šie dokumentai pateikiami anglų kalba. Rūmai, <text:s/>turėdami pagrįstų abejonių dėl dokumentų vertimo, gali prašyti pateikti jų vertimus į lietuvių kalbą. Vertimai turi būti patvirtinti vertėjo, išvertusio dokumentus, parašu ir (arba) vertimo biuro antspaudu.“</text:span></text:p>
      <text:p text:style-name="P119"><text:span text:style-name="T120">1.2.9</text:span><text:span text:style-name="T121">.</text:span><text:span text:style-name="T122"><text:tab/>Pakeičiu 16 punktą ir jį išdėstau taip:</text:span></text:p>
      <text:p text:style-name="P123"><text:span text:style-name="T124">„</text:span><text:span text:style-name="T125">16</text:span><text:span text:style-name="T126">. Pareiškėjas gali paraišką ir dokumentus ar teisės aktų nustatyta tvarka (notaro ar atitinkamos institucijos) patvirtintas dokumentų kopijas pateikti Rūmams elektroninėmis priemonėmis tiesiogiai ar per Paslaugų ir gaminių kontaktinį centrą (www.verslovartai.lt arba www.businessgateway.lt) (toliau – Kontaktinis centras). Pareiškėjas patvirtina pateiktų dokumentų tikrumą ir autentiškumą. Rūmai, turėdami pagrįstų abejonių dėl dokumentų autentiškumo, gali prašyti pateikti notaro ar atitinkamos institucijos patvirtintas dokumentų kopijas.“</text:span></text:p>
      <text:p text:style-name="P127"><text:span text:style-name="T128">1.2.10</text:span><text:span text:style-name="T129">.</text:span><text:span text:style-name="T130"><text:tab/>Pakeičiu<text:s/></text:span><text:span text:style-name="T131">16</text:span><text:span text:style-name="T132">1</text:span><text:span text:style-name="T133"><text:s/>punktą ir jį išdėstau taip:</text:span></text:p>
      <text:p text:style-name="P134"><text:span text:style-name="T135">„</text:span><text:span text:style-name="T136">16</text:span><text:span text:style-name="T137">1</text:span><text:span text:style-name="T138">. Rūmai, gavę pareiškėjo ar jo įgalioto asmens prašymą ir dokumentus, nurodytus Tvarkos aprašo 13 punkte,<text:s/></text:span><text:span text:style-name="T139">ne vėliau kaip per vieną mėnesį nuo prašymo gavimo dienos įvertinę,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įgaliotas asmuo teikia trūkstamus ir (arba) papildomus dokumentus,</text:span><text:span text:style-name="T140"><text:s/>neįskaitomas į Tvarkos aprašo 20 punkte nurodytą sprendimo priėmimo terminą.</text:span><text:span text:style-name="T141">“</text:span></text:p>
      <text:p text:style-name="P142"><text:span text:style-name="T143">1.2.11</text:span><text:span text:style-name="T144">.</text:span><text:span text:style-name="T145"><text:tab/>Papildau 16</text:span><text:span text:style-name="T146">2</text:span><text:span text:style-name="T147"><text:s/>punktu:</text:span></text:p>
      <text:p text:style-name="P148"><text:span text:style-name="T149">„</text:span><text:span text:style-name="T150">16</text:span><text:span text:style-name="T151">2</text:span><text:span text:style-name="T152">.</text:span><text:span text:style-name="T153"><text:s/>Pareiškėjas už architekto profesinės kvalifikacijos pripažinimą Lietuvos Respublikoje sumoka Rūmams jų nustatytą įmoką.“</text:span></text:p>
      <text:p text:style-name="P154"><text:span text:style-name="T155">1.2.12</text:span><text:span text:style-name="T156">.</text:span><text:span text:style-name="T157"><text:tab/>Pakeičiu<text:s/></text:span><text:span text:style-name="T158">17 punktą</text:span><text:span text:style-name="T159"><text:s/></text:span><text:span text:style-name="T160">ir jį išdėstau taip:</text:span></text:p>
      <text:p text:style-name="P161"><text:span text:style-name="T162">„</text:span><text:span text:style-name="T163">17</text:span><text:span text:style-name="T164">. Jei formalios kvalifikacijos įrodymai neatitinka automatiniam architektų profesinės kvalifikacijos pripažinimui keliamų reikalavimų, pareiškėjo pateiktą paraišką ir dokumentus nagrinėja ir išvadą Rūmams dėl Tvarkos aprašo 19 punkte nurodyto sprendimo priėmimo teikia<text:s/></text:span><text:span text:style-name="T165">Architektų profesinio atestavimo ir architektų profesinės kvalifikacijos pripažinimo komisija <text:s/>(toliau <text:s/>– Komisija)</text:span><text:span text:style-name="T166">,<text:s/></text:span><text:span text:style-name="T167">kurios nuostatus, suderinusi su Lietuvos Respublikos aplinkos ministerija ir Lietuvos Respublikos kultūros ministerija, vadovaudamasi Architektų rūmų įstatymo 11 straipsnio 1 dalimi, tvirtina Rūmų taryba.“</text:span></text:p>
      <text:p text:style-name="P168"><text:span text:style-name="T169">1.2.13</text:span><text:span text:style-name="T170">.</text:span><text:span text:style-name="T171"><text:tab/>Pakeičiu 18 punktą ir jį išdėstau taip:</text:span></text:p>
      <text:p text:style-name="P172"><text:span text:style-name="T173">„</text:span><text:span text:style-name="T174">18</text:span><text:span text:style-name="T175">. Rūmai, gautą pareiškėjo ar jo įgalioto asmens paraišką ir dokumentus, nurodytus Tvarkos aprašo 13.1–13.13 papunkčiuose, ne vėliau kaip per 3 darbo dienas perduoda nagrinėti Komisijai.“</text:span></text:p>
      <text:p text:style-name="P176"><text:span text:style-name="T177">1.2.14</text:span><text:span text:style-name="T178">.</text:span><text:span text:style-name="T179"><text:tab/>Pakeičiu 19 punkto pirmąją pastraipą ir ją išdėstau taip:</text:span></text:p>
      <text:p text:style-name="P180"><text:span text:style-name="T181">„</text:span><text:span text:style-name="T182">19</text:span><text:span text:style-name="T183">. Rūmai, gavę Komisijos išvadą dėl pareiškėjo architekto profesinės kvalifikacijos pripažinimo, gali priimti tokius sprendimus:“.</text:span></text:p>
      <text:p text:style-name="P184"><text:span text:style-name="T185">1.2.15</text:span><text:span text:style-name="T186">.</text:span><text:span text:style-name="T187"><text:tab/>Pakeičiu 20 punktą ir jį išdėstau taip:</text:span></text:p>
      <text:p text:style-name="P188"><text:span text:style-name="T189">„</text:span><text:span text:style-name="T190">20</text:span><text:span text:style-name="T191">. Rūmai galutinį motyvuotą sprendimą dėl architekto profesinės kvalifikacijos pripažinimo priima kuo greičiau, bet ne vėliau kaip per<text:s/></text:span><text:span text:style-name="T192">3<text:s/></text:span><text:span text:style-name="T193">mėnesius nuo visų reikiamų dokumentų gavimo dienos ir apie priimtą sprendimą raštu informuoja pareiškėją ar jo įgaliotą asmenį</text:span><text:span text:style-name="T194">, jeigu toks yra, per 3 darbo dienas nuo sprendimo priėmimo</text:span><text:span text:style-name="T195">.</text:span><text:span text:style-name="T196">“</text:span></text:p>
      <text:p text:style-name="P197"><text:span text:style-name="T198">1.2.16</text:span><text:span text:style-name="T199">.</text:span><text:span text:style-name="T200"><text:tab/>Pakeičiu 21 punktą ir jį išdėstau taip:</text:span></text:p>
      <text:p text:style-name="P201"><text:span text:style-name="T202">„</text:span><text:span text:style-name="T203">21</text:span><text:span text:style-name="T204">. Prireikus Rūmai gali kreiptis į kitas institucijas dėl pareiškėjo formalios kvalifikacijos įrodymų ir kitų dokumentų.“</text:span></text:p>
      <text:p text:style-name="P205"><text:span text:style-name="T206">1.2.17</text:span><text:span text:style-name="T207">.</text:span><text:span text:style-name="T208"><text:tab/>Pakeičiu 22 punktą ir jį išdėstau taip:</text:span></text:p>
      <text:p text:style-name="P209"><text:span text:style-name="T210">„</text:span><text:span text:style-name="T211">22</text:span><text:span text:style-name="T212">. Rūmai, turėdami pagrįstų abejonių dėl architekto profesinės kvalifikacijos, gali kreiptis į valstybės narės kompetentingas institucijas patvirtinti toje valstybėje narėje išduotų pažymėjimų ir formalios kvalifikacijos įrodymų autentiškumą, o kai taikytinas automatinis architektų profesinės kvalifikacijos pripažinimas, – ir patvirtinti, ar asmuo atitinka būtiniausius rengimo reikalavimus. Šiame punkte nurodytą informaciją prašoma pateikti ne vėliau kaip per 3 mėnesius nuo prašymo pateikti ją išsiuntimo dienos. Komisijos sekretorius pareiškėją ar jo įgaliotą asmenį raštu informuoja apie Rūmų prašymą.</text:span><text:span text:style-name="T213"><text:s/>Laikotarpis, per kurį kompetentinga institucija teikia trūkstamus ir (arba) papildomus dokumentus,</text:span><text:span text:style-name="T214"><text:s/>neįskaitomas į Tvarkos aprašo 20 punkte nurodytą sprendimo priėmimo terminą.</text:span><text:span text:style-name="T215">“</text:span></text:p>
      <text:p text:style-name="P216"><text:span text:style-name="T217">1.2.18</text:span><text:span text:style-name="T218">.</text:span><text:span text:style-name="T219"><text:tab/>Pakeičiu 23 punkto pirmąją pastraipą ir ją išdėstau taip:</text:span></text:p>
      <text:p text:style-name="P220"><text:span text:style-name="T221">„</text:span><text:span text:style-name="T222">23</text:span><text:span text:style-name="T223">. Rūmai, turėdami pagrįstų abejonių dėl architekto profesinės kvalifikacijos, gali pasiteirauti kvalifikacijos suteikimo kilmės valstybės narės kompetentingos institucijos, ar formalios kvalifikacijos įrodymą išdavė valstybės narės kompetentinga institucija ir ar jis susijęs su rengimu, visiškai ar iš dalies įgytu kitos valstybės narės teritorijoje teisėtai įsteigtoje institucijoje:“.</text:span></text:p>
      <text:p text:style-name="P224"><text:span text:style-name="T225">1.2.19</text:span><text:span text:style-name="T226">.</text:span><text:span text:style-name="T227"><text:tab/>Pakeičiu 23</text:span><text:span text:style-name="T228">1<text:s/></text:span><text:span text:style-name="T229">punktą ir jį išdėstau taip:</text:span></text:p>
      <text:p text:style-name="P230"><text:span text:style-name="T231">„</text:span><text:span text:style-name="T232">23</text:span><text:span text:style-name="T233">1</text:span><text:span text:style-name="T234">. Jeigu Rūmai, per Tvarkos aprašo 22 punkte nurodytą terminą iš<text:s/></text:span><text:span text:style-name="T235">kompetentingos</text:span><text:span text:style-name="T236"><text:s/>institucijos negauna atsakymo į<text:s/></text:span><text:span text:style-name="T237">prašymą pateikti informaciją<text:s/></text:span><text:span text:style-name="T238">arba gauna<text:s/></text:span><text:span text:style-name="T239">informaciją, nepakankamą pareiškėjo profesinei kvalifikacijai vertinti ir pripažinti</text:span><text:span text:style-name="T240">, ji<text:s/></text:span><text:span text:style-name="T241">ne vėliau kaip per 10 darbo dienų nuo atsakymo gavimo ar pasibaigus terminui atsakyti teikia<text:s/></text:span><text:span text:style-name="T242">kompetentingai<text:s/></text:span><text:span text:style-name="T243">institucijai<text:s/></text:span><text:span text:style-name="T244">pakartotinį prašymą pateikti informaciją.<text:s/></text:span><text:span text:style-name="T245">Kompetentinga i</text:span><text:span text:style-name="T246">nstitucija Rūmams informaciją turi pateikti ne vėliau kaip per vieną mėnesį nuo pakartotinio<text:s/></text:span><text:span text:style-name="T247">prašymo išsiuntimo<text:s/></text:span><text:span text:style-name="T248">dienos.<text:s/></text:span><text:span text:style-name="T249">L</text:span><text:span text:style-name="T250">aikotarpis, kai Rūmai laukia informacijos, būtinos pareiškėjo profesinei kvalifikacijai vertinti ir pripažinti</text:span><text:span text:style-name="T251">, neįskaitomas į Tvarkos aprašo 20 punkte nurodytą sprendimo priėmimo terminą.“</text:span></text:p>
      <text:p text:style-name="P252"><text:span text:style-name="T253">1.2.20</text:span><text:span text:style-name="T254">.</text:span><text:span text:style-name="T255"><text:tab/>Pakeičiu 23</text:span><text:span text:style-name="T256">2<text:s/></text:span><text:span text:style-name="T257">punktą ir jį išdėstau taip:</text:span></text:p>
      <text:p text:style-name="P258"><text:span text:style-name="T259">„</text:span><text:span text:style-name="T260">23</text:span><text:span text:style-name="T261">2</text:span><text:span text:style-name="T262">. Rūmai Tvarkos aprašo 19.2 papunktyje nurodytą sprendimą priima, jeigu paaiškėja, kad architekto profesinė veikla, kuria norėdamas užsiimti pareiškėjas prašo pripažinti kvalifikaciją, neatitinka jo įgytos kvalifikacijos valstybėje narėje, kai kvalifikacija, įgyta valstybėje narėje, pripažįstama pagal Įstatymo III dalies I skyriuje nustatytą bendrąją formalios kvalifikacijos įrodymų pripažinimo sistemą.“</text:span></text:p>
      <text:p text:style-name="P263"><text:span text:style-name="T264">1.2.21</text:span><text:span text:style-name="T265">.</text:span><text:span text:style-name="T266"><text:tab/>Pakeičiu 23</text:span><text:span text:style-name="T267">3<text:s/></text:span><text:span text:style-name="T268">punkto pirmąją pastraipą ir ją išdėstau taip:</text:span></text:p>
      <text:p text:style-name="P269"><text:span text:style-name="T270">„</text:span><text:span text:style-name="T271">23</text:span><text:span text:style-name="T272">3</text:span><text:span text:style-name="T273">. Rūmai<text:s/></text:span><text:span text:style-name="T274">pareiškėjo prašymą atmeta, jeigu:“.</text:span></text:p>
      <text:p text:style-name="P275"><text:span text:style-name="T276">1.2.22</text:span><text:span text:style-name="T277">.</text:span><text:span text:style-name="T278"><text:tab/>Pakeičiu 2</text:span><text:span text:style-name="T279">5</text:span><text:span text:style-name="T280"><text:s/>punktą ir jį išdėstau taip:</text:span></text:p>
      <text:p text:style-name="P281"><text:span text:style-name="T282">„</text:span><text:span text:style-name="T283">25</text:span><text:span text:style-name="T284">. Šio skyriaus nuostatos taikomos tik tada, kai valstybės narės pilietis paslaugos teikėjas (toliau – paslaugos teikėjas) atvyksta į Lietuvos Respublikos teritoriją laikinai ir kartais teikti architektūrinių paslaugų.“</text:span></text:p>
      <text:p text:style-name="P285"><text:span text:style-name="T286">1.2.23</text:span><text:span text:style-name="T287">.</text:span><text:span text:style-name="T288"><text:tab/>Pakeičiu 26 punktą ir jį išdėstau taip:</text:span></text:p>
      <text:p text:style-name="P289"><text:span text:style-name="T290">„</text:span><text:span text:style-name="T291">26</text:span><text:span text:style-name="T292">. Architektūrinių paslaugų teikimą laikinai ir kartais kiekvienu konkrečiu atveju Rūmai <text:s/>įvertina pagal paslaugų teikimo trukmę, dažnumą, reguliarumą ir tęstinumą.“</text:span></text:p>
      <text:p text:style-name="P293"><text:span text:style-name="T294">1.2.24</text:span><text:span text:style-name="T295">.</text:span><text:span text:style-name="T296"><text:tab/></text:span><text:span text:style-name="T297">Pakeičiu 27 punktą ir jį išdėstau taip:</text:span></text:p>
      <text:p text:style-name="P298"><text:span text:style-name="T299">„</text:span><text:span text:style-name="T300">27</text:span><text:span text:style-name="T301">. Paslaugos teikėjas pateikia Rūmams užpildytą laikinai ir kartais teikiamų architektūrinių paslaugų Lietuvos Respublikoje deklaraciją (2 priedas) (toliau – deklaracija), kai jis pirmą kartą iš valstybės narės persikelia į Lietuvos Respublikos teritoriją teikti architektūrinių paslaugų.“</text:span></text:p>
      <text:p text:style-name="P302"><text:span text:style-name="T303">1.2.25</text:span><text:span text:style-name="T304">.</text:span><text:span text:style-name="T305"><text:tab/>Pakeičiu 28 punktą ir jį išdėstau taip:</text:span></text:p>
      <text:p text:style-name="P306"><text:span text:style-name="T307">„</text:span><text:span text:style-name="T308">28</text:span><text:span text:style-name="T309">. Paslaugos teikėjas turi pateikti <text:s/>Rūmams atnaujintą deklaraciją kartą per metus, jeigu per tuos metus jis ketina teikti paslaugas laikinai ir kartais.“</text:span></text:p>
      <text:p text:style-name="P310"><text:span text:style-name="T311">1.2.26</text:span><text:span text:style-name="T312">.</text:span><text:span text:style-name="T313"><text:tab/>Pakeičiu 29 punkto pirmąją pastraipą ir ją išdėstau taip:</text:span></text:p>
      <text:p text:style-name="P314"><text:span text:style-name="T315">„</text:span><text:span text:style-name="T316">29</text:span><text:span text:style-name="T317">.<text:s/></text:span><text:span text:style-name="T318">Pradedant teikti architektūrines paslaugas Lietuvos Respublikoje arba jei iš esmės pasikeičia anksčiau dokumentais patvirtintos aplinkybės, kartu su deklaracija paslaugos teikėjas pateikia šiuos dokumentus ar paslaugos teikėjo patvirtintas dokumentų kopijas:“.</text:span></text:p>
      <text:p text:style-name="P319"><text:span text:style-name="T320">1.2.27</text:span><text:span text:style-name="T321">.</text:span><text:span text:style-name="T322"><text:tab/>Pakeičiu 29.2 papunktį ir jį išdėstau taip:</text:span></text:p>
      <text:p text:style-name="P323"><text:span text:style-name="T324">„</text:span><text:span text:style-name="T325">29.2</text:span><text:span text:style-name="T326">. pažymą, patvirtinančią, kad paslaugos teikėjas yra teisėtai įsisteigęs valstybėje narėje, gali užsiimti atitinkama veikla ir jam net laikinai nėra uždrausta užsiimti architekto profesine veikla;“.</text:span></text:p>
      <text:p text:style-name="P327"><text:span text:style-name="T328">1.2.28</text:span><text:span text:style-name="T329">.</text:span><text:span text:style-name="T330"><text:tab/>Pakeičiu 29.4 papunktį ir jį išdėstau taip:</text:span></text:p>
      <text:p text:style-name="P331"><text:span text:style-name="T332">„</text:span><text:span text:style-name="T333">29.4</text:span><text:span text:style-name="T334">. pažymėjimą, patvirtinantį, kad paslaugos teikėjas faktiškai ir teisėtai užsiėmė Įsisteigimo valstybėje narėje architekto profesine veikla ne trumpiau kaip trejus metus iš eilės per penkerius metus iki pažymėjimo išdavimo, kai paslaugos teikėjas naudojasi Įstatymo 47 straipsnio 1 ir 2 dalyse nustatytomis architektų įgytomis teisėmis.“</text:span></text:p>
      <text:p text:style-name="P335"><text:span text:style-name="T336">1.2.29</text:span><text:span text:style-name="T337">.</text:span><text:span text:style-name="T338"><text:tab/></text:span><text:span text:style-name="T339"><text:s/></text:span><text:span text:style-name="T340">Pakeičiu 29.5 papunktį ir jį išdėstau taip:</text:span></text:p>
      <text:p text:style-name="P341"><text:span text:style-name="T342">„</text:span><text:span text:style-name="T343">29.5</text:span><text:span text:style-name="T344">. dokumentą, patvirtinantį, kad paslaugos teikėjas dirbo pagal architekto profesiją valstybėje narėje ar keliose valstybėse narėse ne trumpiau kaip vienus metus per pastaruosius dešimt metų, jeigu profesija Įsisteigimo valstybėje narėje nereglamentuojama.“</text:span></text:p>
      <text:p text:style-name="P345"><text:span text:style-name="T346">1.2.30</text:span><text:span text:style-name="T347">.</text:span><text:span text:style-name="T348"><text:tab/>Pakeičiu 31 punktą ir jį išdėstau taip:</text:span></text:p>
      <text:p text:style-name="P349"><text:span text:style-name="T350">„</text:span><text:span text:style-name="T351">31</text:span><text:span text:style-name="T352">. Kartu su deklaracija pateikiami dokumentų vertimai į lietuvių kalbą, išskyrus formalios kvalifikacijos įrodymo (-ų) dokumento (-ų) vertimą (-us), jeigu jis (jie) nurodyti Įstatymo 3 priedo 3.7.1<text:s/></text:span><text:span text:style-name="T353">papunktyje ir<text:s/></text:span><text:span text:style-name="T354">4 priedo 4 punkte (atitinkamai šio Įstatymo priede nurodytos 2005 m. rugsėjo 7 d. Europos Parlamento ir Tarybos direktyvos 2005/36/EB dėl profesinių kvalifikacijų pripažinimo V priedo<text:s/></text:span><text:span text:style-name="T355">5.7. 1 punktas, VI priedo 6 punktas),</text:span><text:span text:style-name="T356"><text:s/>ar 2021 m. rugpjūčio 25 d. Komisijos deleguotojo sprendimo (ES) 2021/2183, kuriuo dėl formalios kvalifikacijos įrodymų ir rengimo kursų pavadinimų iš dalies keičiamas Europos Parlamento ir Tarybos direktyvos 2005/36/EB V priedas,<text:s/></text:span><text:span text:style-name="T357">V priedo 5.7.1 punkte</text:span><text:span text:style-name="T358">, – šie dokumentai pateikiami anglų kalba. Rūmai, <text:s/>turėdami pagrįstų abejonių dėl dokumentų vertimo, gali prašyti pateikti jų vertimus į lietuvių kalbą. Vertimai turi būti patvirtinti vertėjo, išvertusio dokumentus, parašu ir (arba) vertimo biuro antspaudu.“</text:span></text:p>
      <text:p text:style-name="P359"><text:span text:style-name="T360">1.2.31</text:span><text:span text:style-name="T361">.</text:span><text:span text:style-name="T362"><text:tab/>Pakeičiu 32 punktą ir jį išdėstau taip:</text:span></text:p>
      <text:p text:style-name="P363"><text:span text:style-name="T364">„</text:span><text:span text:style-name="T365">32</text:span><text:span text:style-name="T366">. Paslaugos teikėjas gali deklaraciją ir dokumentų kopijas pateikti Rūmams <text:s/>elektroninėmis priemonėmis tiesiogiai ar per Kontaktinį centrą. Paslaugos teikėjas patvirtina pateiktų dokumentų tikrumą ir autentiškumą. Rūmai, turėdami pagrįstų abejonių dėl dokumentų autentiškumo, gali prašyti pateikti notaro ar atitinkamos institucijos patvirtintas kopijas.“</text:span></text:p>
      <text:p text:style-name="P367"><text:span text:style-name="T368">1.2.32</text:span><text:span text:style-name="T369">.</text:span><text:span text:style-name="T370"><text:tab/>Pakeičiu 33 punktą ir jį išdėstau taip:</text:span></text:p>
      <text:p text:style-name="P371"><text:span text:style-name="T372">„</text:span><text:span text:style-name="T373">33</text:span><text:span text:style-name="T374">. Rūmai, ne vėliau kaip per 5 darbo dienas nuo deklaracijos ir kartu pateikiamų dokumentų gavimo dienos savo interneto tinklalapyje paskelbia informaciją apie deklaracijos teikti architektūrines paslaugas gavimą ir pateikimo datą. Informacijoje pateikiamas paslaugos teikėjo vardas, pavardė, valstybė narė, kurioje paslaugos teikėjas yra teisėtai įsisteigęs.“</text:span></text:p>
      <text:p text:style-name="P375"><text:span text:style-name="T376">1.2.33</text:span><text:span text:style-name="T377">.</text:span><text:span text:style-name="T378"><text:tab/>Pakeičiu 34 punktą ir jį išdėstau taip:</text:span></text:p>
      <text:p text:style-name="P379"><text:span text:style-name="T380">„</text:span><text:span text:style-name="T381">34</text:span><text:span text:style-name="T382">. Rūmai gali prašyti Įsisteigimo valstybės narės kompetentingų institucijų suteikti bet kokią informaciją apie paslaugos teikėjo įsisteigimo teisėtumą ir veiklos tinkamumą, taip pat ir dėl kokių nors profesinio pobūdžio drausminių ar baudžiamųjų sankcijų nebuvimo.“</text:span></text:p>
      <text:p text:style-name="P383"><text:span text:style-name="T384">1.2.34</text:span><text:span text:style-name="T385">.</text:span><text:span text:style-name="T386"><text:tab/>Pakeičiu 35 punktą ir jį išdėstau taip:</text:span></text:p>
      <text:p text:style-name="P387"><text:span text:style-name="T388">„</text:span><text:span text:style-name="T389">35</text:span><text:span text:style-name="T390">. Paslaugos teikėjas turi iš anksto arba, kai būtina, suteikęs paslaugas, nedelsdamas pranešti socialinio draudimo institucijai apie paslaugas, kurias jis ketina suteikti ar suteikė.“</text:span></text:p>
      <text:p text:style-name="P391"><text:span text:style-name="T392">1.2.35</text:span><text:span text:style-name="T393">.</text:span><text:span text:style-name="T394"><text:tab/>Pakeičiu 36 punkto pirmąją pastraipą ir ją išdėstau taip:</text:span></text:p>
      <text:p text:style-name="P395"><text:span text:style-name="T396">„</text:span><text:span text:style-name="T397">36</text:span><text:span text:style-name="T398">. Rūmai, kiekvienu konkrečiu atveju įvertinę aplinkybes</text:span><text:span text:style-name="T399"><text:s/>ir atsižvelgdami į proporcingumo principą</text:span><text:span text:style-name="T400">, gali reikalauti, kad pareiškėjas įvykdytų šias kompensacines priemones:“.</text:span></text:p>
      <text:p text:style-name="P401"><text:span text:style-name="T402">1.2.36</text:span><text:span text:style-name="T403">.</text:span><text:span text:style-name="T404"><text:tab/>Pakeičiu 38 punktą ir jį išdėstau taip:</text:span></text:p>
      <text:p text:style-name="P405"><text:span text:style-name="T406">„</text:span><text:span text:style-name="T407">38</text:span><text:span text:style-name="T408">. Jeigu Rūmai reikalaus, kad asmuo baigtų profesinės adaptacijos laikotarpį arba atliktų profesinio tinkamumo testą, jie turi teisės aktų nustatyta tvarka patikrinti,<text:s/></text:span><text:span text:style-name="T409">ar bet kurioje valstybėje narėje ar trečiojoje valstybėje per profesinę patirtį arba visą gyvenimą trunkantį mokymąsi įgytos ir tuo tikslu oficialiai atitinkamos įstaigos patvirtintos žinios, įgūdžiai ir kompetencijos</text:span><text:span text:style-name="T410"><text:s/>gali visiškai arba iš dalies kompensuoti iš esmės skirtingus dalykus.“</text:span></text:p>
      <text:p text:style-name="P411"><text:span text:style-name="T412">1.2.37</text:span><text:span text:style-name="T413">.</text:span><text:span text:style-name="T414"><text:tab/>Pakeičiu 39 punktą ir jį išdėstau taip:</text:span></text:p>
      <text:p text:style-name="P415"><text:span text:style-name="T416">„</text:span><text:span text:style-name="T417">39</text:span><text:span text:style-name="T418">. Rūmai, atsižvelgę į Komisijos išvadas, siūlo pareiškėjui pasirinkti arba profesinės adaptacijos laikotarpį, arba profesinio tinkamumo testą.“</text:span></text:p>
      <text:p text:style-name="P419"><text:span text:style-name="T420">1.2.38</text:span><text:span text:style-name="T421">.</text:span><text:span text:style-name="T422"><text:tab/>Pakeičiu 41 punktą ir jį išdėstau taip:</text:span></text:p>
      <text:p text:style-name="P423"><text:span text:style-name="T424">„</text:span><text:span text:style-name="T425">41</text:span><text:span text:style-name="T426">. Rūmai profesinio tinkamumo testui atlikti parengia dalykų, kurių trūksta sąrašą, atsižvelgdami į Komisijos pasiūlymus sudaryti dalykų sąrašą, lyginant architekto rengimo programos dalykus Lietuvos Respublikoje su tais, kurie nurodyti pareiškėjo turimame diplome ar kitame formalios kvalifikacijos įrodyme.“</text:span></text:p>
      <text:p text:style-name="P427"><text:span text:style-name="T428">1.2.39</text:span><text:span text:style-name="T429">.</text:span><text:span text:style-name="T430"><text:tab/>Pakeičiu 43 punktą ir jį išdėstau taip:</text:span></text:p>
      <text:p text:style-name="P431"><text:span text:style-name="T432">„</text:span><text:span text:style-name="T433">43</text:span><text:span text:style-name="T434">. Rūmai, naudodami profesinio tinkamumo testą, gali tikrinti Lietuvos Respublikoje architekto profesinei veiklai taikomų profesinių taisyklių išmanymą.“</text:span></text:p>
      <text:p text:style-name="P435"><text:span text:style-name="T436">1.2.40</text:span><text:span text:style-name="T437">.</text:span><text:span text:style-name="T438"><text:tab/>Pakeičiu 44 punktą į ir jį išdėstau taip:</text:span></text:p>
      <text:p text:style-name="P439"><text:span text:style-name="T440">„</text:span><text:span text:style-name="T441">44</text:span><text:span text:style-name="T442">. Rūmai, atsižvelgę į Komisijos išvadas, raštu informuoja pareiškėją apie siūlomą atlikti profesinio tinkamumo testą, nurodydami dalykus, kuriems kompensuoti skiriama kompensacinė priemonė, profesinio tinkamumo testą vykdančias institucijas, rekomenduojamos literatūros ir teisės aktų sąrašą, kitą reikalingą su profesinio tinkamumo testo vykdymu susijusią informaciją.“</text:span></text:p>
      <text:p text:style-name="P443"><text:span text:style-name="T444">1.2.41</text:span><text:span text:style-name="T445">.</text:span><text:span text:style-name="T446"><text:tab/>Pakeičiu 45 punktą ir jį išdėstau taip:</text:span></text:p>
      <text:p text:style-name="P447"><text:span text:style-name="T448">„</text:span><text:span text:style-name="T449">45</text:span><text:span text:style-name="T450">. Rūmai privalo ne vėliau kaip per mėnesį nuo testo atlikimo dienos, atsižvelgę į profesinio tinkamumo testą vykdančios institucijos įvertinimą, apie laikymo rezultatus informuoti pareiškėją arba jo įgaliotą asmenį.“</text:span></text:p>
      <text:p text:style-name="P451"><text:span text:style-name="T452">1.2.42</text:span><text:span text:style-name="T453">.</text:span><text:span text:style-name="T454"><text:tab/>Pakeičiu 46 punktą ir jį išdėstau taip:</text:span></text:p>
      <text:p text:style-name="P455"><text:span text:style-name="T456">„</text:span><text:span text:style-name="T457">46</text:span><text:span text:style-name="T458">. Rūmai užtikrina, kad priimtas sprendimas dėl Tvarkos aprašo 37 punkte numatytų kompensacinių priemonių taikymo būtų tinkamai pagrįstas, o pareiškėjas būtų informuotas apie Tvarkos aprašo 37 punkte numatytus esminius skirtumus ir kodėl tų skirtumų negalima kompensuoti žiniomis, įgūdžiais ir kompetencijomis, įgytais per profesinę patirtį arba mokymąsi visą gyvenimą, kuriuos oficialiai yra patvirtinusi atitinkama įstaiga.“</text:span></text:p>
      <text:p text:style-name="P459"><text:span text:style-name="T460">1.2.43</text:span><text:span text:style-name="T461">.</text:span><text:span text:style-name="T462"><text:tab/>Pakeičiu 47 punktą ir jį išdėstau taip:</text:span></text:p>
      <text:p text:style-name="P463"><text:span text:style-name="T464">„</text:span><text:span text:style-name="T465">47</text:span><text:span text:style-name="T466">. Rūmai užtikrina, kad Tvarkos aprašo 36.2 papunktyje nurodytą profesinio tinkamumo testą asmuo galėtų laikyti per<text:s/></text:span><text:span text:style-name="T467">6<text:s/></text:span><text:span text:style-name="T468">mėnesius nuo pirminio sprendimo taikyti jam šią kompensacinę priemonę.“</text:span></text:p>
      <text:p text:style-name="P469"><text:span text:style-name="T470">1.2.44</text:span><text:span text:style-name="T471">.</text:span><text:span text:style-name="T472"><text:tab/>Pakeičiu 50 punkto pirmąją pastraipą ir ją išdėstau taip:</text:span></text:p>
      <text:p text:style-name="P473"><text:span text:style-name="T474">„</text:span><text:span text:style-name="T475">50</text:span><text:span text:style-name="T476">. Rūmai privalo užtikrinti, kad:“.</text:span></text:p>
      <text:p text:style-name="P477"><text:span text:style-name="T478">1.2.45</text:span><text:span text:style-name="T479">.</text:span><text:span text:style-name="T480"><text:tab/>Pakeičiu 51 punktą ir jį išdėstau taip:</text:span></text:p>
      <text:p text:style-name="P481"><text:span text:style-name="T482">„</text:span><text:span text:style-name="T483">51</text:span><text:span text:style-name="T484">. Rūmų sprendimas dėl pareiškėjo profesinės kvalifikacijos pripažinimo arba jo nebuvimas gali būti skundžiamas<text:s/></text:span><text:span text:style-name="T485">Reglamentuojamų profesinių kvalifikacijų pripažinimo</text:span><text:span text:style-name="T486"><text:s/>apeliacinei komisijai arba administraciniam teismui<text:s/></text:span><text:span text:style-name="T487">Lietuvos Respublikos administracinių bylų teisenos<text:s/></text:span><text:span text:style-name="T488">įstatymo</text:span><text:span text:style-name="T489"><text:s/></text:span><text:span text:style-name="T490">nustatyta tvarka.“</text:span></text:p>
      <text:p text:style-name="P491"><text:span text:style-name="T492">1.2.46</text:span><text:span text:style-name="T493">.</text:span><text:span text:style-name="T494"><text:tab/>Pakeičiu 52 punktą ir jį išdėstau taip:</text:span></text:p>
      <text:p text:style-name="P495"><text:span text:style-name="T496">„</text:span><text:span text:style-name="T497">52</text:span><text:span text:style-name="T498">. Pareiškėjo prašymas ir pateikti dokumentai saugomi ir tvarkomi Rūmuose Lietuvos Respublikos asmens duomenų teisinės apsaugos įstatymo, </text:span><text:span text:style-name="T49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00"><text:s/>ir Lietuvos Respublikos dokumentų ir archyvų įstatymo nustatyta tvarka, atsižvelgus į dokumentų saugojimo terminus, nustatytus Bendrųjų dokumentų saugojimo terminų rodyklėje, patvirtintoje Lietuvos vyriausiojo archyvaro 2011 m. kovo 9 d. įsakymu Nr. V-100 „Dėl Bendrųjų dokumentų saugojimo terminų rodyklės patvirtinimo“.</text:span><text:span text:style-name="T501">“</text:span></text:p>
      <text:p text:style-name="P502"><text:span text:style-name="T503">1.2.47</text:span><text:span text:style-name="T504">.</text:span><text:span text:style-name="T505"><text:tab/>Pakeičiu 1 priedą ir jį išdėstau nauja redakcija (pridedama).</text:span><text:span text:style-name="T506"><text:s/></text:span></text:p>
      <text:p text:style-name="P507"><text:span text:style-name="T508">2</text:span><text:span text:style-name="T509">.</text:span><text:span text:style-name="T510"><text:tab/>N u s t a t a u, kad šis įsakymas įsigalioja 2024 m. gegužės 1 d.</text:span></text:p>
      <text:p text:style-name="P511"/>
      <text:p text:style-name="P512"/>
      <text:p text:style-name="P513"/>
      <text:p text:style-name="P514">Aplinkos ministras<text:s/><text:tab/>Simonas Gentvilas</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18T14:01:00Z</meta:creation-date>
    <dc:date>2024-04-18T14:01:00Z</dc:date>
    <meta:print-date>2020-08-04T08: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264" meta:word-count="2369" meta:character-count="19569" meta:row-count="727" meta:non-whitespace-character-count="17464"/>
  </office:meta>
</office:document-meta>
</file>