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/>
    </style:style>
    <style:style style:name="P2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EKONOMIKOS IR INOVACIJŲ MINISTRAS</text:span></text:p>
      <text:p text:style-name="P6"/>
      <text:p text:style-name="P7">ĮSAKYMAS</text:p>
      <text:p text:style-name="P8">DĖL ĮGALIOJIMŲ INFORMACINĖS VISUOMENĖS<text:s/></text:p>
      <text:p text:style-name="P9">PLĖTROS KOMITETUI SUTEIKIMO</text:p>
      <text:p text:style-name="P10"/>
      <text:p text:style-name="P11">2020 m. vasario 27 d. Nr. 4-127</text:p>
      <text:p text:style-name="P12">Vilnius</text:p>
      <text:p text:style-name="P13"/>
      <text:p text:style-name="P14"/>
      <text:p text:style-name="P15"><text:span text:style-name="T16">Vadovaudamasis Lietuvos Respublikos 2020 metų valstybės biudžeto ir savivaldybių biudžetų finansinių rodiklių patvirtinimo įstatymo 13 straipsnio 10 dalies 2 punktu,</text:span></text:p>
      <text:p text:style-name="P17"><text:span text:style-name="T18">į g a l i o j u <text:s/>Informacinės visuomenės plėtros komitetą vykdyti pagal 2007–2013 metų Ekonomikos augimo veiksmų programos 3 prioritetą „Informacinė visuomenė visiems“ įgyvendintų projektų lėšų susigrąžinimą.</text:span></text:p>
      <text:p text:style-name="P19"/>
      <text:p text:style-name="P20"/>
      <text:p text:style-name="P21"/>
      <text:p text:style-name="P22"/>
      <text:p text:style-name="P23">Energetikos ministras, laikinai einantis<text:s/></text:p>
      <text:p text:style-name="Normal"><text:span text:style-name="T24">ekonomikos ir inovacijų ministro pareigas <text:s text:c="55"/>Žygimantas Vaičiūn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0-03-02T11:32:00Z</meta:creation-date>
    <dc:date>2020-03-02T11:32:00Z</dc:date>
    <meta:print-date>2020-02-26T06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717" meta:row-count="34" meta:non-whitespace-character-count="625"/>
  </office:meta>
</office:document-meta>
</file>