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in"/>
        </style:tab-stops>
      </style:paragraph-properties>
      <style:text-properties style:font-size-complex="12pt"/>
    </style:style>
    <style:style style:name="P18" style:parent-style-name="Normal" style:family="paragraph">
      <style:paragraph-properties fo:text-align="center">
        <style:tab-stops>
          <style:tab-stop style:type="left" style:position="0in"/>
        </style:tab-stops>
      </style:paragraph-properties>
      <style:text-properties style:font-size-complex="12pt"/>
    </style:style>
    <style:style style:name="P19" style:parent-style-name="Normal" style:family="paragraph">
      <style:paragraph-properties fo:text-align="center">
        <style:tab-stops>
          <style:tab-stop style:type="left" style:position="0in"/>
        </style:tab-stops>
      </style:paragraph-properties>
      <style:text-properties style:font-size-complex="12pt"/>
    </style:style>
    <style:style style:name="P20"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0986in"/>
          <style:tab-stop style:type="left" style:position="0.5909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4972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line-height="115%">
        <style:tab-stops>
          <style:tab-stop style:type="left" style:position="5.1187in"/>
        </style:tab-stops>
      </style:paragraph-properties>
      <style:text-properties style:font-size-complex="12pt"/>
    </style:style>
    <style:style style:name="P41"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LIETUVOS RESPUBLIKOS SVEIKATOS APSAUGOS MINISTRO 2000 M. GEGUŽĖS 31 D. ĮSAKYMO NR. 301 „</text:span><text:span text:style-name="T15">DĖL PROFILAKTINIŲ SVEIKATOS TIKRINIMŲ SVEIKATOS PRIEŽIŪROS ĮSTAIGOSE</text:span><text:span text:style-name="T16">“ PAKEITIMO</text:span></text:p>
      <text:p text:style-name="P17"/>
      <text:p text:style-name="P18">2020 m. spalio 6 d. Nr. V-2191</text:p>
      <text:p text:style-name="P19">Vilnius</text:p>
      <text:p text:style-name="P20"/>
      <text:p text:style-name="P21"/>
      <text:p text:style-name="P22"><text:span text:style-name="T23">P a k e i č i u</text:span><text:span text:style-name="T24"><text:s/></text:span><text:span text:style-name="T25">Asmenų, dirbančių darbo aplinkoje, kurioje galima profesinė rizika (kenksmingų veiksnių poveikis ir (ar) pavojingas darbas), privalomo sveikatos tikrinimo tvarkos aprašą, patvirtintą <text:s/></text:span><text:span text:style-name="T26">Lietuvos Respublikos sveikatos apsaugos ministro 2000 m. gegužės 31 d. įsakymu Nr. 301 „</text:span><text:span text:style-name="T27">Dėl profilaktinių sveikatos tikrinimų sveikatos priežiūros įstaigose“,<text:s/></text:span><text:span text:style-name="T28">ir 4 punktą išdėstau taip:</text:span></text:p>
      <text:p text:style-name="P29"><text:span text:style-name="T30">„</text:span><text:span text:style-name="T31">4</text:span><text:span text:style-name="T32">.</text:span><text:span text:style-name="T33"><text:s/>Aprašu nustatyta tvarka taikoma atsižvelgiant į konkretų pavojingą darbą ir (ar) kenksmingą veiksnį. Vadovaujamasi Aprašo 1 lentelės „Darbai, įrašyti į pavojingų darbų sąrašą, kuriuos dirbant ir (ar) priimant į darbą privaloma tikrintis sveikatą. Tikrinimų periodiškumas ir mastas. Papildomos kontraindikacijos“ ir (ar) 2 lentelės „Privalomų sveikatos tikrinimų tvarka priimant į darbą ir (ar) dirbant kenksmingų rizikos veiksnių poveikyje (kai kuriais atvejais – pakeitus darbą ar darbovietę)“ nuostatomis, išskyrus atvejus, kai dėl žmonių užkrečiamųjų ligų plitimo grėsmės Lietuvos Respublikos Vyriausybės yra paskelbta valstybės lygio ekstremalioji situacija ir (ar) karantinas visoje Lietuvos Respublikos teritorijoje (toliau – ypatingi įvykiai),<text:s/></text:span><text:span text:style-name="T34">– šiais atvejais Aprašo 1 ir 2 lentelėse nurodytas darbuotojų sveikatos tikrinimo periodiškumas netaikomas ir darbuotojams išduotos F Nr. 047/a ir F Nr. 048/a, kurių galiojimas baigėsi ne anksčiau kaip prieš vieną mėnesį iki ypatingo įvykio paskelbimo dienos arba jo paskelbimo metu, laikomos galiojančiomis<text:s/></text:span><text:span text:style-name="T35">ypatingo įvykio paskelbimo laikotarpiu</text:span><text:span text:style-name="T36"><text:s/>ir 3 mėnesius po jo pabaigos. Ypatingų įvykių paskelbimo metu įsidarbinančių asmenų, siekiančių dirbti tokioje veiklos srityje, kurioje dirbant patiriamas Aprašo 2 lentelės 2–5 punktuose (išskyrus 3.1 ir 3.8 papunkčius) nurodytų kenksmingų rizikos veiksnių poveikis, privalomas sveikatos patikrinimas gali būti atliktas jiems pradėjus dirbti, bet ne vėliau kaip per 6 mėn. nuo jų įdarbinimo dienos.“</text:span></text:p>
      <text:p text:style-name="P37"/>
      <text:p text:style-name="P38"/>
      <text:p text:style-name="P39"/>
      <text:p text:style-name="P40">Sveikatos apsaugos ministras<text:tab/><text:s text:c="8"/>Aurelijus Veryga</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361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433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Spundzevičienė</meta:initial-creator>
    <dc:creator>adlibuser</dc:creator>
    <meta:creation-date>2020-10-06T08:02:00Z</meta:creation-date>
    <dc:date>2020-10-06T08:02:00Z</dc:date>
    <meta:print-date>2020-10-01T11:31:00Z</meta:print-date>
    <meta:template xlink:href="Normal.dotm" xlink:type="simple"/>
    <meta:editing-cycles>2</meta:editing-cycles>
    <meta:editing-duration>PT0S</meta:editing-duration>
    <meta:document-statistic meta:page-count="1" meta:paragraph-count="20" meta:word-count="279" meta:character-count="2215" meta:row-count="50" meta:non-whitespace-character-count="1956"/>
  </office:meta>
</office:document-meta>
</file>