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31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LINKĖS TEISMO TEISĖJO PERKĖLIMO</text:span></text:p>
      <text:p text:style-name="P18"/>
      <text:p text:style-name="P19">2016 m. sausio 4 d. Nr. 1K-516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 punktu, 112 straipsnio ketvirtąja ir penktąja dalimis, Lietuvos Respublikos teismų įstatymo 63 straipsnio 1, 9, 10 dalimis ir atsižvelgdama į Teisėjų tarybos patarimą,</text:span></text:p>
      <text:p text:style-name="P27"><text:span text:style-name="T28">p e r k e l i u Klaipėdos rajono apylinkės teismo teisėją Gintarą STONKŲ į Klaipėdos miesto apylinkės teismą.<text:s/></text:span></text:p>
      <text:p text:style-name="Normal"/>
      <text:p text:style-name="P29"><text:span text:style-name="T30">2</text:span><text:span text:style-name="T31"><text:s/>straipsnis.</text:span></text:p>
      <text:p text:style-name="P32"><text:span text:style-name="T33">Šis dekretas įsigalioja 2016 m. sausio 15 d.</text:span></text:p>
      <text:p text:style-name="Normal"/>
      <text:p text:style-name="P34"><text:span text:style-name="T35">Respublikos Prezidentė</text:span><text:span text:style-name="T3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6-01-05T06:35:00Z</meta:creation-date>
    <dc:date>2016-01-05T06:35:00Z</dc:date>
    <meta:print-date>2016-01-04T11:47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73" meta:character-count="605" meta:row-count="16" meta:non-whitespace-character-count="536"/>
  </office:meta>
</office:document-meta>
</file>