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style:line-height-at-least="0.2083in" fo:text-indent="0.5986in" fo:background-color="#FFFFFF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083in" fo:text-indent="0.5986in" fo:background-color="#FFFFFF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083in" fo:text-indent="0.5986in" fo:background-color="#FFFFFF"/>
    </style:style>
    <style:style style:name="P23" style:parent-style-name="Normal" style:family="paragraph">
      <style:paragraph-properties fo:text-align="justify" style:line-height-at-least="0.2083in" fo:text-indent="0.5986in" fo:background-color="#FFFFFF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083in" fo:text-indent="0.5986in" fo:background-color="#FFFFFF"/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001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<text:span text:style-name="T9">DĖL ŠALČININKŲ RAJONO SAVIVALDYBĖS ADMINISTRACIJOS DIREKTORIAUS 2015 M. RUGSĖJO 22 D. ĮSAKYMO NR. DĮV-1375 „DĖL BEPILOČIŲ ORLAIVIŲ SKRAIDYMO ZONŲ RIBOJIMO“ IR 2015 M. RUGSĖJO 28 D. ĮSAKYMO NR. DĮV-1413 „DĖL <text:s/>BEPILOČIŲ ORLAIVIŲ SKRAIDYMO ZONŲ RIBOJIMO“ PRIPAŽINIMO NEGALIOJANČIAIS</text:span></text:p>
      <text:p text:style-name="P10"/>
      <text:p text:style-name="P11">2015 m. spalio 22 d. Nr. DĮV-1540</text:p>
      <text:p text:style-name="P12">Šalčininkai</text:p>
      <text:p text:style-name="P13"/>
      <text:p text:style-name="P14"/>
      <text:p text:style-name="P15"><text:span text:style-name="T16">Vadovaudamasis Lietuvos Respublikos vietos savivaldos įstatymo 18 straipsnio 1 dalimi ir<text:s/></text:span><text:span text:style-name="T17">atsižvelgdamas</text:span><text:span text:style-name="T18"><text:s/></text:span><text:span text:style-name="T19">į Vyriausybės atstovo Vilniaus apskrityje 2015 m. spalio 19 d. teikimą Nr. LT-8 „Dėl Šalčininkų rajono savivaldybės administracijos direktoriaus 2015-09-22 įsakymo Nr. DĮV-1375 ir 2015-09-28 <text:s/>įsakymo Nr. DĮV-1413 panaikinimo“</text:span></text:p>
      <text:p text:style-name="P20"><text:span text:style-name="T21">p r i p a ž į s t u <text:s/>negaliojančiais Šalčininkų rajono savivaldybės administracijos direktoriaus 2015 m. rugsėjo 22 d. įsakymą Nr. DĮV-1375 „Dėl bepiločių orlaivių skraidymo zonų ribojimo“ ir 2015 m. rugsėjo 28 d. įsakymą Nr. DĮV-1413 „Dėl bepiločių orlaivių skraidymo zonų ribojimo“.</text:span></text:p>
      <text:p text:style-name="P22"/>
      <text:p text:style-name="P23"/>
      <text:p text:style-name="P24"/>
      <text:p text:style-name="P25"><text:span text:style-name="T26">Savivaldybės administracijos direktorius</text:span><text:span text:style-name="T27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10-23T08:43:00Z</meta:creation-date>
    <dc:date>2015-10-23T08:43:00Z</dc:date>
    <meta:print-date>2015-10-21T06:06:00Z</meta:print-date>
    <meta:template xlink:href="Normal" xlink:type="simple"/>
    <meta:editing-cycles>2</meta:editing-cycles>
    <meta:editing-duration>PT0S</meta:editing-duration>
    <meta:user-defined meta:name="DLX:Title">DĖL ŠALČININKŲ RAJONO SAVIVALDYBĖS ADMINISTRACIJOS DIREKTORIAUS 2015 M.RUGSĖJO 22 D. ĮSAKYMO NR. DĮV-1375 IR 2015 M. RUGSĖJO 28 D. ĮSAKYMO NR.1413 PANAIKINIMO</meta:user-defined>
    <meta:user-defined meta:name="DLX:Registered">2015.10.22</meta:user-defined>
    <meta:user-defined meta:name="DLX:RegistrationNo">DĮV-1540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Ivan Sviglinskij</meta:user-defined>
    <meta:user-defined meta:name="DLX:abs_gov_DokumentoRengejas:Phone">8 380 30182</meta:user-defined>
    <meta:user-defined meta:name="DLX:abs_gov_DokumentoRengejas:Email">ivan.sviglinskij@salcininkai.lt</meta:user-defined>
    <meta:user-defined meta:name="DLX:abs_gov_DokumentoRengejoPadalinys:Title">Komunalinio ūkio skyrius</meta:user-defined>
    <meta:document-statistic meta:page-count="1" meta:paragraph-count="5" meta:word-count="130" meta:character-count="1075" meta:row-count="25" meta:non-whitespace-character-count="950"/>
  </office:meta>
</office:document-meta>
</file>