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style:font-name-complex="Arial" style:font-size-complex="12pt" style:language-asian="ar" style:country-asian="SA"/>
    </style:style>
    <style:style style:name="P6" style:parent-style-name="Normal" style:family="paragraph">
      <style:paragraph-properties fo:text-align="center"/>
      <style:text-properties fo:font-size="3pt" style:font-size-asian="3pt" style:font-size-complex="3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break-before="page" style:snap-to-layout-grid="false" fo:margin-left="2.643in" fo:text-indent="0.9in" style:page-number="1">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indent="3.543in"/>
      <style:text-properties fo:color="#000000" style:font-size-complex="11pt"/>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style:snap-to-layout-grid="false" fo:text-align="center" fo:text-indent="0.043in"/>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weight-complex="bold" fo:color="#000000" style:font-size-complex="11pt"/>
    </style:style>
    <style:style style:name="T87" style:parent-style-name="DefaultParagraphFont" style:family="text">
      <style:text-properties style:font-weight-complex="bold"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style:font-size-complex="11pt"/>
    </style:style>
    <style:style style:name="P97" style:parent-style-name="Normal" style:family="paragraph">
      <style:paragraph-properties style:snap-to-layout-grid="false"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weight-complex="bold" fo:color="#000000" style:font-size-complex="11pt"/>
    </style:style>
    <style:style style:name="T101" style:parent-style-name="DefaultParagraphFont" style:family="text">
      <style:text-properties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1pt"/>
    </style:style>
    <style:style style:name="P114" style:parent-style-name="Normal" style:family="paragraph">
      <style:paragraph-properties style:snap-to-layout-grid="false" fo:text-align="justify" fo:text-indent="0.3937in"/>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3937in"/>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snap-to-layout-grid="false" fo:text-align="justify" fo:text-indent="0.3937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center"/>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3937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3937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3937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text-position="super 62.5%"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text-position="super 62.5%"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per 62.5%"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text-transform="uppercase" fo:color="#000000" style:font-size-complex="12pt"/>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snap-to-layout-grid="false" fo:text-align="center"/>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style:snap-to-layout-grid="false" fo:text-align="center" fo:text-indent="0.043in"/>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style:snap-to-layout-grid="false" fo:text-align="justify" fo:text-indent="0.3937in"/>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style>
    <style:style style:name="T286" style:parent-style-name="DefaultParagraphFont" style:family="text">
      <style:text-properties fo:color="#000000" style:font-size-complex="11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S MAISTO IR VETERINARIJOS TARNYBOS</text:p>
      <text:p text:style-name="P8">DIREKTORIUS</text:p>
      <text:p text:style-name="P9"/>
      <text:p text:style-name="P10">ĮSAKYMAS</text:p>
      <text:p text:style-name="P11"><text:span text:style-name="T12">DĖL VIŠTŲ DEDEKLIŲ GEROVĖS REIKALAVIMŲ PATVIRTINIMO</text:span></text:p>
      <text:p text:style-name="P13"/>
      <text:p text:style-name="P14">2019 m. rugsėjo 20 d. Nr. B1-685</text:p>
      <text:p text:style-name="P15">Vilnius</text:p>
      <text:p text:style-name="P16"/>
      <text:p text:style-name="P17"/>
      <text:p text:style-name="P18"><text:span text:style-name="T19">Vadovaudamasis Lietuvos Respublikos gyvūnų gerovės ir apsaugos įstatymo 3 straipsnio 9 dalies 2 punktu<text:s/></text:span><text:span text:style-name="T20">ir įgyvendindamas 1999 m. liepos 19 d. Tarybos direktyvą 1999/74/EB, nustatančią būtiniausius dedeklių vištų apsaugos reikalavimus (OL<text:s/></text:span><text:span text:style-name="T21">2004 m. specialusis leidimas</text:span><text:span text:style-name="T22">, 3 skyrius, 26 tomas, p. 225), su paskutiniais pakeitimais, padarytais<text:s/></text:span><text:span text:style-name="T23">2017 m. kovo 15 d. Europos Parlamento ir Tarybos reglamentu (ES) 2017/625 (OL 2017 L. 95, p. 1)</text:span><text:span text:style-name="T24">:</text:span></text:p>
      <text:p text:style-name="P25"><text:span text:style-name="T26">1</text:span><text:span text:style-name="T27">.<text:s/></text:span><text:span text:style-name="T28">Tvirtinu</text:span><text:span text:style-name="T29"><text:s/>pridedamus Vištų dedeklių gerovės reikalavimus.</text:span></text:p>
      <text:p text:style-name="P30"><text:span text:style-name="T31">2</text:span><text:span text:style-name="T32">. P r i p a ž į s t u netekusiu galios<text:s/></text:span><text:span text:style-name="T33">Valstybinės maisto ir veterinarijos tarnybos direktoriaus 2001 m. sausio 5 d. įsakymą Nr. 9 „Dėl Dedeklių vištų laikymo minimalių standartų ir apsaugos reikalavimų“<text:s/></text:span><text:span text:style-name="T34">su visais pakeitimais ir papildymais.</text:span></text:p>
      <text:p text:style-name="P35"><text:span text:style-name="T36">3</text:span><text:span text:style-name="T37">. P a v e d u:</text:span></text:p>
      <text:p text:style-name="P38"><text:span text:style-name="T39">3.1</text:span><text:span text:style-name="T40">. įsakymo vykdymą pagal kompetenciją Valstybinės maisto ir veterinarijos tarnybos teritoriniams padaliniams;</text:span></text:p>
      <text:p text:style-name="P41"><text:span text:style-name="T42">3.2</text:span><text:span text:style-name="T43">. įsakymo vykdymo kontrolę Valstybinės maisto ir veterinarijos tarnybos Gyvūnų sveikatingumo ir gerovės skyriui.</text:span></text:p>
      <text:p text:style-name="P44"><text:span text:style-name="T45">4</text:span><text:span text:style-name="T46">. N u s t a t a u, kad šis įsakymas įsigalioja 2019 m. gruodžio 14 d.</text:span></text:p>
      <text:p text:style-name="P47"/>
      <text:p text:style-name="P48"/>
      <text:p text:style-name="P49"/>
      <text:p text:style-name="P50">Direktoriaus pavaduotojas,</text:p>
      <text:p text:style-name="P51">pavaduojantis direktorių<text:tab/>Vidmantas Paulauskas</text:p>
      <text:soft-page-break/>
      <text:p text:style-name="P52"><text:span text:style-name="T56">PATVIRTINTA</text:span></text:p>
      <text:p text:style-name="P57"><text:span text:style-name="T58">Valstybinės maisto ir veterinarijos tarnybos</text:span></text:p>
      <text:p text:style-name="P59"><text:span text:style-name="T60">direktoriaus 2019 m. rugsėjo 20 <text:s/>d. įsakymu</text:span></text:p>
      <text:p text:style-name="P61">Nr. B1- B1-685</text:p>
      <text:p text:style-name="P62"/>
      <text:p text:style-name="P63"/>
      <text:p text:style-name="P64"><text:span text:style-name="T65">VIŠTŲ DEDEKLIŲ GEROVĖ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štų dedeklių gerovės reikalavimai (toliau – Reikalavimai) nustato bendruosius ir specialiuosius reikalavimus vištų dedeklių laikymui.<text:s/></text:span></text:p>
      <text:p text:style-name="P76"><text:span text:style-name="T77">2</text:span><text:span text:style-name="T78">. Reikalavimai netaikomi paukštininkystės ūkiams, kuriuose laikomos veislinės vištos dedeklės arba kuriuose laikoma mažiau kaip 350 vištų dedeklių, išskyrus paukštininkystės ūkius, kuriuose laikoma nuo 51 iki 349 vištų dedeklių ir kurie tiekia rinkai kiaušinius. Paukštininkystės ūkiai, kuriems netaikomi Reikalavimai, turi užtikrinti Ūkinių gyvūnų gerovės reikalavimų,<text:s/></text:span><text:span text:style-name="T79">patvirtintų Valstybinės maisto ir veterinarijos tarnybos direktoriaus 2019 m. rugsėjo 20 d. įsakymu Nr. B1-690 „Dėl Ūkinių gyvūnų gerovės reikalavimų patvirtinimo“ (toliau – Ūkinių gyvūnų gerovės reikalavimai), laikymąsi.</text:span></text:p>
      <text:p text:style-name="P80"><text:span text:style-name="T81">3</text:span><text:span text:style-name="T82">. Vartojamos sąvokos:</text:span></text:p>
      <text:p text:style-name="P83">3.1.<text:span text:style-name="T84"><text:s/>Grindinė paukštidė</text:span><text:s/>– paukštidė, kurioje naminiai paukščiai gali laisvai vaikščioti ant grindų visoje paukštidėje arba jos dalyje.</text:p>
      <text:p text:style-name="P85"><text:span text:style-name="T86">3.2</text:span><text:span text:style-name="T87">.</text:span><text:span text:style-name="T88"><text:s/>Lizdas<text:s/></text:span><text:span text:style-name="T89">–<text:s/></text:span><text:span text:style-name="T90">paukštidėje arba narve įrengta vieta ar įrenginys kiaušiniams dėti, kurio paklotas negali būti iš vielinio tinklelio. Lizdas gali būti vieninis arba grupinis.</text:span></text:p>
      <text:p text:style-name="P91"><text:span text:style-name="T92">3.3</text:span><text:span text:style-name="T93">.<text:s/></text:span><text:span text:style-name="T94">Narvas</text:span><text:span text:style-name="T95"><text:s/></text:span><text:span text:style-name="T96">–<text:s/></text:span>metalinės ar kitokios medžiagos gatava arba surenkamoji konstrukcija, skirta gyvūnui ar gyvūnams laikyti.</text:p>
      <text:p text:style-name="P97">3.4.<text:span text:style-name="T98"><text:s/>Narvinė paukštidė</text:span><text:s/>– paukštidė, kurioje paukščiai laikomi narvuose.</text:p>
      <text:p text:style-name="P99"><text:span text:style-name="T100">3.5</text:span><text:span text:style-name="T101">.</text:span><text:span text:style-name="T102"><text:s/>Pakratai<text:s/></text:span><text:span text:style-name="T103">– bet kokios rūšies purus kraikas, kuris naudojamas paukštidėje vištų dedeklių etologiniams (elgesio) poreikiams tenkinti.</text:span></text:p>
      <text:p text:style-name="P104">3.6.<text:span text:style-name="T105"><text:s/>Paukštidė</text:span><text:s/>– tvartas naminiams paukščiams laikyti.</text:p>
      <text:p text:style-name="P106"><text:span text:style-name="T107">3.7</text:span><text:span text:style-name="T108">.</text:span><text:span text:style-name="T109"><text:s/>Paukštidės technologinė įranga</text:span><text:span text:style-name="T110"><text:s/>–<text:s/></text:span>lesinimo ir girdymo įrenginiai, narvai, lizdai, gardų ir sekcijų pertvaros, takai, vėdinimo, kreikimo ir mėšlo šalinimo įrenginiai.</text:p>
      <text:p text:style-name="P111">3.8.<text:span text:style-name="T112"><text:s/>Paukštininkystės ūkis</text:span><text:s/>(toliau – paukštynas)<text:s/><text:span text:style-name="T113">–<text:s/></text:span>ūkis, kuriame pastatai, įrenginiai, inventorius ir kiti reikmenys naudojami kiaušiniams perinti ir (arba) veisliniams ir (arba) maistiniams naminiams paukščiams auginti arba laikyti.<text:s/></text:p>
      <text:p text:style-name="P114"><text:span text:style-name="T115">3.9</text:span><text:span text:style-name="T116">.</text:span><text:span text:style-name="T117"><text:s/>Višta dedeklė</text:span><text:span text:style-name="T118"><text:s/>– subrendusi bankivinė <text:s/>višta, dedanti kiaušinius, neskirtus perinti.</text:span></text:p>
      <text:p text:style-name="P119"><text:span text:style-name="T120">3.10</text:span><text:span text:style-name="T121">.</text:span><text:span text:style-name="T122"><text:s/></text:span><text:span text:style-name="T123">Kitos Reikalavimuose vartojamos sąvokos atitinka sąvokas, vartojamas Lietuvos Respublikos gyvūnų gerovės ir apsaugos įstatyme,<text:s/></text:span><text:span text:style-name="T124">Ūkinių gyvūnų gerovės reikalavimuose.</text:span></text:p>
      <text:p text:style-name="P125"/>
      <text:p text:style-name="P126"><text:span text:style-name="T127">II</text:span><text:span text:style-name="T128"><text:s/>SKYRIUS</text:span></text:p>
      <text:p text:style-name="P129"><text:span text:style-name="T130">BENDRieJI REIKALAVIMAI VIŠTŲ DEDEKLIŲ LAIKYMUI</text:span></text:p>
      <text:p text:style-name="P131"/>
      <text:p text:style-name="P132"><text:span text:style-name="T133">4</text:span><text:span text:style-name="T134">. Paukštynai turi užtikrinti Reikalavimų ir Ūkinių gyvūnų gerovės reikalavimų laikymąsi. Vištos dedeklės gali būti laikomos grindinėse paukštidėse, atitinkančiose Reikalavimų III skyrių, arba narvinėse paukštidėse, atitinkančiose Reikalavimų IV skyrių.</text:span></text:p>
      <text:p text:style-name="P135"><text:span text:style-name="T136">5</text:span><text:span text:style-name="T137">. Paukštyno savininkas ar jo įgaliotas asmuo turi užtikrinti, kad visos laikomos vištos dedeklės būtų kasdien ne mažiau kaip vieną kartą apžiūrimos.</text:span></text:p>
      <text:p text:style-name="P138"><text:span text:style-name="T139">6</text:span><text:span text:style-name="T140">. Paukštyne turi būti minimalus triukšmas. Paukštidėse, kuriose laikomos vištos dedeklės,<text:s/></text:span><text:span text:style-name="T141">turi būti vengiama nuolatinio arba staigaus triukšmo. Ventiliatoriai, lesinimo ir girdymo bei kiti įrenginiai turi būti taip sukonstruoti, išdėstyti, naudojami ir remontuojami, kad keltų kuo mažiau triukšmo.</text:span></text:p>
      <text:p text:style-name="P142"><text:span text:style-name="T143">7</text:span><text:span text:style-name="T144">. Paukštidėje, kurioje laikomos vištos dedeklės, turi būti pakankamai šviesu, kad vištos dedeklės galėtų matyti viena kitą, būtų gerai matomos, galėtų tyrinėti aplinką ir būtų pakankamai aktyvios. Jeigu paukštidė apšviečiama natūralia šviesa, langai turi būti įrengti taip, kad šviesa vienodai sklistų po visą paukštidę. Po pirmųjų vištų dedeklių pratinimo prie šviesos dienų apšvietimo režimas turi būti toks, kad nekeltų vištoms dedeklėms sveikatos sutrikimų ir elgsenos pokyčių. Apšvietimo režimas turi atitikti paros ritmą ir apimti nenutrūkstamą tamsos periodą, kuris užimtų apie trečdalį paros, kad vištos dedeklės galėtų pailsėti, išvengti imuninės sistemos slopinimo ir regėjimo sutrikimų. Paukštidėje taip pat turi būti numatytas atitinkamos trukmės prieblandos periodas, kad vištos dedeklės galėtų ramiai, nesusižeisdamos ir nesužeisdamos kitų vištų dedeklių sutūpti ant laktų.</text:span></text:p>
      <text:p text:style-name="P145"><text:span text:style-name="T146">8</text:span><text:span text:style-name="T147">. Paukštidė, paukštidės technologinė įranga, kuri turi sąlytį su vištomis dedeklėmis, privalo būti reguliariai valoma ir dezinfekuojama ir visais atvejais prieš patalpinant į paukštidę naujas vištas dedekles, kai vištos dedeklės keičiamos naujomis. Iš paukštidės vištų dedeklių išmatos turi būti šalinamos reguliariai, o gaišenos – kasdien.</text:span></text:p>
      <text:p text:style-name="P148"><text:span text:style-name="T149">9</text:span><text:span text:style-name="T150">. Narvuose, grindinėse paukštidėse ar jose esančiuose laikymo įrenginiuose vištoms dedeklėms turi būti skiriamas ne mažesnis, nei Reikalavimuose nustatytas plotas, kuriuo yra laikoma narvo, grindinės paukštidės ar joje esančių laikymo įrenginių grindų dalis, kur grindų nuolydis yra ne didesnis kaip 14 %, plotis yra ne mažesnis kaip 30 cm, o narvų, grindinių paukštidžių ar jose esančių laikymo įrenginių aukštis – ne mažesnis kaip 45 cm (toliau – naudingas plotas). Lizdai neįskaičiuojami į naudingą plotą.</text:span></text:p>
      <text:p text:style-name="P151"><text:span text:style-name="T152">10</text:span><text:span text:style-name="T153">. Narvinėje paukštidėje, kurioje yra du ar daugiau narvų aukštų, ar Reikalavimų 15 punkte nustatytoje paukštidėje, kurioje yra kelių aukštų laikymo įrenginiai, turi būti reikiama įranga (pvz., kopėčios, nešiojamieji šviestuvai ar pan.), kad būtų galima lengvai apžiūrėti visus narvus ar laikymo įrenginius ir prireikus iš jų išimti vištas dedekles ar jų gaišenas.</text:span></text:p>
      <text:p text:style-name="P154"><text:span text:style-name="T155">11</text:span><text:span text:style-name="T156">. Draudžiama bet kokiu būdu kankinti, luošinti vištas dedekles, šalinti jų audinius arba kūno dalis (mutiliacija). Siekiant išvengti plunksnų pešiojimo kitiems paukščiams <text:s/>ir kanibalizmo, galima apipjaustyti snapus jaunesnėms kaip 10 dienų amžiaus dedeklinėms vištaitėms, kaip nustatyta G</text:span>yvūnų gerovės reikalavimų atliekant kai kurias veterinarines procedūras, patvirtintų Valstybinės maisto ir veterinarijos tarnybos direktoriaus 2007 m. sausio 12 d. įsakymu Nr. B1-50 „Dėl Gyvūnų gerovės reikalavimų atliekant kai kurias veterinarines procedūras patvirtinimo“, 17–18 punktuose.<text:s/></text:p>
      <text:p text:style-name="P157"/>
      <text:p text:style-name="P158"><text:span text:style-name="T159">III</text:span><text:span text:style-name="T160"><text:s/>SKYRIUS</text:span></text:p>
      <text:p text:style-name="P161"><text:span text:style-name="T162">SPECIALIEJI REIKALAVIMAI VIŠTŲ DEDEKLIŲ LAIKYMUI GRINDINĖSE PAUKŠTIDĖSE</text:span></text:p>
      <text:p text:style-name="P163"/>
      <text:p text:style-name="P164"><text:span text:style-name="T165">12</text:span><text:span text:style-name="T166">. Paukštynai, laikantys vištas dedekles grindinėse paukštidėse, turi užtikrinti Reikalavimų II ir šio skyriaus nuostatų laikymąsi.<text:s/></text:span></text:p>
      <text:p text:style-name="P167"><text:span text:style-name="T168">13</text:span><text:span text:style-name="T169">. Grindinė paukštidė turi būti įrengta taip, kad joje:</text:span></text:p>
      <text:p text:style-name="P170"><text:span text:style-name="T171">13.1</text:span><text:span text:style-name="T172">. vienai vištai dedeklei tektų ne mažiau kaip 10 cm linijinės lesyklos ilgio arba ne mažiau kaip 4 cm žiedinės lesyklos ilgio;</text:span></text:p>
      <text:p text:style-name="P173"><text:span text:style-name="T174">13.2</text:span><text:span text:style-name="T175">. vienai vištai dedeklei tektų ne mažiau kaip 2,5 cm ištisinės lovelio tipo girdyklos ilgio arba ne mažiau kaip 1 cm žiedinės lovelio tipo girdyklos ilgio; kai grindinėje paukštidėje naudojamos automatinės girdyklos, joje dešimčiai vištų dedeklių turi tekti ne mažiau kaip viena automatinė girdykla ir <text:s/>kiekviena višta dedeklė turi turėti galimybę prieiti prie ne mažiau kaip dviejų automatinių girdyklų;</text:span></text:p>
      <text:p text:style-name="P176"><text:span text:style-name="T177">13.3</text:span><text:span text:style-name="T178">. septynios vištos dedeklės turėtų ne mažiau kaip vieną lizdą; jei įrengti grupiniai lizdai, 120-čiai vištų dedeklių turi tekti ne mažesnis kaip 1 m</text:span><text:span text:style-name="T179">2</text:span><text:span text:style-name="T180"><text:s/>plotas lizde;</text:span></text:p>
      <text:p text:style-name="P181"><text:span text:style-name="T182">13.4</text:span><text:span text:style-name="T183">. vienai vištai dedeklei būtų skirta ne mažiau kaip 15 cm ilgio neaštriu paviršiumi laktos; laktos negali būti įrengiamos virš pakratais pakreikto ploto; tarp horizontaliai išdėstytų laktų turi būti ne mažesnis kaip 30 cm tarpas, o tarp laktos ir sienos – ne mažesnis kaip 20 cm tarpas;</text:span></text:p>
      <text:p text:style-name="P184"><text:span text:style-name="T185">13.5</text:span><text:span text:style-name="T186">. vienai vištai dedeklei būtų skirta ne mažiau kaip 250 cm</text:span><text:span text:style-name="T187">2</text:span><text:span text:style-name="T188"><text:s/>pakratais pakreikto paukštidės ar joje esančių laikymo įrenginių ploto; grindinėje paukštidėje ir (ar) joje esančiuose laikymo įrenginiuose turi būti pakreikta ne mažiau kaip 1/3 grindų paviršiaus.</text:span></text:p>
      <text:p text:style-name="P189"><text:span text:style-name="T190">14</text:span><text:span text:style-name="T191">. Grindinėje paukštidėje ir (ar) joje esančiuose laikymo įrenginiuose grindys turi būti tokios, kad vištai dedeklei stovint visų trijų į priekį nukreiptų pirštų nagai remtųsi į grindis.</text:span></text:p>
      <text:p text:style-name="P192"><text:span text:style-name="T193">15</text:span><text:span text:style-name="T194">. Grindinė paukštidė, kurioje įrengtuose kelių aukštų laikymo įrenginiuose vištos dedeklės gali laisvai judėti iš vieno aukšto į kitą, turi atitikti Reikalavimų 13 ir 14 punktus ir šiuos reikalavimus:</text:span></text:p>
      <text:p text:style-name="P195"><text:span text:style-name="T196">15.1</text:span><text:span text:style-name="T197">. paukštidėje gali būti įrengti ne daugiau kaip keturių aukštų įrenginiai;</text:span></text:p>
      <text:p text:style-name="P198"><text:span text:style-name="T199">15.2</text:span><text:span text:style-name="T200">. vištų dedeklių laikymo įrenginio aukštis kiekviename aukšte turi būti ne mažesnis kaip 45 cm;</text:span></text:p>
      <text:p text:style-name="P201"><text:span text:style-name="T202">15.3</text:span><text:span text:style-name="T203">. lesyklos ir girdyklos turi būti taip įrengtos, kad būtų užtikrintas vienodas vištų dedeklių priėjimas prie lesalo ir vandens;</text:span></text:p>
      <text:p text:style-name="P204"><text:span text:style-name="T205">15.4</text:span><text:span text:style-name="T206">. vištų dedeklių laikymo įrenginiai aukštuose turi būti taip išdėstyti, kad mėšlas nekristų ant apatiniuose aukštuose laikomų vištų dedeklių.</text:span></text:p>
      <text:p text:style-name="P207"><text:span text:style-name="T208">16</text:span><text:span text:style-name="T209">. Grindinės paukštidės, iš kurių vištoms dedeklėms yra sudarytos sąlygos laisvai išeiti į lauko aptvarus, turi atitikti Reikalavimų 13 ir 14 punktus ir šiuos reikalavimus:</text:span></text:p>
      <text:p text:style-name="P210"><text:span text:style-name="T211">16.1</text:span><text:span text:style-name="T212">. išilgai paukštidės turi būti įrengtos kelios tinkamos landos, pro kurias vištos dedeklės galėtų laisvai išeiti į lauko aptvarus; landos turi būti ne mažesnio kaip 35 cm aukščio ir 40 cm pločio; 1000 vištų dedeklių grupei bendras landų plotis turi būti ne mažesnis kaip 2 m;</text:span></text:p>
      <text:p text:style-name="P213"><text:span text:style-name="T214">16.2</text:span><text:span text:style-name="T215">. lauko aptvaras turi būti:</text:span></text:p>
      <text:p text:style-name="P216"><text:span text:style-name="T217">16.2.1</text:span><text:span text:style-name="T218">. pakankamo ploto laikomų vištų dedeklių skaičiui ir tinkamo grunto vištoms dedeklėms laikyti, kad apsaugotų jas nuo užteršimo,</text:span></text:p>
      <text:p text:style-name="P219"><text:span text:style-name="T220">16.2.2</text:span><text:span text:style-name="T221">. su priedanga, kuri apsaugotų vištas dedekles nuo nepalankių oro sąlygų ir plėšrūnų; jeigu reikia, turi būti įrengtos girdyklos.</text:span></text:p>
      <text:p text:style-name="P222"><text:span text:style-name="T223">17</text:span><text:span text:style-name="T224">. Laikant vištas dedekles grindinėse paukštidėse, vištų dedeklių tankumas jose turi būti ne didesnis kaip 9 vištos dedeklės viename paukštidės naudingo ploto kvadratiniame metre. Toks pats vištų dedeklių tankumas turi būti užtikrinamas grindinėse paukštidėse, kuriose vištos dedeklės laikomos kelių aukštų laikymo įrenginiuose.<text:s/></text:span></text:p>
      <text:p text:style-name="P225"/>
      <text:p text:style-name="P226"><text:span text:style-name="T227">IV</text:span><text:span text:style-name="T228"><text:s/>SKYRIUS</text:span></text:p>
      <text:p text:style-name="P229"><text:span text:style-name="T230">SPECIALIEJI REIKALAVIMAI VIŠTŲ DEDEKLIŲ LAIKYMUI NARVINĖSE PAUKŠTIDĖSE</text:span></text:p>
      <text:p text:style-name="P231"/>
      <text:p text:style-name="P232"><text:span text:style-name="T233">18</text:span><text:span text:style-name="T234">. Narve vienai vištai dedeklei turi būti skiriama ne mažiau kaip 750 cm</text:span><text:span text:style-name="T235">2</text:span><text:span text:style-name="T236"><text:s/>narvo ploto, kurio 600 cm</text:span><text:span text:style-name="T237">2</text:span><text:span text:style-name="T238"><text:s/>turi sudaryti naudingas plotas.<text:s/></text:span></text:p>
      <text:p text:style-name="P239"><text:span text:style-name="T240">19</text:span><text:span text:style-name="T241">. Narvo aukštis naudingame narvo plote turi būti ne mažesnis kaip 45 cm, o kitame plote – ne mažesnis kaip 20 cm. Negalima naudoti vištoms dedeklėms laikyti narvo, kurio bendras plotas mažesnis negu 2000 cm</text:span><text:span text:style-name="T242">2</text:span><text:span text:style-name="T243">.</text:span></text:p>
      <text:p text:style-name="P244"><text:span text:style-name="T245">20</text:span><text:span text:style-name="T246">. Vištoms dedeklėms ir narvams apžiūrėti ir vištoms dedeklėms išimti iš narvų turi būti palikti tarp narvų eilių 90 cm pločio praėjimai ir ne mažesni kaip 35 cm tarpai tarp paukštidės grindų ir apatinio narvo grindų.</text:span></text:p>
      <text:p text:style-name="P247"><text:span text:style-name="T248">21</text:span><text:span text:style-name="T249">. Narvai turi būti įrengti taip, kad vištos dedeklės negalėtų iš jų išeiti.</text:span></text:p>
      <text:p text:style-name="P250"><text:span text:style-name="T251">22</text:span><text:span text:style-name="T252">.<text:s/></text:span><text:span text:style-name="T253">Narvų durų konstrukcija ir matmenys turi būti tokie, kad vištas dedekles būtų galima išimti iš narvų nesukeliant joms bereikalingo skausmo ir sužalojimų.<text:s/></text:span></text:p>
      <text:p text:style-name="P254"><text:span text:style-name="T255">23</text:span><text:span text:style-name="T256">. Narve turi būti:</text:span></text:p>
      <text:p text:style-name="P257"><text:span text:style-name="T258">23.1</text:span><text:span text:style-name="T259">. įrengtas lizdas;</text:span></text:p>
      <text:p text:style-name="P260"><text:span text:style-name="T261">23.2</text:span><text:span text:style-name="T262">. pakreikta pakratų, kurie tinkami lesiojimui ir kapstymuisi;</text:span></text:p>
      <text:p text:style-name="P263"><text:span text:style-name="T264">23.3</text:span><text:span text:style-name="T265">. įrengtos tinkamos laktos, kad kiekvienai vištai dedeklei tektų ne mažiau kaip 15 cm laktos ilgio;</text:span></text:p>
      <text:p text:style-name="P266"><text:span text:style-name="T267">23.4</text:span><text:span text:style-name="T268">. įrengtas lesalų lovelis, prie kurio vištos dedeklės galėtų prieiti be apribojimų; lesalų lovelio ilgis turi būti ne mažesnis už ilgį, kuris gaunamas 12 cm padauginus iš narve laikomų vištų dedeklių skaičiaus;</text:span></text:p>
      <text:p text:style-name="P269"><text:span text:style-name="T270">23.5</text:span><text:span text:style-name="T271">. įrengta girdymo sistema, atitinkanti narve laikomų vištų dedeklių skaičių; kai yra įrengtos automatinės girdyklos, kiekviena višta dedeklė turi turėti galimybę prieiti prie ne mažiau kaip dviejų automatinių girdyklų;</text:span></text:p>
      <text:p text:style-name="P272"><text:span text:style-name="T273">23.6</text:span><text:span text:style-name="T274">. įrengtos tinkamos nagų dilinimo priemonės.</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24</text:span><text:span text:style-name="T284">.</text:span><text:span text:style-name="T285"><text:s/></text:span><text:span text:style-name="T286">Valstybinės maisto ir veterinarijos tarnybos teritoriniai padaliniai suteikia veterinarinį patvirtinimą paukštininkystės ūkiams, vadovaudamiesi<text:s/></text:span>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text:s/><text:span text:style-name="T287">maisto tvarkymo subjektus, veterinarinio patvirtinimo ir įregistravimo tvarkos aprašo patvirtinimo”, ir<text:s/></text:span><text:span text:style-name="T288">Paukštininkystės ūkių, laikančių vištas dedekles, veterinarinio patvirtinimo ir duomenų registravimo taisyklėmis</text:span><text:span text:style-name="T289">, patvirtintomis<text:s/></text:span><text:span text:style-name="T290">Valstybinės maisto ir veterinarijos tarnybos direktoriaus 2003 m. gruodžio 10 d. įsakymu Nr. B1-945 „Dėl<text:s/></text:span><text:span text:style-name="T291">Paukštininkystės ūkių, laikančių vištas dedekles, veterinarinio patvirtinimo ir duomenų registravimo taisyklių<text:s/></text:span><text:span text:style-name="T292"><text:s/>patvirtinimo“.</text:span><text:s/></text:p>
      <text:p text:style-name="P293"><text:span text:style-name="T294">25</text:span><text:span text:style-name="T295">. Valstybinės maisto ir veterinarijos tarnybos teritoriniai padaliniai,<text:s/></text:span><text:span text:style-name="T296"><text:s/>vadovaudamie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297"><text:s/></text:span><text:span text:style-name="T298">1), su paskutiniais pakeitimais, padarytais<text:s/></text:span><text:span text:style-name="T299">2019 m. sausio 14 d. Komisijos deleguotuoju reglamentu (ES) 2019/478</text:span><text:span text:style-name="T300"><text:s/>(OL 2019 L 82, p. 4), jį įgyvendinamaisiais teisės aktais ir kitais gyvūnų gerovę ir valstybinę veterinarinę kontrolę reglamentuojančiais teisės aktais,</text:span><text:span text:style-name="T301"><text:s/>kontroliuoja Reikalavimų nuostatų įgyvendinimą.</text:span></text:p>
      <text:p text:style-name="P302"><text:span text:style-name="T303">26</text:span><text:span text:style-name="T304">. Ne vėliau kaip iki kiekvienų metų rugpjūčio<text:s/></text:span><text:span text:style-name="T305">31 dienos<text:s/></text:span><text:span text:style-name="T306">Valstybinės maisto ir veterinarijos tarnybos<text:s/></text:span><text:span text:style-name="T307">Gyvūnų sveikatingumo ir gerovės skyrius turi parengti ir pateikti metinę paukštynų patikrinimų dėl atitikties Reikalavimams ataskaitą (toliau – ataskaita) Europos Komisijai. Prie ataskaitos turi būti pridedama paukštynų patikrinimų metu nustatytų pažeidimų analizė ir nacionalinis veiksmų planas, kuriuo siekiama užtikrinti, kad paukštynuose nustatyti pažeidimai nepasikartotų.</text:span></text:p>
      <text:p text:style-name="P308"><text:span text:style-name="T309">27</text:span><text:span text:style-name="T310">. Asmenys, pažeidę Reikalavimus, atsako Lietuvos Respublikos teisės aktų nustatyta tvarka.<text:s/></text:span></text:p>
      <text:p text:style-name="P311"><text:span text:style-name="T31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9-23T10:55:00Z</meta:creation-date>
    <dc:date>2019-09-23T10:55:00Z</dc:date>
    <meta:print-date>2019-09-18T07:23:00Z</meta:print-date>
    <meta:template xlink:href="Normal.dotm" xlink:type="simple"/>
    <meta:editing-cycles>2</meta:editing-cycles>
    <meta:editing-duration>PT0S</meta:editing-duration>
    <meta:document-statistic meta:page-count="5" meta:paragraph-count="139" meta:word-count="2113" meta:character-count="15164" meta:row-count="488" meta:non-whitespace-character-count="13190"/>
  </office:meta>
</office:document-meta>
</file>