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VALSTYBINIŲ PENSIJŲ ĮSTATYMO NR. IX-1011 7 STRAIPSNIO PAKEITIMO</text:p>
      <text:p text:style-name="P17"><text:span text:style-name="T18">ĮSTATYMAS</text:span></text:p>
      <text:p text:style-name="P19"/>
      <text:p text:style-name="P20">2018 m. gruodžio 11 d. Nr. XIII-17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  <text:p text:style-name="P30"><text:span text:style-name="T31">Pakeisti 7 straipsnio 2 dalį ir ją išdėstyti taip:</text:span></text:p>
        <text:p text:style-name="P32"><text:span text:style-name="T33">„</text:span><text:span text:style-name="T34">2</text:span><text:span text:style-name="T35">. Nacionalinė teismų administracija, skirdama ir mokėdama teisėjų valstybines pensijas, vadovaujasi šiuo Įstatymu,<text:s/></text:span><text:span text:style-name="T36">Valstybinių pensijų įstatymu bei Nuostatais. Jeigu į laikotarpį darbo užmokesčio vidurkiui apskaičiuoti patenka ir laikotarpis nuo 2019 m. sausio 1 d., šio laikotarpio darbo užmokestis mažinamas dalijant jį iš 1,289.“</text:span></text:p>
        <text:p text:style-name="P37"/>
        <text:p text:style-name="P38"><text:span text:style-name="T39">2</text:span><text:span text:style-name="T40"><text:s/>straipsnis.<text:s/></text:span><text:span text:style-name="T41">Įstatymo įsig</text:span><text:span text:style-name="T42">aliojimas<text:s/></text:span></text:p>
        <text:p text:style-name="P43"><text:span text:style-name="T44">Šis įstatymas įsigalioja 2019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1:16:00Z</meta:creation-date>
    <dc:date>2018-12-18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783" meta:row-count="40" meta:non-whitespace-character-count="683"/>
  </office:meta>
</office:document-meta>
</file>