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size-complex="12pt"/>
    </style:style>
    <style:style style:name="P2" style:parent-style-name="Normal" style:family="paragraph">
      <style:paragraph-properties fo:text-align="justify" fo:text-indent="0.5in"/>
      <style:text-properties style:font-size-complex="12pt"/>
    </style:style>
    <style:style style:name="P3" style:parent-style-name="Normal" style:family="paragraph">
      <style:paragraph-properties fo:keep-with-next="always" fo:text-align="center" fo:margin-left="-0.0236in">
        <style:tab-stops>
          <style:tab-stop style:type="right" style:position="3.052in"/>
          <style:tab-stop style:type="left" style:position="3.7409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left="-0.0236in" fo:margin-right="-0.0006in" fo:text-indent="0.3937in">
        <style:tab-stops/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margin-left="-0.0236in">
        <style:tab-stops/>
      </style:paragraph-properties>
      <style:text-properties style:font-size-complex="12pt"/>
    </style:style>
    <style:style style:name="P12" style:parent-style-name="Normal" style:family="paragraph">
      <style:paragraph-properties fo:text-align="center" fo:margin-left="-0.0236in">
        <style:tab-stops/>
      </style:paragraph-properties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letter-spacing="-0.0013in"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5">ŠVENČIONIŲ RAJONO SAVIVALDYBĖS TARYBA</text:p>
      <text:p text:style-name="P6"/>
      <text:p text:style-name="P7"><text:span text:style-name="T8">SPRENDIMAS</text:span></text:p>
      <text:p text:style-name="P9">DĖL ŠVENČIONIŲ RAJONO SAVIVALDYBĖS ATLIEKŲ TVARKYMO 2014-2020 M. PLANO PATVIRTINIMO</text:p>
      <text:p text:style-name="P10"/>
      <text:p text:style-name="P11">2014 m. gruodžio 30 d. <text:s/>Nr. T-226</text:p>
      <text:p text:style-name="P12">Švenčionys</text:p>
      <text:p text:style-name="P13"/>
      <text:p text:style-name="P14"/>
      <text:p text:style-name="P15"><text:span text:style-name="T16">Vadovaudamasi Lietuvos Respublikos vietos savivaldos įstatymo 6 straipsnio 31 punktu ir Lietuvos Respublikos atliekų tvarkymo įstatymo 28 straipsnio 3 dalimi,</text:span><text:span text:style-name="T17"><text:s/>Švenčionių rajono savivaldybės taryba <text:s/>n u s p r e n d ž i a:</text:span></text:p>
      <text:p text:style-name="P18"><text:span text:style-name="T19">1</text:span><text:span text:style-name="T20">. Patvirtinti Švenčionių rajono savivaldybės atliekų tvarkymo 2014-2020 m. planą (pridedama).</text:span></text:p>
      <text:p text:style-name="P21"><text:span text:style-name="T22">2</text:span><text:span text:style-name="T23">.<text:s/></text:span><text:span text:style-name="T24">Pripažinti netekusiu galios Švenčionių rajono savivaldybės tarybos 2006 m. gruodžio 28 d. sprendimą Nr. T-205 „</text:span><text:span text:style-name="T25">Dėl atliek</text:span><text:span text:style-name="T26">ų<text:s/></text:span><text:span text:style-name="T27">tvarkymo Šven</text:span><text:span text:style-name="T28">č</text:span><text:span text:style-name="T29">ioni</text:span><text:span text:style-name="T30">ų<text:s/></text:span><text:span text:style-name="T31">rajono savivaldyb</text:span><text:span text:style-name="T32">ė</text:span><text:span text:style-name="T33">s teritorijoje plano 2006-2016 metams</text:span><text:span text:style-name="T34">“.</text:span></text:p>
      <text:p text:style-name="P35"><text:span text:style-name="T36">3</text:span><text:span text:style-name="T37">. Šis sprendimas skelbiamas Teisės aktų registre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VYTAUTAS VI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VENČIONIŲ RAJONO SAVIVALDYBĖS TARYBA</dc:title>
    <meta:initial-creator>Svietimo skyriaus sekretorė</meta:initial-creator>
    <dc:creator>Adlib User</dc:creator>
    <meta:creation-date>2014-12-31T09:11:00Z</meta:creation-date>
    <dc:date>2014-12-31T09:11:00Z</dc:date>
    <meta:print-date>2005-01-12T12:2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0" meta:character-count="802" meta:row-count="47" meta:non-whitespace-character-count="714"/>
  </office:meta>
</office:document-meta>
</file>